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17.8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0.39mm" fo:break-before="auto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35.68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1月 <text:s/>553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2" calcext:value-type="float">
            <text:p>87.12</text:p>
          </table:table-cell>
          <table:table-cell table:style-name="ce31"/>
          <table:table-cell table:style-name="ce26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06年 <text:s/>1月 <text:s/>553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10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1"/>
          <table:table-cell table:style-name="ce51" office:value-type="float" office:value="83.89" calcext:value-type="float">
            <text:p>83.89</text:p>
          </table:table-cell>
          <table:table-cell table:style-name="ce58"/>
          <table:table-cell table:style-name="ce61"/>
          <table:table-cell table:style-name="ce51" office:value-type="float" office:value="84.03" calcext:value-type="float">
            <text:p>84.03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4.72" calcext:value-type="float">
            <text:p>84.72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5.25" calcext:value-type="float">
            <text:p>85.25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6.55" calcext:value-type="float">
            <text:p>86.55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4.81" calcext:value-type="float">
            <text:p>84.8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69"/>
          <table:table-cell table:number-columns-repeated="1003"/>
        </table:table-row>
        <table:table-row table:style-name="ro11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12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3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4"/>
        <table:table-column table:style-name="co17" table:default-cell-style-name="ce154"/>
        <table:table-column table:style-name="co18" table:default-cell-style-name="ce154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calcext:value-type="string" table:number-columns-spanned="19" table:number-rows-spanned="1">
            <text:p>78 物價統計月報 <text:s/>106年 <text:s/>1月 <text:s/>553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4">
          <table:table-cell table:style-name="ce73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5">
          <table:table-cell table:style-name="ce75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6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1">
          <table:table-cell table:style-name="ce78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1">
          <table:table-cell table:style-name="ce79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5">
          <table:table-cell table:style-name="ce80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5">
          <table:covered-table-cell table:style-name="ce81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5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7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1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1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1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1">
          <table:table-cell table:style-name="ce83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8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9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68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6年 <text:s/>1月 <text:s/>553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4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5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6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1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1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1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5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5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5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20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1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70"/>
          <table:table-cell table:number-columns-repeated="1001"/>
        </table:table-row>
        <table:table-row table:style-name="ro11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1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1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21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2-07T06:52:07</meta:creation-date>
    <dc:date>2017-02-07T06:52:10</dc:date>
    <meta:generator>LibreOffice/5.2.0.4$Windows_x86 LibreOffice_project/066b007f5ebcc236395c7d282ba488bca6720265</meta:generator>
    <meta:document-statistic meta:table-count="4" meta:cell-count="1952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