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4月 <text:s/>556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calcext:value-type="float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calcext:value-type="float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calcext:value-type="float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6.38" calcext:value-type="float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16.95" calcext:value-type="float" table:number-columns-spanned="2" table:number-rows-spanned="1">
            <text:p>116.95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calcext:value-type="float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4月 <text:s/>556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calcext:value-type="float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calcext:value-type="float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calcext:value-type="float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82.69" calcext:value-type="float" table:number-columns-spanned="2" table:number-rows-spanned="1">
            <text:p>82.69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96.03" calcext:value-type="float" table:number-columns-spanned="2" table:number-rows-spanned="1">
            <text:p>96.03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APR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calcext:value-type="float" table:number-columns-spanned="2" table:number-rows-spanned="1">
            <text:p>-3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9.92" calcext:value-type="float" table:number-columns-spanned="2" table:number-rows-spanned="1">
            <text:p>9.92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4月 <text:s/>556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35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4月 <text:s/>556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calcext:value-type="float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calcext:value-type="float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 office:value-type="string" calcext:value-type="string">
            <text:p><text:s text:c="2"/></text:p>
          </table:table-cell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44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APR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 office:value-type="string" calcext:value-type="string">
            <text:p><text:s text:c="2"/></text:p>
          </table:table-cell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APR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5-04T03:08:35</meta:creation-date>
    <dc:date>2017-05-04T03:08:41</dc:date>
    <meta:generator>LibreOffice/5.2.0.4$Windows_x86 LibreOffice_project/066b007f5ebcc236395c7d282ba488bca6720265</meta:generator>
    <meta:document-statistic meta:table-count="4" meta:cell-count="123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