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5月 <text:s/>557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5月 <text:s/>557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95.62" calcext:value-type="float" table:number-columns-spanned="2" table:number-rows-spanned="1">
            <text:p>95.62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MAY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4.02" calcext:value-type="float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5月 <text:s/>557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35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5月 <text:s/>557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MAY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MAY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6-05T06:05:10</meta:creation-date>
    <dc:date>2017-06-05T06:05:17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