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6年 <text:s/>6月 <text:s/>558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5.83" calcext:value-type="float">
            <text:p>105.83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8.64" calcext:value-type="float">
            <text:p>118.64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10.5" calcext:value-type="float">
            <text:p>110.50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3.48" calcext:value-type="float">
            <text:p>113.48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9.39" calcext:value-type="float">
            <text:p>109.39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0.29" calcext:value-type="float">
            <text:p>120.29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19.05" calcext:value-type="float">
            <text:p>119.05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1.95" calcext:value-type="float">
            <text:p>121.95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8.66" calcext:value-type="float">
            <text:p>118.66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98.51" calcext:value-type="float">
            <text:p>98.51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7.5" calcext:value-type="float">
            <text:p>127.50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10.2" calcext:value-type="float">
            <text:p>110.20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60.54" calcext:value-type="float">
            <text:p>160.54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1.41" calcext:value-type="float">
            <text:p>1.41 </text:p>
          </table:table-cell>
          <table:table-cell table:style-name="ce36"/>
          <table:table-cell table:style-name="ce36" office:value-type="float" office:value="133.45" calcext:value-type="float">
            <text:p>133.45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4.42" calcext:value-type="float">
            <text:p>4.42 </text:p>
          </table:table-cell>
          <table:table-cell table:style-name="ce36"/>
          <table:table-cell table:style-name="ce36" office:value-type="float" office:value="163" calcext:value-type="float">
            <text:p>163.00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9.74" calcext:value-type="float">
            <text:p>9.74 </text:p>
          </table:table-cell>
          <table:table-cell table:style-name="ce36"/>
          <table:table-cell table:style-name="ce36" office:value-type="float" office:value="177.91" calcext:value-type="float">
            <text:p>177.91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8.62" calcext:value-type="float">
            <text:p>8.62 </text:p>
          </table:table-cell>
          <table:table-cell table:style-name="ce36"/>
          <table:table-cell table:style-name="ce36" office:value-type="float" office:value="145.35" calcext:value-type="float">
            <text:p>145.35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4.5" calcext:value-type="float">
            <text:p>124.50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23.65" calcext:value-type="float">
            <text:p>123.65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5.54" calcext:value-type="float">
            <text:p>115.54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10.78" calcext:value-type="float">
            <text:p>110.78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2.67" calcext:value-type="float">
            <text:p>102.67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10.63" calcext:value-type="float">
            <text:p>110.63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99.45" calcext:value-type="float">
            <text:p>99.45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4.97" calcext:value-type="float">
            <text:p>104.97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9.15" calcext:value-type="float">
            <text:p>119.15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3.86" calcext:value-type="float">
            <text:p>113.86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9.81" calcext:value-type="float">
            <text:p>109.81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04.33" calcext:value-type="float">
            <text:p>104.33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04.74" calcext:value-type="float">
            <text:p>104.74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103.45" calcext:value-type="float">
            <text:p>103.45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05.43" calcext:value-type="float">
            <text:p>105.43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03.78" calcext:value-type="float">
            <text:p>103.78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103.61" calcext:value-type="float">
            <text:p>103.61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2.94" calcext:value-type="float">
            <text:p>102.94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6月 <text:s/>558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03" calcext:value-type="float">
            <text:p>105.03 </text:p>
          </table:table-cell>
          <table:table-cell table:number-columns-repeated="2" table:style-name="ce49" office:value-type="float" office:value="0.76" calcext:value-type="float">
            <text:p>0.76 </text:p>
          </table:table-cell>
          <table:table-cell table:style-name="ce67" office:value-type="float" office:value="1" calcext:value-type="float">
            <text:p>1.00 </text:p>
          </table:table-cell>
          <table:table-cell table:style-name="ce49" office:value-type="float" office:value="1" calcext:value-type="float">
            <text:p>1.00 </text:p>
          </table:table-cell>
          <table:table-cell table:style-name="ce49" office:value-type="float" office:value="105.15" calcext:value-type="float">
            <text:p>105.15 </text:p>
          </table:table-cell>
          <table:table-cell table:style-name="ce49" office:value-type="float" office:value="104.45" calcext:value-type="float">
            <text:p>104.45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6.31" calcext:value-type="float">
            <text:p>116.31 </text:p>
          </table:table-cell>
          <table:table-cell table:style-name="ce49" office:value-type="float" office:value="2" calcext:value-type="float">
            <text:p>2.00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67" office:value-type="float" office:value="2.2" calcext:value-type="float">
            <text:p>2.20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117.13" calcext:value-type="float">
            <text:p>117.13 </text:p>
          </table:table-cell>
          <table:table-cell table:style-name="ce49" office:value-type="float" office:value="117.12" calcext:value-type="float">
            <text:p>117.12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10.66" calcext:value-type="float">
            <text:p>110.66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51" calcext:value-type="float">
            <text:p>0.5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0.16" calcext:value-type="float">
            <text:p>110.16 </text:p>
          </table:table-cell>
          <table:table-cell table:style-name="ce49" office:value-type="float" office:value="109.68" calcext:value-type="float">
            <text:p>109.68 </text:p>
          </table:table-cell>
          <table:table-cell table:style-name="ce36" office:value-type="float" office:value="0.44" calcext:value-type="float">
            <text:p>0.4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4.36" calcext:value-type="float">
            <text:p>114.36 </text:p>
          </table:table-cell>
          <table:table-cell table:style-name="ce49" office:value-type="float" office:value="-0.77" calcext:value-type="float">
            <text:p>-0.7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99" calcext:value-type="float">
            <text:p>-0.9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3.63" calcext:value-type="float">
            <text:p>113.63 </text:p>
          </table:table-cell>
          <table:table-cell table:style-name="ce49" office:value-type="float" office:value="115.48" calcext:value-type="float">
            <text:p>115.48 </text:p>
          </table:table-cell>
          <table:table-cell table:style-name="ce36" office:value-type="float" office:value="-1.6" calcext:value-type="float">
            <text:p>-1.60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9.25" calcext:value-type="float">
            <text:p>109.25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17" calcext:value-type="float">
            <text:p>1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84" calcext:value-type="float">
            <text:p>108.84 </text:p>
          </table:table-cell>
          <table:table-cell table:style-name="ce49" office:value-type="float" office:value="107.41" calcext:value-type="float">
            <text:p>107.41 </text:p>
          </table:table-cell>
          <table:table-cell table:style-name="ce36" office:value-type="float" office:value="1.33" calcext:value-type="float">
            <text:p>1.3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0.29" calcext:value-type="float">
            <text:p>120.29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67" office:value-type="float" office:value="2.58" calcext:value-type="float">
            <text:p>2.58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20.01" calcext:value-type="float">
            <text:p>120.01 </text:p>
          </table:table-cell>
          <table:table-cell table:style-name="ce49" office:value-type="float" office:value="117.54" calcext:value-type="float">
            <text:p>117.54 </text:p>
          </table:table-cell>
          <table:table-cell table:style-name="ce36" office:value-type="float" office:value="2.1" calcext:value-type="float">
            <text:p>2.10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18.81" calcext:value-type="float">
            <text:p>118.81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86" calcext:value-type="float">
            <text:p>3.8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18.48" calcext:value-type="float">
            <text:p>118.48 </text:p>
          </table:table-cell>
          <table:table-cell table:style-name="ce49" office:value-type="float" office:value="114.54" calcext:value-type="float">
            <text:p>114.54 </text:p>
          </table:table-cell>
          <table:table-cell table:style-name="ce36" office:value-type="float" office:value="3.44" calcext:value-type="float">
            <text:p>3.44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2.37" calcext:value-type="float">
            <text:p>122.37 </text:p>
          </table:table-cell>
          <table:table-cell table:style-name="ce49" office:value-type="float" office:value="-0.34" calcext:value-type="float">
            <text:p>-0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44" calcext:value-type="float">
            <text:p>0.4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22.19" calcext:value-type="float">
            <text:p>122.19 </text:p>
          </table:table-cell>
          <table:table-cell table:style-name="ce49" office:value-type="float" office:value="122.34" calcext:value-type="float">
            <text:p>122.34 </text:p>
          </table:table-cell>
          <table:table-cell table:style-name="ce36" office:value-type="float" office:value="-0.12" calcext:value-type="float">
            <text:p>-0.1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6.91" calcext:value-type="float">
            <text:p>116.91 </text:p>
          </table:table-cell>
          <table:table-cell table:style-name="ce49" office:value-type="float" office:value="1.5" calcext:value-type="float">
            <text:p>1.5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35" calcext:value-type="float">
            <text:p>2.3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7.08" calcext:value-type="float">
            <text:p>117.08 </text:p>
          </table:table-cell>
          <table:table-cell table:style-name="ce49" office:value-type="float" office:value="115.38" calcext:value-type="float">
            <text:p>115.38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105.04" calcext:value-type="float">
            <text:p>105.04 </text:p>
          </table:table-cell>
          <table:table-cell table:style-name="ce49" office:value-type="float" office:value="-6.22" calcext:value-type="float">
            <text:p>-6.2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6.04" calcext:value-type="float">
            <text:p>-6.0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7.05" calcext:value-type="float">
            <text:p>107.05 </text:p>
          </table:table-cell>
          <table:table-cell table:style-name="ce49" office:value-type="float" office:value="117.6" calcext:value-type="float">
            <text:p>117.60 </text:p>
          </table:table-cell>
          <table:table-cell table:style-name="ce36" office:value-type="float" office:value="-8.97" calcext:value-type="float">
            <text:p>-8.97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7.71" calcext:value-type="float">
            <text:p>127.71 </text:p>
          </table:table-cell>
          <table:table-cell table:style-name="ce49" office:value-type="float" office:value="-0.16" calcext:value-type="float">
            <text:p>-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5.84" calcext:value-type="float">
            <text:p>5.84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127.17" calcext:value-type="float">
            <text:p>127.17 </text:p>
          </table:table-cell>
          <table:table-cell table:style-name="ce49" office:value-type="float" office:value="120.76" calcext:value-type="float">
            <text:p>120.76 </text:p>
          </table:table-cell>
          <table:table-cell table:style-name="ce36" office:value-type="float" office:value="5.31" calcext:value-type="float">
            <text:p>5.31 </text:p>
          </table:table-cell>
          <table:table-cell table:style-name="ce49" office:value-type="float" office:value="0.1" calcext:value-type="float">
            <text:p>0.10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10.05" calcext:value-type="float">
            <text:p>110.05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01" calcext:value-type="float">
            <text:p>3.0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9.49" calcext:value-type="float">
            <text:p>109.49 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36" office:value-type="float" office:value="3.27" calcext:value-type="float">
            <text:p>3.2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23.16" calcext:value-type="float">
            <text:p>123.16 </text:p>
          </table:table-cell>
          <table:table-cell table:style-name="ce49" office:value-type="float" office:value="30.35" calcext:value-type="float">
            <text:p>30.35 </text:p>
          </table:table-cell>
          <table:table-cell table:style-name="ce49" office:value-type="float" office:value="0.7" calcext:value-type="float">
            <text:p>0.70 </text:p>
          </table:table-cell>
          <table:table-cell table:style-name="ce67" office:value-type="float" office:value="12.91" calcext:value-type="float">
            <text:p>12.91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49" office:value-type="float" office:value="122.67" calcext:value-type="float">
            <text:p>122.67 </text:p>
          </table:table-cell>
          <table:table-cell table:style-name="ce49" office:value-type="float" office:value="157.78" calcext:value-type="float">
            <text:p>157.78 </text:p>
          </table:table-cell>
          <table:table-cell table:style-name="ce36" office:value-type="float" office:value="-22.25" calcext:value-type="float">
            <text:p>-22.25 </text:p>
          </table:table-cell>
          <table:table-cell table:style-name="ce49" office:value-type="float" office:value="-0.66" calcext:value-type="float">
            <text:p>-0.66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26.17" calcext:value-type="float">
            <text:p>126.17 </text:p>
          </table:table-cell>
          <table:table-cell table:style-name="ce60" office:value-type="float" office:value="5.77" calcext:value-type="float">
            <text:p>5.7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8" office:value-type="float" office:value="-5.28" calcext:value-type="float">
            <text:p>-5.28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125.93" calcext:value-type="float">
            <text:p>125.93 </text:p>
          </table:table-cell>
          <table:table-cell table:style-name="ce49" office:value-type="float" office:value="146.49" calcext:value-type="float">
            <text:p>146.49 </text:p>
          </table:table-cell>
          <table:table-cell table:style-name="ce36" office:value-type="float" office:value="-14.04" calcext:value-type="float">
            <text:p>-14.04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52.25" calcext:value-type="float">
            <text:p>152.25 </text:p>
          </table:table-cell>
          <table:table-cell table:style-name="ce49" office:value-type="float" office:value="7.06" calcext:value-type="float">
            <text:p>7.0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7" office:value-type="float" office:value="0.19" calcext:value-type="float">
            <text:p>0.1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52.39" calcext:value-type="float">
            <text:p>152.39 </text:p>
          </table:table-cell>
          <table:table-cell table:style-name="ce49" office:value-type="float" office:value="169.05" calcext:value-type="float">
            <text:p>169.05 </text:p>
          </table:table-cell>
          <table:table-cell table:style-name="ce36" office:value-type="float" office:value="-9.86" calcext:value-type="float">
            <text:p>-9.86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18.98" calcext:value-type="float">
            <text:p>118.98 </text:p>
          </table:table-cell>
          <table:table-cell table:style-name="ce49" office:value-type="float" office:value="49.53" calcext:value-type="float">
            <text:p>49.53 </text:p>
          </table:table-cell>
          <table:table-cell table:style-name="ce49" office:value-type="float" office:value="0.42" calcext:value-type="float">
            <text:p>0.42 </text:p>
          </table:table-cell>
          <table:table-cell table:style-name="ce67" office:value-type="float" office:value="18.28" calcext:value-type="float">
            <text:p>18.28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117.67" calcext:value-type="float">
            <text:p>117.67 </text:p>
          </table:table-cell>
          <table:table-cell table:style-name="ce49" office:value-type="float" office:value="166.17" calcext:value-type="float">
            <text:p>166.17 </text:p>
          </table:table-cell>
          <table:table-cell table:style-name="ce36" office:value-type="float" office:value="-29.19" calcext:value-type="float">
            <text:p>-29.19 </text:p>
          </table:table-cell>
          <table:table-cell table:style-name="ce49" office:value-type="float" office:value="-0.35" calcext:value-type="float">
            <text:p>-0.35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14.61" calcext:value-type="float">
            <text:p>114.61 </text:p>
          </table:table-cell>
          <table:table-cell table:style-name="ce49" office:value-type="float" office:value="26.82" calcext:value-type="float">
            <text:p>26.82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67" office:value-type="float" office:value="16.91" calcext:value-type="float">
            <text:p>16.91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16.28" calcext:value-type="float">
            <text:p>116.28 </text:p>
          </table:table-cell>
          <table:table-cell table:style-name="ce49" office:value-type="float" office:value="146.16" calcext:value-type="float">
            <text:p>146.16 </text:p>
          </table:table-cell>
          <table:table-cell table:style-name="ce36" office:value-type="float" office:value="-20.44" calcext:value-type="float">
            <text:p>-20.44 </text:p>
          </table:table-cell>
          <table:table-cell table:style-name="ce49" office:value-type="float" office:value="-0.22" calcext:value-type="float">
            <text:p>-0.2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3.36" calcext:value-type="float">
            <text:p>123.36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98" calcext:value-type="float">
            <text:p>2.9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3.48" calcext:value-type="float">
            <text:p>123.48 </text:p>
          </table:table-cell>
          <table:table-cell table:style-name="ce49" office:value-type="float" office:value="119.43" calcext:value-type="float">
            <text:p>119.43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30" calcext:value-type="float">
            <text:p>130.00 </text:p>
          </table:table-cell>
          <table:table-cell table:style-name="ce60" office:value-type="float" office:value="-4.88" calcext:value-type="float">
            <text:p>-4.88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68" office:value-type="float" office:value="-6.92" calcext:value-type="float">
            <text:p>-6.92 </text:p>
          </table:table-cell>
          <table:table-cell table:style-name="ce60" office:value-type="float" office:value="-0.2" calcext:value-type="float">
            <text:p>-0.20 </text:p>
          </table:table-cell>
          <table:table-cell table:style-name="ce49" office:value-type="float" office:value="143.26" calcext:value-type="float">
            <text:p>143.26 </text:p>
          </table:table-cell>
          <table:table-cell table:style-name="ce49" office:value-type="float" office:value="132.83" calcext:value-type="float">
            <text:p>132.83 </text:p>
          </table:table-cell>
          <table:table-cell table:style-name="ce36" office:value-type="float" office:value="7.85" calcext:value-type="float">
            <text:p>7.85 </text:p>
          </table:table-cell>
          <table:table-cell table:style-name="ce49" office:value-type="float" office:value="0.23" calcext:value-type="float">
            <text:p>0.23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5.21" calcext:value-type="float">
            <text:p>115.21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6.19" calcext:value-type="float">
            <text:p>6.1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4.74" calcext:value-type="float">
            <text:p>114.74 </text:p>
          </table:table-cell>
          <table:table-cell table:style-name="ce49" office:value-type="float" office:value="108.34" calcext:value-type="float">
            <text:p>108.34 </text:p>
          </table:table-cell>
          <table:table-cell table:style-name="ce36" office:value-type="float" office:value="5.91" calcext:value-type="float">
            <text:p>5.9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09.94" calcext:value-type="float">
            <text:p>109.94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47" calcext:value-type="float">
            <text:p>2.4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8.1" calcext:value-type="float">
            <text:p>108.10 </text:p>
          </table:table-cell>
          <table:table-cell table:style-name="ce49" office:value-type="float" office:value="104.41" calcext:value-type="float">
            <text:p>104.41 </text:p>
          </table:table-cell>
          <table:table-cell table:style-name="ce36" office:value-type="float" office:value="3.53" calcext:value-type="float">
            <text:p>3.53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2.54" calcext:value-type="float">
            <text:p>102.54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72" calcext:value-type="float">
            <text:p>0.7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51" calcext:value-type="float">
            <text:p>101.51 </text:p>
          </table:table-cell>
          <table:table-cell table:style-name="ce49" office:value-type="float" office:value="101.7" calcext:value-type="float">
            <text:p>101.70 </text:p>
          </table:table-cell>
          <table:table-cell table:style-name="ce36" office:value-type="float" office:value="-0.19" calcext:value-type="float">
            <text:p>-0.1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09.93" calcext:value-type="float">
            <text:p>109.93 </text:p>
          </table:table-cell>
          <table:table-cell table:style-name="ce60" office:value-type="float" office:value="0.64" calcext:value-type="float">
            <text:p>0.64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2.55" calcext:value-type="float">
            <text:p>2.55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9.27" calcext:value-type="float">
            <text:p>109.27 </text:p>
          </table:table-cell>
          <table:table-cell table:style-name="ce49" office:value-type="float" office:value="107.59" calcext:value-type="float">
            <text:p>107.59 </text:p>
          </table:table-cell>
          <table:table-cell table:style-name="ce36" office:value-type="float" office:value="1.56" calcext:value-type="float">
            <text:p>1.5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91" calcext:value-type="float">
            <text:p>100.91 </text:p>
          </table:table-cell>
          <table:table-cell table:style-name="ce49" office:value-type="float" office:value="-1.45" calcext:value-type="float">
            <text:p>-1.4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.16" calcext:value-type="float">
            <text:p>-1.1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0.53" calcext:value-type="float">
            <text:p>100.53 </text:p>
          </table:table-cell>
          <table:table-cell table:style-name="ce49" office:value-type="float" office:value="100.6" calcext:value-type="float">
            <text:p>100.60 </text:p>
          </table:table-cell>
          <table:table-cell table:style-name="ce36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6.5" calcext:value-type="float">
            <text:p>106.50 </text:p>
          </table:table-cell>
          <table:table-cell table:style-name="ce49" office:value-type="float" office:value="-1.44" calcext:value-type="float">
            <text:p>-1.4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49" office:value-type="float" office:value="104.44" calcext:value-type="float">
            <text:p>104.44 </text:p>
          </table:table-cell>
          <table:table-cell table:style-name="ce36" office:value-type="float" office:value="1.19" calcext:value-type="float">
            <text:p>1.1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8.92" calcext:value-type="float">
            <text:p>118.92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7" calcext:value-type="float">
            <text:p>1.7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16" calcext:value-type="float">
            <text:p>119.16 </text:p>
          </table:table-cell>
          <table:table-cell table:style-name="ce49" office:value-type="float" office:value="117.5" calcext:value-type="float">
            <text:p>117.50 </text:p>
          </table:table-cell>
          <table:table-cell table:style-name="ce36" office:value-type="float" office:value="1.41" calcext:value-type="float">
            <text:p>1.4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3.74" calcext:value-type="float">
            <text:p>113.74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13" calcext:value-type="float">
            <text:p>2.13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113.49" calcext:value-type="float">
            <text:p>113.49 </text:p>
          </table:table-cell>
          <table:table-cell table:style-name="ce49" office:value-type="float" office:value="111.33" calcext:value-type="float">
            <text:p>111.33 </text:p>
          </table:table-cell>
          <table:table-cell table:style-name="ce36" office:value-type="float" office:value="1.94" calcext:value-type="float">
            <text:p>1.94 </text:p>
          </table:table-cell>
          <table:table-cell table:style-name="ce49" office:value-type="float" office:value="0.21" calcext:value-type="float">
            <text:p>0.21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9.51" calcext:value-type="float">
            <text:p>109.51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51" calcext:value-type="float">
            <text:p>0.5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61" calcext:value-type="float">
            <text:p>108.6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49" office:value-type="float" office:value="-1.8" calcext:value-type="float">
            <text:p>-1.80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67" office:value-type="float" office:value="0.32" calcext:value-type="float">
            <text:p>0.3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29" calcext:value-type="float">
            <text:p>102.29 </text:p>
          </table:table-cell>
          <table:table-cell table:style-name="ce49" office:value-type="float" office:value="102.3" calcext:value-type="float">
            <text:p>102.30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107.18" calcext:value-type="float">
            <text:p>107.18 </text:p>
          </table:table-cell>
          <table:table-cell table:style-name="ce60" office:value-type="float" office:value="-2.28" calcext:value-type="float">
            <text:p>-2.28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68" office:value-type="float" office:value="-0.12" calcext:value-type="float">
            <text:p>-0.1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2.92" calcext:value-type="float">
            <text:p>102.92 </text:p>
          </table:table-cell>
          <table:table-cell table:style-name="ce49" office:value-type="float" office:value="103.43" calcext:value-type="float">
            <text:p>103.43 </text:p>
          </table:table-cell>
          <table:table-cell table:style-name="ce36" office:value-type="float" office:value="-0.49" calcext:value-type="float">
            <text:p>-0.49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104.36" calcext:value-type="float">
            <text:p>104.36 </text:p>
          </table:table-cell>
          <table:table-cell table:style-name="ce49" office:value-type="float" office:value="-0.87" calcext:value-type="float">
            <text:p>-0.8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0.76" calcext:value-type="float">
            <text:p>0.7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49" office:value-type="float" office:value="102.74" calcext:value-type="float">
            <text:p>102.74 </text:p>
          </table:table-cell>
          <table:table-cell table:style-name="ce36" office:value-type="float" office:value="-1.55" calcext:value-type="float">
            <text:p>-1.5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108.71" calcext:value-type="float">
            <text:p>108.71 </text:p>
          </table:table-cell>
          <table:table-cell table:style-name="ce49" office:value-type="float" office:value="-3.02" calcext:value-type="float">
            <text:p>-3.02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67" office:value-type="float" office:value="-0.43" calcext:value-type="float">
            <text:p>-0.4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3.62" calcext:value-type="float">
            <text:p>103.62 </text:p>
          </table:table-cell>
          <table:table-cell table:style-name="ce49" office:value-type="float" office:value="103.46" calcext:value-type="float">
            <text:p>103.46 </text:p>
          </table:table-cell>
          <table:table-cell table:style-name="ce36" office:value-type="float" office:value="0.15" calcext:value-type="float">
            <text:p>0.1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105.43" calcext:value-type="float">
            <text:p>105.43 </text:p>
          </table:table-cell>
          <table:table-cell table:style-name="ce49" office:value-type="float" office:value="-1.57" calcext:value-type="float">
            <text:p>-1.5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32" calcext:value-type="float">
            <text:p>-0.3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7" calcext:value-type="float">
            <text:p>102.70 </text:p>
          </table:table-cell>
          <table:table-cell table:style-name="ce49" office:value-type="float" office:value="104" calcext:value-type="float">
            <text:p>104.00 </text:p>
          </table:table-cell>
          <table:table-cell table:style-name="ce36" office:value-type="float" office:value="-1.25" calcext:value-type="float">
            <text:p>-1.2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104.08" calcext:value-type="float">
            <text:p>104.08 </text:p>
          </table:table-cell>
          <table:table-cell table:style-name="ce49" office:value-type="float" office:value="-0.45" calcext:value-type="float">
            <text:p>-0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82" calcext:value-type="float">
            <text:p>1.8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38" calcext:value-type="float">
            <text:p>100.38 </text:p>
          </table:table-cell>
          <table:table-cell table:style-name="ce49" office:value-type="float" office:value="98.56" calcext:value-type="float">
            <text:p>98.56 </text:p>
          </table:table-cell>
          <table:table-cell table:style-name="ce36" office:value-type="float" office:value="1.85" calcext:value-type="float">
            <text:p>1.8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1.66" calcext:value-type="float">
            <text:p>101.66 </text:p>
          </table:table-cell>
          <table:table-cell table:style-name="ce50" office:value-type="float" office:value="1.26" calcext:value-type="float">
            <text:p>1.26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2.01" calcext:value-type="float">
            <text:p>2.01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1.82" calcext:value-type="float">
            <text:p>101.82 </text:p>
          </table:table-cell>
          <table:table-cell table:style-name="ce50" office:value-type="float" office:value="100.41" calcext:value-type="float">
            <text:p>100.41 </text:p>
          </table:table-cell>
          <table:table-cell table:style-name="ce36" office:value-type="float" office:value="1.4" calcext:value-type="float">
            <text:p>1.40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6年 <text:s/>6月 <text:s/>558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3.21" calcext:value-type="float">
            <text:p>103.2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7" calcext:value-type="float">
            <text:p>104.7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52" calcext:value-type="float">
            <text:p>106.5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6.05" calcext:value-type="float">
            <text:p>106.0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66" calcext:value-type="float">
            <text:p>106.6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2.71" calcext:value-type="float">
            <text:p>102.7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2.61" calcext:value-type="float">
            <text:p>102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8.59" calcext:value-type="float">
            <text:p>108.5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8.86" calcext:value-type="float">
            <text:p>98.8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3.2" calcext:value-type="float">
            <text:p>103.2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0.91" calcext:value-type="float">
            <text:p>100.9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95.47" calcext:value-type="float">
            <text:p>95.4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79.09" calcext:value-type="float">
            <text:p>79.0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101.17" calcext:value-type="float">
            <text:p>101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3.52" calcext:value-type="float">
            <text:p>93.5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6.97" calcext:value-type="float">
            <text:p>96.97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53" calcext:value-type="float">
            <text:p>100.5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4.45" calcext:value-type="float">
            <text:p>64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76.63" calcext:value-type="float">
            <text:p>76.6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6" calcext:value-type="float">
            <text:p>98.60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3.7" calcext:value-type="float">
            <text:p>103.7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39" calcext:value-type="float">
            <text:p>90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6.07" calcext:value-type="float">
            <text:p>106.0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54" calcext:value-type="float">
            <text:p>99.54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5.65" calcext:value-type="float">
            <text:p>105.6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5.97" calcext:value-type="float">
            <text:p>105.9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8" calcext:value-type="float">
            <text:p>106.8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9.09" calcext:value-type="float">
            <text:p>99.09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1.24" calcext:value-type="float">
            <text:p>101.24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14" calcext:value-type="float">
            <text:p>99.14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07" calcext:value-type="float">
            <text:p>102.07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2" calcext:value-type="float">
            <text:p>101.22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3.54" calcext:value-type="float">
            <text:p>103.54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1" calcext:value-type="float">
            <text:p>78.10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4.12" calcext:value-type="float">
            <text:p>104.12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0.79" calcext:value-type="float">
            <text:p>90.79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7.9" calcext:value-type="float">
            <text:p>107.90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6年 <text:s/>6月 <text:s/>558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1.72" calcext:value-type="float">
            <text:p>101.72 </text:p>
          </table:table-cell>
          <table:table-cell table:style-name="ce60" office:value-type="float" office:value="1.46" calcext:value-type="float">
            <text:p>1.46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96" calcext:value-type="float">
            <text:p>0.96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101.86" calcext:value-type="float">
            <text:p>101.86 </text:p>
          </table:table-cell>
          <table:table-cell table:style-name="ce49" office:value-type="float" office:value="101.33" calcext:value-type="float">
            <text:p>101.33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62" calcext:value-type="float">
            <text:p>104.62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94" calcext:value-type="float">
            <text:p>0.94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04.53" calcext:value-type="float">
            <text:p>104.53 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5" calcext:value-type="float">
            <text:p>106.50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32" calcext:value-type="float">
            <text:p>0.3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6.37" calcext:value-type="float">
            <text:p>106.37 </text:p>
          </table:table-cell>
          <table:table-cell table:style-name="ce49" office:value-type="float" office:value="105.91" calcext:value-type="float">
            <text:p>105.91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6.01" calcext:value-type="float">
            <text:p>106.01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58" calcext:value-type="float">
            <text:p>0.5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93" calcext:value-type="float">
            <text:p>105.93 </text:p>
          </table:table-cell>
          <table:table-cell table:style-name="ce49" office:value-type="float" office:value="105.25" calcext:value-type="float">
            <text:p>105.25 </text:p>
          </table:table-cell>
          <table:table-cell table:style-name="ce36" office:value-type="float" office:value="0.65" calcext:value-type="float">
            <text:p>0.6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66" calcext:value-type="float">
            <text:p>106.66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5" calcext:value-type="float">
            <text:p>106.50 </text:p>
          </table:table-cell>
          <table:table-cell table:style-name="ce49" office:value-type="float" office:value="106.2" calcext:value-type="float">
            <text:p>106.20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2.51" calcext:value-type="float">
            <text:p>102.51 </text:p>
          </table:table-cell>
          <table:table-cell table:style-name="ce60" office:value-type="float" office:value="0.2" calcext:value-type="float">
            <text:p>0.2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2.51" calcext:value-type="float">
            <text:p>102.51 </text:p>
          </table:table-cell>
          <table:table-cell table:style-name="ce49" office:value-type="float" office:value="102.09" calcext:value-type="float">
            <text:p>102.09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101.65" calcext:value-type="float">
            <text:p>101.65 </text:p>
          </table:table-cell>
          <table:table-cell table:style-name="ce60" office:value-type="float" office:value="0.94" calcext:value-type="float">
            <text:p>0.9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72" calcext:value-type="float">
            <text:p>2.7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18" calcext:value-type="float">
            <text:p>101.18 </text:p>
          </table:table-cell>
          <table:table-cell table:style-name="ce49" office:value-type="float" office:value="100.2" calcext:value-type="float">
            <text:p>100.20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8.02" calcext:value-type="float">
            <text:p>108.02 </text:p>
          </table:table-cell>
          <table:table-cell table:style-name="ce60" office:value-type="float" office:value="0.53" calcext:value-type="float">
            <text:p>0.5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29" calcext:value-type="float">
            <text:p>108.29 </text:p>
          </table:table-cell>
          <table:table-cell table:style-name="ce49" office:value-type="float" office:value="107.78" calcext:value-type="float">
            <text:p>107.78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9.42" calcext:value-type="float">
            <text:p>99.42 </text:p>
          </table:table-cell>
          <table:table-cell table:style-name="ce60" office:value-type="float" office:value="-0.56" calcext:value-type="float">
            <text:p>-0.5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37" calcext:value-type="float">
            <text:p>99.37 </text:p>
          </table:table-cell>
          <table:table-cell table:style-name="ce49" office:value-type="float" office:value="99.29" calcext:value-type="float">
            <text:p>99.29 </text:p>
          </table:table-cell>
          <table:table-cell table:style-name="ce36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2.45" calcext:value-type="float">
            <text:p>102.45 </text:p>
          </table:table-cell>
          <table:table-cell table:style-name="ce60" office:value-type="float" office:value="0.73" calcext:value-type="float">
            <text:p>0.7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44" calcext:value-type="float">
            <text:p>102.44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101.38" calcext:value-type="float">
            <text:p>101.38 </text:p>
          </table:table-cell>
          <table:table-cell table:style-name="ce60" office:value-type="float" office:value="-0.46" calcext:value-type="float">
            <text:p>-0.4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8" calcext:value-type="float">
            <text:p>0.8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34" calcext:value-type="float">
            <text:p>101.34 </text:p>
          </table:table-cell>
          <table:table-cell table:style-name="ce49" office:value-type="float" office:value="100.07" calcext:value-type="float">
            <text:p>100.07 </text:p>
          </table:table-cell>
          <table:table-cell table:style-name="ce36" office:value-type="float" office:value="1.27" calcext:value-type="float">
            <text:p>1.2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84.98" calcext:value-type="float">
            <text:p>84.98 </text:p>
          </table:table-cell>
          <table:table-cell table:style-name="ce60" office:value-type="float" office:value="12.34" calcext:value-type="float">
            <text:p>12.34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49" office:value-type="float" office:value="1.64" calcext:value-type="float">
            <text:p>1.64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86.55" calcext:value-type="float">
            <text:p>86.55 </text:p>
          </table:table-cell>
          <table:table-cell table:style-name="ce49" office:value-type="float" office:value="88.31" calcext:value-type="float">
            <text:p>88.31 </text:p>
          </table:table-cell>
          <table:table-cell table:style-name="ce36" office:value-type="float" office:value="-1.99" calcext:value-type="float">
            <text:p>-1.99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8.32" calcext:value-type="float">
            <text:p>78.32 </text:p>
          </table:table-cell>
          <table:table-cell table:style-name="ce60" office:value-type="float" office:value="0.98" calcext:value-type="float">
            <text:p>0.9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7.46" calcext:value-type="float">
            <text:p>7.4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77.79" calcext:value-type="float">
            <text:p>77.79 </text:p>
          </table:table-cell>
          <table:table-cell table:style-name="ce49" office:value-type="float" office:value="74.78" calcext:value-type="float">
            <text:p>74.78 </text:p>
          </table:table-cell>
          <table:table-cell table:style-name="ce36" office:value-type="float" office:value="4.03" calcext:value-type="float">
            <text:p>4.03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60" office:value-type="float" office:value="20.53" calcext:value-type="float">
            <text:p>20.53 </text:p>
          </table:table-cell>
          <table:table-cell table:style-name="ce49" office:value-type="float" office:value="0.36" calcext:value-type="float">
            <text:p>0.36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86.81" calcext:value-type="float">
            <text:p>86.81 </text:p>
          </table:table-cell>
          <table:table-cell table:style-name="ce49" office:value-type="float" office:value="91.3" calcext:value-type="float">
            <text:p>91.30 </text:p>
          </table:table-cell>
          <table:table-cell table:style-name="ce36" office:value-type="float" office:value="-4.92" calcext:value-type="float">
            <text:p>-4.92 </text:p>
          </table:table-cell>
          <table:table-cell table:style-name="ce49" office:value-type="float" office:value="-0.1" calcext:value-type="float">
            <text:p>-0.10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3.96" calcext:value-type="float">
            <text:p>93.96 </text:p>
          </table:table-cell>
          <table:table-cell table:style-name="ce60" office:value-type="float" office:value="-0.47" calcext:value-type="float">
            <text:p>-0.47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-0.48" calcext:value-type="float">
            <text:p>-0.48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94.33" calcext:value-type="float">
            <text:p>94.33 </text:p>
          </table:table-cell>
          <table:table-cell table:style-name="ce49" office:value-type="float" office:value="92.21" calcext:value-type="float">
            <text:p>92.21 </text:p>
          </table:table-cell>
          <table:table-cell table:style-name="ce36" office:value-type="float" office:value="2.3" calcext:value-type="float">
            <text:p>2.30 </text:p>
          </table:table-cell>
          <table:table-cell table:style-name="ce49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7.22" calcext:value-type="float">
            <text:p>97.22 </text:p>
          </table:table-cell>
          <table:table-cell table:style-name="ce60" office:value-type="float" office:value="-0.26" calcext:value-type="float">
            <text:p>-0.2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7.35" calcext:value-type="float">
            <text:p>97.35 </text:p>
          </table:table-cell>
          <table:table-cell table:style-name="ce49" office:value-type="float" office:value="97.85" calcext:value-type="float">
            <text:p>97.85 </text:p>
          </table:table-cell>
          <table:table-cell table:style-name="ce36" office:value-type="float" office:value="-0.51" calcext:value-type="float">
            <text:p>-0.5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76" calcext:value-type="float">
            <text:p>100.76 </text:p>
          </table:table-cell>
          <table:table-cell table:style-name="ce60" office:value-type="float" office:value="-0.23" calcext:value-type="float">
            <text:p>-0.2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43" calcext:value-type="float">
            <text:p>0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78" calcext:value-type="float">
            <text:p>100.78 </text:p>
          </table:table-cell>
          <table:table-cell table:style-name="ce49" office:value-type="float" office:value="100.76" calcext:value-type="float">
            <text:p>100.76 </text:p>
          </table:table-cell>
          <table:table-cell table:style-name="ce36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4.83" calcext:value-type="float">
            <text:p>64.83 </text:p>
          </table:table-cell>
          <table:table-cell table:style-name="ce60" office:value-type="float" office:value="-0.59" calcext:value-type="float">
            <text:p>-0.5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7.63" calcext:value-type="float">
            <text:p>-7.63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65.75" calcext:value-type="float">
            <text:p>65.75 </text:p>
          </table:table-cell>
          <table:table-cell table:style-name="ce49" office:value-type="float" office:value="70.41" calcext:value-type="float">
            <text:p>70.41 </text:p>
          </table:table-cell>
          <table:table-cell table:style-name="ce36" office:value-type="float" office:value="-6.62" calcext:value-type="float">
            <text:p>-6.62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78.45" calcext:value-type="float">
            <text:p>78.45 </text:p>
          </table:table-cell>
          <table:table-cell table:style-name="ce60" office:value-type="float" office:value="-2.32" calcext:value-type="float">
            <text:p>-2.32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60" office:value-type="float" office:value="-2.67" calcext:value-type="float">
            <text:p>-2.67 </text:p>
          </table:table-cell>
          <table:table-cell table:style-name="ce60" office:value-type="float" office:value="-0.07" calcext:value-type="float">
            <text:p>-0.07 </text:p>
          </table:table-cell>
          <table:table-cell table:style-name="ce49" office:value-type="float" office:value="80.32" calcext:value-type="float">
            <text:p>80.32 </text:p>
          </table:table-cell>
          <table:table-cell table:style-name="ce49" office:value-type="float" office:value="71.25" calcext:value-type="float">
            <text:p>71.25 </text:p>
          </table:table-cell>
          <table:table-cell table:style-name="ce36" office:value-type="float" office:value="12.73" calcext:value-type="float">
            <text:p>12.73 </text:p>
          </table:table-cell>
          <table:table-cell table:style-name="ce49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54" calcext:value-type="float">
            <text:p>98.54 </text:p>
          </table:table-cell>
          <table:table-cell table:style-name="ce60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39" calcext:value-type="float">
            <text:p>98.39 </text:p>
          </table:table-cell>
          <table:table-cell table:style-name="ce49" office:value-type="float" office:value="98.17" calcext:value-type="float">
            <text:p>98.17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3.46" calcext:value-type="float">
            <text:p>103.46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69" calcext:value-type="float">
            <text:p>1.6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31" calcext:value-type="float">
            <text:p>103.3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36" office:value-type="float" office:value="1.35" calcext:value-type="float">
            <text:p>1.35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0.39" calcext:value-type="float">
            <text:p>90.39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59" calcext:value-type="float">
            <text:p>-1.59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90.38" calcext:value-type="float">
            <text:p>90.38 </text:p>
          </table:table-cell>
          <table:table-cell table:style-name="ce49" office:value-type="float" office:value="91.94" calcext:value-type="float">
            <text:p>91.94 </text:p>
          </table:table-cell>
          <table:table-cell table:style-name="ce36" office:value-type="float" office:value="-1.7" calcext:value-type="float">
            <text:p>-1.70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6.15" calcext:value-type="float">
            <text:p>106.15 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1.12" calcext:value-type="float">
            <text:p>1.12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105.65" calcext:value-type="float">
            <text:p>105.65 </text:p>
          </table:table-cell>
          <table:table-cell table:style-name="ce49" office:value-type="float" office:value="103.88" calcext:value-type="float">
            <text:p>103.88 </text:p>
          </table:table-cell>
          <table:table-cell table:style-name="ce36" office:value-type="float" office:value="1.7" calcext:value-type="float">
            <text:p>1.70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41" calcext:value-type="float">
            <text:p>99.41 </text:p>
          </table:table-cell>
          <table:table-cell table:style-name="ce60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42" calcext:value-type="float">
            <text:p>99.42 </text:p>
          </table:table-cell>
          <table:table-cell table:style-name="ce49" office:value-type="float" office:value="98.61" calcext:value-type="float">
            <text:p>98.61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5.6" calcext:value-type="float">
            <text:p>105.60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83" calcext:value-type="float">
            <text:p>1.83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05.04" calcext:value-type="float">
            <text:p>105.04 </text:p>
          </table:table-cell>
          <table:table-cell table:style-name="ce49" office:value-type="float" office:value="103.57" calcext:value-type="float">
            <text:p>103.57 </text:p>
          </table:table-cell>
          <table:table-cell table:style-name="ce36" office:value-type="float" office:value="1.42" calcext:value-type="float">
            <text:p>1.42 </text:p>
          </table:table-cell>
          <table:table-cell table:style-name="ce49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5.95" calcext:value-type="float">
            <text:p>105.95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8" calcext:value-type="float">
            <text:p>2.18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49" office:value-type="float" office:value="103.39" calcext:value-type="float">
            <text:p>103.39 </text:p>
          </table:table-cell>
          <table:table-cell table:style-name="ce36" office:value-type="float" office:value="1.65" calcext:value-type="float">
            <text:p>1.65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6.62" calcext:value-type="float">
            <text:p>106.62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7" calcext:value-type="float">
            <text:p>1.7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6.65" calcext:value-type="float">
            <text:p>106.65 </text:p>
          </table:table-cell>
          <table:table-cell table:style-name="ce49" office:value-type="float" office:value="105.13" calcext:value-type="float">
            <text:p>105.13 </text:p>
          </table:table-cell>
          <table:table-cell table:style-name="ce36" office:value-type="float" office:value="1.45" calcext:value-type="float">
            <text:p>1.45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9.17" calcext:value-type="float">
            <text:p>99.17 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71" calcext:value-type="float">
            <text:p>-0.7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49" office:value-type="float" office:value="99.95" calcext:value-type="float">
            <text:p>99.95 </text:p>
          </table:table-cell>
          <table:table-cell table:style-name="ce36" office:value-type="float" office:value="-0.7" calcext:value-type="float">
            <text:p>-0.7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0.95" calcext:value-type="float">
            <text:p>100.95 </text:p>
          </table:table-cell>
          <table:table-cell table:style-name="ce60" office:value-type="float" office:value="0.29" calcext:value-type="float">
            <text:p>0.2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1.12" calcext:value-type="float">
            <text:p>101.12 </text:p>
          </table:table-cell>
          <table:table-cell table:style-name="ce49" office:value-type="float" office:value="100.81" calcext:value-type="float">
            <text:p>100.81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05" calcext:value-type="float">
            <text:p>99.05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0.46" calcext:value-type="float">
            <text:p>0.46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99.13" calcext:value-type="float">
            <text:p>99.13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2.09" calcext:value-type="float">
            <text:p>102.09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03" calcext:value-type="float">
            <text:p>102.03 </text:p>
          </table:table-cell>
          <table:table-cell table:style-name="ce49" office:value-type="float" office:value="101.78" calcext:value-type="float">
            <text:p>101.78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49" office:value-type="float" office:value="101.16" calcext:value-type="float">
            <text:p>101.16 </text:p>
          </table:table-cell>
          <table:table-cell table:style-name="ce36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9" calcext:value-type="float">
            <text:p>0.9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3.47" calcext:value-type="float">
            <text:p>103.47 </text:p>
          </table:table-cell>
          <table:table-cell table:style-name="ce49" office:value-type="float" office:value="102.47" calcext:value-type="float">
            <text:p>102.47 </text:p>
          </table:table-cell>
          <table:table-cell table:style-name="ce36" office:value-type="float" office:value="0.98" calcext:value-type="float">
            <text:p>0.98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7.47" calcext:value-type="float">
            <text:p>77.47 </text:p>
          </table:table-cell>
          <table:table-cell table:style-name="ce60" office:value-type="float" office:value="0.81" calcext:value-type="float">
            <text:p>0.8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21" calcext:value-type="float">
            <text:p>1.2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78.19" calcext:value-type="float">
            <text:p>78.19 </text:p>
          </table:table-cell>
          <table:table-cell table:style-name="ce49" office:value-type="float" office:value="77.79" calcext:value-type="float">
            <text:p>77.79 </text:p>
          </table:table-cell>
          <table:table-cell table:style-name="ce36" office:value-type="float" office:value="0.51" calcext:value-type="float">
            <text:p>0.5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60" office:value-type="float" office:value="0.54" calcext:value-type="float">
            <text:p>0.5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84" calcext:value-type="float">
            <text:p>103.84 </text:p>
          </table:table-cell>
          <table:table-cell table:style-name="ce49" office:value-type="float" office:value="103.62" calcext:value-type="float">
            <text:p>103.62 </text:p>
          </table:table-cell>
          <table:table-cell table:style-name="ce36" office:value-type="float" office:value="0.21" calcext:value-type="float">
            <text:p>0.21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0.68" calcext:value-type="float">
            <text:p>90.68 </text:p>
          </table:table-cell>
          <table:table-cell table:style-name="ce60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0.97" calcext:value-type="float">
            <text:p>90.97 </text:p>
          </table:table-cell>
          <table:table-cell table:style-name="ce49" office:value-type="float" office:value="91.52" calcext:value-type="float">
            <text:p>91.52 </text:p>
          </table:table-cell>
          <table:table-cell table:style-name="ce36" office:value-type="float" office:value="-0.6" calcext:value-type="float">
            <text:p>-0.60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7.2" calcext:value-type="float">
            <text:p>107.20 </text:p>
          </table:table-cell>
          <table:table-cell table:style-name="ce60" office:value-type="float" office:value="0.65" calcext:value-type="float">
            <text:p>0.65 </text:p>
          </table:table-cell>
          <table:table-cell table:style-name="ce50" office:value-type="float" office:value="0.04" calcext:value-type="float">
            <text:p>0.04 </text:p>
          </table:table-cell>
          <table:table-cell table:style-name="ce50" office:value-type="float" office:value="0.78" calcext:value-type="float">
            <text:p>0.78 </text:p>
          </table:table-cell>
          <table:table-cell table:style-name="ce50" office:value-type="float" office:value="0.04" calcext:value-type="float">
            <text:p>0.04 </text:p>
          </table:table-cell>
          <table:table-cell table:style-name="ce50" office:value-type="float" office:value="107.48" calcext:value-type="float">
            <text:p>107.48 </text:p>
          </table:table-cell>
          <table:table-cell table:style-name="ce50" office:value-type="float" office:value="107.02" calcext:value-type="float">
            <text:p>107.02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6年 <text:s/>6月 <text:s/>558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6.69" calcext:value-type="float">
            <text:p>106.6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18.09" calcext:value-type="float">
            <text:p>118.0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2.1" calcext:value-type="float">
            <text:p>102.1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7.32" calcext:value-type="float">
            <text:p>97.3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1.19" calcext:value-type="float">
            <text:p>101.1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7.72" calcext:value-type="float">
            <text:p>107.7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39" calcext:value-type="float">
            <text:p>107.3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6.06" calcext:value-type="float">
            <text:p>106.0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7.08" calcext:value-type="float">
            <text:p>97.0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09.64" calcext:value-type="float">
            <text:p>109.6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5.42" calcext:value-type="float">
            <text:p>95.4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2.89" calcext:value-type="float">
            <text:p>102.8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24" calcext:value-type="float">
            <text:p>94.2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47" calcext:value-type="float">
            <text:p>105.4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3.86" calcext:value-type="float">
            <text:p>113.8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9.07" calcext:value-type="float">
            <text:p>109.0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56" calcext:value-type="float">
            <text:p>104.5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52" calcext:value-type="float">
            <text:p>98.5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5.97" calcext:value-type="float">
            <text:p>105.9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4.48" calcext:value-type="float">
            <text:p>104.4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5.89" calcext:value-type="float">
            <text:p>105.8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6.65" calcext:value-type="float">
            <text:p>256.65 </text:p>
          </table:table-cell>
          <table:table-cell table:style-name="ce92"/>
          <table:table-cell table:style-name="ce49" office:value-type="float" office:value="109.49" calcext:value-type="float">
            <text:p>109.4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60.03" calcext:value-type="float">
            <text:p>160.03 </text:p>
          </table:table-cell>
          <table:table-cell table:style-name="ce92"/>
          <table:table-cell table:style-name="ce49" office:value-type="float" office:value="108.28" calcext:value-type="float">
            <text:p>108.2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3.05" calcext:value-type="float">
            <text:p>103.05 </text:p>
          </table:table-cell>
          <table:table-cell table:style-name="ce92"/>
          <table:table-cell table:style-name="ce49" office:value-type="float" office:value="106.83" calcext:value-type="float">
            <text:p>106.8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26" calcext:value-type="float">
            <text:p>104.2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0.48" calcext:value-type="float">
            <text:p>100.4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1.34" calcext:value-type="float">
            <text:p>101.3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4.18" calcext:value-type="float">
            <text:p>104.1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5.61" calcext:value-type="float">
            <text:p>105.61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5.22" calcext:value-type="float">
            <text:p>105.22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6.04" calcext:value-type="float">
            <text:p>106.04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6月 <text:s/>558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8.26" calcext:value-type="float">
            <text:p>108.26 </text:p>
          </table:table-cell>
          <table:table-cell table:style-name="ce49" office:value-type="float" office:value="-1.45" calcext:value-type="float">
            <text:p>-1.45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81" calcext:value-type="float">
            <text:p>107.81 </text:p>
          </table:table-cell>
          <table:table-cell table:style-name="ce49" office:value-type="float" office:value="106.32" calcext:value-type="float">
            <text:p>106.32 </text:p>
          </table:table-cell>
          <table:table-cell table:style-name="ce36" office:value-type="float" office:value="1.4" calcext:value-type="float">
            <text:p>1.40 </text:p>
          </table:table-cell>
          <table:table-cell table:style-name="ce49" office:value-type="float" office:value="0.1" calcext:value-type="float">
            <text:p>0.1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26.49" calcext:value-type="float">
            <text:p>126.49 </text:p>
          </table:table-cell>
          <table:table-cell table:style-name="ce49" office:value-type="float" office:value="-6.64" calcext:value-type="float">
            <text:p>-6.64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-0.41" calcext:value-type="float">
            <text:p>-0.4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21.71" calcext:value-type="float">
            <text:p>121.71 </text:p>
          </table:table-cell>
          <table:table-cell table:style-name="ce49" office:value-type="float" office:value="117.17" calcext:value-type="float">
            <text:p>117.17 </text:p>
          </table:table-cell>
          <table:table-cell table:style-name="ce36" office:value-type="float" office:value="3.87" calcext:value-type="float">
            <text:p>3.87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2.63" calcext:value-type="float">
            <text:p>102.63 </text:p>
          </table:table-cell>
          <table:table-cell table:style-name="ce60" office:value-type="float" office:value="-0.52" calcext:value-type="float">
            <text:p>-0.52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60" office:value-type="float" office:value="1.07" calcext:value-type="float">
            <text:p>1.07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49" office:value-type="float" office:value="100.9" calcext:value-type="float">
            <text:p>100.90 </text:p>
          </table:table-cell>
          <table:table-cell table:style-name="ce36" office:value-type="float" office:value="0.78" calcext:value-type="float">
            <text:p>0.78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6.52" calcext:value-type="float">
            <text:p>96.52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91" calcext:value-type="float">
            <text:p>-1.9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6.92" calcext:value-type="float">
            <text:p>96.92 </text:p>
          </table:table-cell>
          <table:table-cell table:style-name="ce49" office:value-type="float" office:value="98.9" calcext:value-type="float">
            <text:p>98.90 </text:p>
          </table:table-cell>
          <table:table-cell table:style-name="ce36" office:value-type="float" office:value="-2" calcext:value-type="float">
            <text:p>-2.00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6.1" calcext:value-type="float">
            <text:p>106.10 </text:p>
          </table:table-cell>
          <table:table-cell table:style-name="ce49" office:value-type="float" office:value="-4.63" calcext:value-type="float">
            <text:p>-4.63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2.91" calcext:value-type="float">
            <text:p>-2.9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8.27" calcext:value-type="float">
            <text:p>108.27 </text:p>
          </table:table-cell>
          <table:table-cell table:style-name="ce49" office:value-type="float" office:value="108.09" calcext:value-type="float">
            <text:p>108.09 </text:p>
          </table:table-cell>
          <table:table-cell table:style-name="ce36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5.8" calcext:value-type="float">
            <text:p>105.80 </text:p>
          </table:table-cell>
          <table:table-cell table:style-name="ce49" office:value-type="float" office:value="1.81" calcext:value-type="float">
            <text:p>1.8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.61" calcext:value-type="float">
            <text:p>1.6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7.54" calcext:value-type="float">
            <text:p>107.54 </text:p>
          </table:table-cell>
          <table:table-cell table:style-name="ce49" office:value-type="float" office:value="104.77" calcext:value-type="float">
            <text:p>104.77 </text:p>
          </table:table-cell>
          <table:table-cell table:style-name="ce36" office:value-type="float" office:value="2.64" calcext:value-type="float">
            <text:p>2.64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35" calcext:value-type="float">
            <text:p>107.3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31" calcext:value-type="float">
            <text:p>-0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28" calcext:value-type="float">
            <text:p>107.28 </text:p>
          </table:table-cell>
          <table:table-cell table:style-name="ce49" office:value-type="float" office:value="107.03" calcext:value-type="float">
            <text:p>107.03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4.32" calcext:value-type="float">
            <text:p>104.32 </text:p>
          </table:table-cell>
          <table:table-cell table:style-name="ce60" office:value-type="float" office:value="1.67" calcext:value-type="float">
            <text:p>1.67 </text:p>
          </table:table-cell>
          <table:table-cell table:style-name="ce60" office:value-type="float" office:value="0.7" calcext:value-type="float">
            <text:p>0.70 </text:p>
          </table:table-cell>
          <table:table-cell table:style-name="ce60" office:value-type="float" office:value="1.01" calcext:value-type="float">
            <text:p>1.01 </text:p>
          </table:table-cell>
          <table:table-cell table:style-name="ce60" office:value-type="float" office:value="0.43" calcext:value-type="float">
            <text:p>0.43 </text:p>
          </table:table-cell>
          <table:table-cell table:style-name="ce49" office:value-type="float" office:value="104.69" calcext:value-type="float">
            <text:p>104.69 </text:p>
          </table:table-cell>
          <table:table-cell table:style-name="ce49" office:value-type="float" office:value="104.43" calcext:value-type="float">
            <text:p>104.43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11" calcext:value-type="float">
            <text:p>0.11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6.49" calcext:value-type="float">
            <text:p>96.49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96.2" calcext:value-type="float">
            <text:p>96.20 </text:p>
          </table:table-cell>
          <table:table-cell table:style-name="ce49" office:value-type="float" office:value="95.02" calcext:value-type="float">
            <text:p>95.02 </text:p>
          </table:table-cell>
          <table:table-cell table:style-name="ce36" office:value-type="float" office:value="1.24" calcext:value-type="float">
            <text:p>1.24 </text:p>
          </table:table-cell>
          <table:table-cell table:style-name="ce49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06.77" calcext:value-type="float">
            <text:p>106.77 </text:p>
          </table:table-cell>
          <table:table-cell table:style-name="ce49" office:value-type="float" office:value="2.69" calcext:value-type="float">
            <text:p>2.69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1.44" calcext:value-type="float">
            <text:p>1.44 </text:p>
          </table:table-cell>
          <table:table-cell table:style-name="ce49" office:value-type="float" office:value="0.42" calcext:value-type="float">
            <text:p>0.42 </text:p>
          </table:table-cell>
          <table:table-cell table:style-name="ce49" office:value-type="float" office:value="107.79" calcext:value-type="float">
            <text:p>107.79 </text:p>
          </table:table-cell>
          <table:table-cell table:style-name="ce49" office:value-type="float" office:value="107.31" calcext:value-type="float">
            <text:p>107.31 </text:p>
          </table:table-cell>
          <table:table-cell table:style-name="ce36" office:value-type="float" office:value="0.45" calcext:value-type="float">
            <text:p>0.45 </text:p>
          </table:table-cell>
          <table:table-cell table:style-name="ce49" office:value-type="float" office:value="0.13" calcext:value-type="float">
            <text:p>0.1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3.6" calcext:value-type="float">
            <text:p>93.60 </text:p>
          </table:table-cell>
          <table:table-cell table:style-name="ce49" office:value-type="float" office:value="1.94" calcext:value-type="float">
            <text:p>1.94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94.04" calcext:value-type="float">
            <text:p>94.04 </text:p>
          </table:table-cell>
          <table:table-cell table:style-name="ce49" office:value-type="float" office:value="91.32" calcext:value-type="float">
            <text:p>91.32 </text:p>
          </table:table-cell>
          <table:table-cell table:style-name="ce36" office:value-type="float" office:value="2.98" calcext:value-type="float">
            <text:p>2.98 </text:p>
          </table:table-cell>
          <table:table-cell table:style-name="ce49" office:value-type="float" office:value="0.33" calcext:value-type="float">
            <text:p>0.3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49" office:value-type="float" office:value="-1.08" calcext:value-type="float">
            <text:p>-1.08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58" calcext:value-type="float">
            <text:p>101.58 </text:p>
          </table:table-cell>
          <table:table-cell table:style-name="ce49" office:value-type="float" office:value="101.71" calcext:value-type="float">
            <text:p>101.71 </text:p>
          </table:table-cell>
          <table:table-cell table:style-name="ce36" office:value-type="float" office:value="-0.13" calcext:value-type="float">
            <text:p>-0.13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27" calcext:value-type="float">
            <text:p>94.27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4.51" calcext:value-type="float">
            <text:p>94.51 </text:p>
          </table:table-cell>
          <table:table-cell table:style-name="ce49" office:value-type="float" office:value="94.76" calcext:value-type="float">
            <text:p>94.76 </text:p>
          </table:table-cell>
          <table:table-cell table:style-name="ce36" office:value-type="float" office:value="-0.26" calcext:value-type="float">
            <text:p>-0.26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5.36" calcext:value-type="float">
            <text:p>105.36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" calcext:value-type="float">
            <text:p>1.00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9" office:value-type="float" office:value="105.31" calcext:value-type="float">
            <text:p>105.31 </text:p>
          </table:table-cell>
          <table:table-cell table:style-name="ce49" office:value-type="float" office:value="104.28" calcext:value-type="float">
            <text:p>104.28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49" office:value-type="float" office:value="0.57" calcext:value-type="float">
            <text:p>0.57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3.74" calcext:value-type="float">
            <text:p>113.74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13" calcext:value-type="float">
            <text:p>2.13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113.49" calcext:value-type="float">
            <text:p>113.49 </text:p>
          </table:table-cell>
          <table:table-cell table:style-name="ce49" office:value-type="float" office:value="111.33" calcext:value-type="float">
            <text:p>111.33 </text:p>
          </table:table-cell>
          <table:table-cell table:style-name="ce36" office:value-type="float" office:value="1.94" calcext:value-type="float">
            <text:p>1.94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8.28" calcext:value-type="float">
            <text:p>108.28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4.17" calcext:value-type="float">
            <text:p>4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58" calcext:value-type="float">
            <text:p>107.58 </text:p>
          </table:table-cell>
          <table:table-cell table:style-name="ce49" office:value-type="float" office:value="104.4" calcext:value-type="float">
            <text:p>104.40 </text:p>
          </table:table-cell>
          <table:table-cell table:style-name="ce36" office:value-type="float" office:value="3.05" calcext:value-type="float">
            <text:p>3.0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.51" calcext:value-type="float">
            <text:p>104.51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0" office:value-type="float" office:value="0.18" calcext:value-type="float">
            <text:p>0.18 </text:p>
          </table:table-cell>
          <table:table-cell table:style-name="ce49" office:value-type="float" office:value="104.42" calcext:value-type="float">
            <text:p>104.42 </text:p>
          </table:table-cell>
          <table:table-cell table:style-name="ce49" office:value-type="float" office:value="103.45" calcext:value-type="float">
            <text:p>103.45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44" calcext:value-type="float">
            <text:p>98.44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31" calcext:value-type="float">
            <text:p>98.31 </text:p>
          </table:table-cell>
          <table:table-cell table:style-name="ce49" office:value-type="float" office:value="98.03" calcext:value-type="float">
            <text:p>98.03 </text:p>
          </table:table-cell>
          <table:table-cell table:style-name="ce36" office:value-type="float" office:value="0.29" calcext:value-type="float">
            <text:p>0.2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5.95" calcext:value-type="float">
            <text:p>105.9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8" calcext:value-type="float">
            <text:p>2.18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49" office:value-type="float" office:value="103.39" calcext:value-type="float">
            <text:p>103.39 </text:p>
          </table:table-cell>
          <table:table-cell table:style-name="ce36" office:value-type="float" office:value="1.65" calcext:value-type="float">
            <text:p>1.65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.55" calcext:value-type="float">
            <text:p>0.55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4.29" calcext:value-type="float">
            <text:p>104.29 </text:p>
          </table:table-cell>
          <table:table-cell table:style-name="ce49" office:value-type="float" office:value="103.88" calcext:value-type="float">
            <text:p>103.88 </text:p>
          </table:table-cell>
          <table:table-cell table:style-name="ce36" office:value-type="float" office:value="0.39" calcext:value-type="float">
            <text:p>0.39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60" office:value-type="float" office:value="-0.14" calcext:value-type="float">
            <text:p>-0.14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7.4" calcext:value-type="float">
            <text:p>107.40 </text:p>
          </table:table-cell>
          <table:table-cell table:style-name="ce49" office:value-type="float" office:value="105.9" calcext:value-type="float">
            <text:p>105.90 </text:p>
          </table:table-cell>
          <table:table-cell table:style-name="ce36" office:value-type="float" office:value="1.42" calcext:value-type="float">
            <text:p>1.42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08.34" calcext:value-type="float">
            <text:p>108.34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1.46" calcext:value-type="float">
            <text:p>1.46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108.62" calcext:value-type="float">
            <text:p>108.62 </text:p>
          </table:table-cell>
          <table:table-cell table:style-name="ce49" office:value-type="float" office:value="107.31" calcext:value-type="float">
            <text:p>107.31 </text:p>
          </table:table-cell>
          <table:table-cell table:style-name="ce36" office:value-type="float" office:value="1.22" calcext:value-type="float">
            <text:p>1.22 </text:p>
          </table:table-cell>
          <table:table-cell table:style-name="ce49" office:value-type="float" office:value="0.32" calcext:value-type="float">
            <text:p>0.32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4.22" calcext:value-type="float">
            <text:p>104.22 </text:p>
          </table:table-cell>
          <table:table-cell table:style-name="ce49" office:value-type="float" office:value="3.9" calcext:value-type="float">
            <text:p>3.90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1.7" calcext:value-type="float">
            <text:p>1.70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104.76" calcext:value-type="float">
            <text:p>104.76 </text:p>
          </table:table-cell>
          <table:table-cell table:style-name="ce49" office:value-type="float" office:value="105.14" calcext:value-type="float">
            <text:p>105.14 </text:p>
          </table:table-cell>
          <table:table-cell table:style-name="ce36" office:value-type="float" office:value="-0.36" calcext:value-type="float">
            <text:p>-0.36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7.45" calcext:value-type="float">
            <text:p>107.45 </text:p>
          </table:table-cell>
          <table:table-cell table:style-name="ce49" office:value-type="float" office:value="-0.58" calcext:value-type="float">
            <text:p>-0.58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07.36" calcext:value-type="float">
            <text:p>107.36 </text:p>
          </table:table-cell>
          <table:table-cell table:style-name="ce49" office:value-type="float" office:value="106.47" calcext:value-type="float">
            <text:p>106.47 </text:p>
          </table:table-cell>
          <table:table-cell table:style-name="ce36" office:value-type="float" office:value="0.84" calcext:value-type="float">
            <text:p>0.84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14" calcext:value-type="float">
            <text:p>104.14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7" calcext:value-type="float">
            <text:p>0.7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4.28" calcext:value-type="float">
            <text:p>104.28 </text:p>
          </table:table-cell>
          <table:table-cell table:style-name="ce49" office:value-type="float" office:value="103.59" calcext:value-type="float">
            <text:p>103.59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100.94" calcext:value-type="float">
            <text:p>100.94 </text:p>
          </table:table-cell>
          <table:table-cell table:style-name="ce49" office:value-type="float" office:value="-0.46" calcext:value-type="float">
            <text:p>-0.46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0.79" calcext:value-type="float">
            <text:p>100.79 </text:p>
          </table:table-cell>
          <table:table-cell table:style-name="ce49" office:value-type="float" office:value="100.37" calcext:value-type="float">
            <text:p>100.37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1.06" calcext:value-type="float">
            <text:p>101.06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100.95" calcext:value-type="float">
            <text:p>100.95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49" office:value-type="float" office:value="0.67" calcext:value-type="float">
            <text:p>0.67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3.97" calcext:value-type="float">
            <text:p>103.97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.9" calcext:value-type="float">
            <text:p>0.90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49" office:value-type="float" office:value="103.79" calcext:value-type="float">
            <text:p>103.79 </text:p>
          </table:table-cell>
          <table:table-cell table:style-name="ce49" office:value-type="float" office:value="102.59" calcext:value-type="float">
            <text:p>102.59 </text:p>
          </table:table-cell>
          <table:table-cell table:style-name="ce36" office:value-type="float" office:value="1.17" calcext:value-type="float">
            <text:p>1.17 </text:p>
          </table:table-cell>
          <table:table-cell table:style-name="ce49" office:value-type="float" office:value="1.1" calcext:value-type="float">
            <text:p>1.1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5.75" calcext:value-type="float">
            <text:p>105.75 </text:p>
          </table:table-cell>
          <table:table-cell table:style-name="ce49" office:value-type="float" office:value="-0.13" calcext:value-type="float">
            <text:p>-0.13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0.97" calcext:value-type="float">
            <text:p>0.97 </text:p>
          </table:table-cell>
          <table:table-cell table:style-name="ce49" office:value-type="float" office:value="0.86" calcext:value-type="float">
            <text:p>0.86 </text:p>
          </table:table-cell>
          <table:table-cell table:style-name="ce49" office:value-type="float" office:value="105.42" calcext:value-type="float">
            <text:p>105.42 </text:p>
          </table:table-cell>
          <table:table-cell table:style-name="ce49" office:value-type="float" office:value="104.41" calcext:value-type="float">
            <text:p>104.41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49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0.87" calcext:value-type="float">
            <text:p>0.87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105.03" calcext:value-type="float">
            <text:p>105.03 </text:p>
          </table:table-cell>
          <table:table-cell table:style-name="ce49" office:value-type="float" office:value="104.11" calcext:value-type="float">
            <text:p>104.11 </text:p>
          </table:table-cell>
          <table:table-cell table:style-name="ce36" office:value-type="float" office:value="0.88" calcext:value-type="float">
            <text:p>0.88 </text:p>
          </table:table-cell>
          <table:table-cell table:style-name="ce49" office:value-type="float" office:value="0.77" calcext:value-type="float">
            <text:p>0.7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49" office:value-type="float" office:value="0.89" calcext:value-type="float">
            <text:p>0.89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1.01" calcext:value-type="float">
            <text:p>1.01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49" office:value-type="float" office:value="105.27" calcext:value-type="float">
            <text:p>105.27 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49" office:value-type="float" office:value="0.51" calcext:value-type="float">
            <text:p>0.51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07-04T07:31:12</meta:creation-date>
    <dc:date>2017-07-04T07:31:25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