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6月 <text:s/>55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9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05" calcext:value-type="float">
            <text:p>105.05 </text:p>
          </table:table-cell>
          <table:table-cell table:style-name="ce18" office:value-type="float" office:value="104.66" calcext:value-type="float">
            <text:p>r <text:s text:c="2"/>104.66 </text:p>
          </table:table-cell>
          <table:table-cell table:style-name="ce16" office:value-type="float" office:value="104.92" calcext:value-type="float">
            <text:p>104.92 </text:p>
          </table:table-cell>
          <table:table-cell table:style-name="ce16" office:value-type="float" office:value="105.03" calcext:value-type="float">
            <text:p>105.03 </text:p>
          </table:table-cell>
          <table:table-cell table:style-name="ce16" office:value-type="float" office:value="105.83" calcext:value-type="float">
            <text:p>105.8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 calcext:value-type="string">
            <text:p><text:s text:c="10"/>物價統計月報 <text:s/>106年 <text:s/>6月 <text:s/>558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25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5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6"/>
          <table:table-cell table:style-name="ce39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6"/>
          <table:table-cell table:style-name="ce39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6"/>
          <table:table-cell table:style-name="ce39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6"/>
          <table:table-cell table:style-name="ce39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6"/>
          <table:table-cell table:style-name="ce39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6"/>
          <table:table-cell table:style-name="ce39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6"/>
          <table:table-cell table:style-name="ce39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6"/>
          <table:table-cell table:style-name="ce39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6"/>
          <table:table-cell table:style-name="ce39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6"/>
          <table:table-cell table:style-name="ce39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6"/>
          <table:table-cell table:style-name="ce39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6"/>
          <table:table-cell table:style-name="ce39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6"/>
          <table:table-cell table:style-name="ce39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6"/>
          <table:table-cell table:style-name="ce39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6"/>
          <table:table-cell table:style-name="ce39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6"/>
          <table:table-cell table:style-name="ce39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6"/>
          <table:table-cell table:style-name="ce39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6"/>
          <table:table-cell table:style-name="ce39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6"/>
          <table:table-cell table:style-name="ce39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6"/>
          <table:table-cell table:style-name="ce39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6"/>
          <table:table-cell table:style-name="ce39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6"/>
          <table:table-cell table:style-name="ce39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6"/>
          <table:table-cell table:style-name="ce39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6"/>
          <table:table-cell table:style-name="ce39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6"/>
          <table:table-cell table:style-name="ce39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6"/>
          <table:table-cell table:style-name="ce39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6"/>
          <table:table-cell table:style-name="ce39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6"/>
          <table:table-cell table:style-name="ce39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6"/>
          <table:table-cell table:style-name="ce39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6"/>
          <table:table-cell table:style-name="ce39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6"/>
          <table:table-cell table:style-name="ce39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6"/>
          <table:table-cell table:style-name="ce39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6"/>
          <table:table-cell table:style-name="ce39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6"/>
          <table:table-cell table:style-name="ce39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6"/>
          <table:table-cell table:style-name="ce39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6"/>
          <table:table-cell table:style-name="ce39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6"/>
          <table:table-cell table:style-name="ce39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6"/>
          <table:table-cell table:style-name="ce39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6"/>
          <table:table-cell table:style-name="ce39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6"/>
          <table:table-cell table:style-name="ce39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6"/>
          <table:table-cell table:style-name="ce39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 office:value-type="string" calcext:value-type="string">
            <text:p><text:s/></text:p>
          </table:table-cell>
          <table:table-cell table:style-name="ce39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/>
          <table:table-cell table:style-name="ce39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6"/>
          <table:table-cell table:style-name="ce39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6"/>
          <table:table-cell table:style-name="ce39" office:value-type="string" calcext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7"/>
          <table:table-cell table:style-name="ce39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7"/>
          <table:table-cell table:style-name="ce39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7"/>
          <table:table-cell table:style-name="ce39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7"/>
          <table:table-cell table:style-name="ce39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7"/>
          <table:table-cell table:style-name="ce39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7"/>
          <table:table-cell table:style-name="ce39" office:value-type="string" calcext:value-type="string">
            <text:p>2009 <text:s text:c="12"/>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2" office:value-type="float" office:value="98.6" calcext:value-type="float">
            <text:p>98.60 </text:p>
          </table:table-cell>
          <table:table-cell table:style-name="ce37"/>
          <table:table-cell table:style-name="ce39" office:value-type="string" calcext:value-type="string">
            <text:p>2010 <text:s text:c="12"/></text:p>
          </table:table-cell>
          <table:table-cell/>
          <table:table-cell table:style-name="ce24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/>
          <table:table-cell table:style-name="ce39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2" office:value-type="float" office:value="101.93" calcext:value-type="float">
            <text:p>101.93 </text:p>
          </table:table-cell>
          <table:table-cell table:style-name="ce37"/>
          <table:table-cell table:style-name="ce39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2" office:value-type="float" office:value="102.74" calcext:value-type="float">
            <text:p>102.74 </text:p>
          </table:table-cell>
          <table:table-cell table:style-name="ce37"/>
          <table:table-cell table:style-name="ce39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2" office:value-type="float" office:value="103.97" calcext:value-type="float">
            <text:p>103.97 </text:p>
          </table:table-cell>
          <table:table-cell table:style-name="ce37"/>
          <table:table-cell table:style-name="ce39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2" office:value-type="float" office:value="103.65" calcext:value-type="float">
            <text:p>103.65 </text:p>
          </table:table-cell>
          <table:table-cell table:style-name="ce37"/>
          <table:table-cell table:style-name="ce39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5" calcext:value-type="float">
            <text:p>105.45 </text:p>
          </table:table-cell>
          <table:table-cell table:style-name="ce32" office:value-type="float" office:value="105.1" calcext:value-type="float">
            <text:p>105.10 </text:p>
          </table:table-cell>
          <table:table-cell table:style-name="ce37"/>
          <table:table-cell table:style-name="ce39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table:number-columns-repeated="6"/>
          <table:table-cell table:style-name="ce32" office:value-type="float" office:value="105.15" calcext:value-type="float">
            <text:p>105.15 </text:p>
          </table:table-cell>
          <table:table-cell table:style-name="ce37"/>
          <table:table-cell table:style-name="ce39" office:value-type="string" calcext:value-type="string">
            <text:p>2017</text:p>
          </table:table-cell>
          <table:table-cell table:number-columns-repeated="1014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9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許姵涵</dc:creator>
    <meta:creation-date>2017-07-04T07:31:59</meta:creation-date>
    <dc:date>2017-07-04T07:32:03</dc:date>
    <meta:generator>LibreOffice/5.2.0.4$Windows_x86 LibreOffice_project/066b007f5ebcc236395c7d282ba488bca6720265</meta:generator>
    <meta:document-statistic meta:table-count="2" meta:cell-count="104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