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18.8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6月 <text:s/>558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/>
          <table:table-cell table:style-name="ce38" office:value-type="float" office:value="89.12" calcext:value-type="float">
            <text:p>89.12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8.47" calcext:value-type="float">
            <text:p>88.4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7.81" calcext:value-type="float">
            <text:p>87.81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7.1" calcext:value-type="float">
            <text:p>87.10 </text:p>
          </table:table-cell>
          <table:table-cell table:style-name="ce63"/>
          <table:table-cell table:style-name="ce30"/>
          <table:table-cell table:style-name="ce38" office:value-type="float" office:value="86.98" calcext:value-type="float">
            <text:p>86.98 </text:p>
          </table:table-cell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/>
          <table:table-cell table:style-name="ce38" office:value-type="float" office:value="85.27" calcext:value-type="float">
            <text:p>85.2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5.07" calcext:value-type="float">
            <text:p>85.0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4.53" calcext:value-type="float">
            <text:p>84.53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4.08" calcext:value-type="float">
            <text:p>84.08 </text:p>
          </table:table-cell>
          <table:table-cell table:style-name="ce63"/>
          <table:table-cell table:style-name="ce30"/>
          <table:table-cell table:style-name="ce38" office:value-type="float" office:value="83.89" calcext:value-type="float">
            <text:p>83.89 </text:p>
          </table:table-cell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6月 <text:s/>558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3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5"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number-columns-repeated="1004"/>
        </table:table-row>
        <table:table-row table:style-name="ro11">
          <table:table-cell table:style-name="ce8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7-04T07:33:56</meta:creation-date>
    <dc:date>2017-07-04T07:33:58</dc:date>
    <meta:generator>LibreOffice/5.2.0.4$Windows_x86 LibreOffice_project/066b007f5ebcc236395c7d282ba488bca6720265</meta:generator>
    <meta:document-statistic meta:table-count="2" meta:cell-count="106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