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7月 <text:s/>559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83" calcext:value-type="float">
            <text:p>105.83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8.12" calcext:value-type="float">
            <text:p>118.12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0.76" calcext:value-type="float">
            <text:p>110.76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3" calcext:value-type="float">
            <text:p>113.00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9.95" calcext:value-type="float">
            <text:p>109.95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0.39" calcext:value-type="float">
            <text:p>120.39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20.14" calcext:value-type="float">
            <text:p>120.14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0.3" calcext:value-type="float">
            <text:p>120.30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8.8" calcext:value-type="float">
            <text:p>118.80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92.92" calcext:value-type="float">
            <text:p>92.92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7.42" calcext:value-type="float">
            <text:p>127.42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0.5" calcext:value-type="float">
            <text:p>110.50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65.29" calcext:value-type="float">
            <text:p>165.29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51" calcext:value-type="float">
            <text:p>1.51 </text:p>
          </table:table-cell>
          <table:table-cell table:style-name="ce36"/>
          <table:table-cell table:style-name="ce36" office:value-type="float" office:value="136.45" calcext:value-type="float">
            <text:p>136.45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46" calcext:value-type="float">
            <text:p>4.46 </text:p>
          </table:table-cell>
          <table:table-cell table:style-name="ce36"/>
          <table:table-cell table:style-name="ce36" office:value-type="float" office:value="173.91" calcext:value-type="float">
            <text:p>173.91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9.17" calcext:value-type="float">
            <text:p>9.17 </text:p>
          </table:table-cell>
          <table:table-cell table:style-name="ce36"/>
          <table:table-cell table:style-name="ce36" office:value-type="float" office:value="184.14" calcext:value-type="float">
            <text:p>184.14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9.06" calcext:value-type="float">
            <text:p>9.06 </text:p>
          </table:table-cell>
          <table:table-cell table:style-name="ce36"/>
          <table:table-cell table:style-name="ce36" office:value-type="float" office:value="147.21" calcext:value-type="float">
            <text:p>147.21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13" calcext:value-type="float">
            <text:p>124.13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14.53" calcext:value-type="float">
            <text:p>114.53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7.05" calcext:value-type="float">
            <text:p>117.05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0.78" calcext:value-type="float">
            <text:p>110.78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2.48" calcext:value-type="float">
            <text:p>102.48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1.41" calcext:value-type="float">
            <text:p>111.41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0.29" calcext:value-type="float">
            <text:p>100.29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2.29" calcext:value-type="float">
            <text:p>102.29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9.36" calcext:value-type="float">
            <text:p>119.36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3.87" calcext:value-type="float">
            <text:p>113.87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9.79" calcext:value-type="float">
            <text:p>109.79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1.36" calcext:value-type="float">
            <text:p>101.36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01.14" calcext:value-type="float">
            <text:p>101.14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0.6" calcext:value-type="float">
            <text:p>100.60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01.43" calcext:value-type="float">
            <text:p>101.43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00.5" calcext:value-type="float">
            <text:p>100.50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2.67" calcext:value-type="float">
            <text:p>102.67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2.8" calcext:value-type="float">
            <text:p>102.80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7月 <text:s/>559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82" calcext:value-type="float">
            <text:p>105.82 </text:p>
          </table:table-cell>
          <table:table-cell table:number-columns-repeated="2" table:style-name="ce49" office:value-type="float" office:value="0.01" calcext:value-type="float">
            <text:p>0.01 </text:p>
          </table:table-cell>
          <table:table-cell table:style-name="ce67" office:value-type="float" office:value="0.77" calcext:value-type="float">
            <text:p>0.77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105.25" calcext:value-type="float">
            <text:p>105.25 </text:p>
          </table:table-cell>
          <table:table-cell table:style-name="ce49" office:value-type="float" office:value="104.53" calcext:value-type="float">
            <text:p>104.5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8.63" calcext:value-type="float">
            <text:p>118.63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67" office:value-type="float" office:value="1.23" calcext:value-type="float">
            <text:p>1.23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117.27" calcext:value-type="float">
            <text:p>117.27 </text:p>
          </table:table-cell>
          <table:table-cell table:style-name="ce49" office:value-type="float" office:value="117.06" calcext:value-type="float">
            <text:p>117.06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0.49" calcext:value-type="float">
            <text:p>110.49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39" calcext:value-type="float">
            <text:p>1.3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10.24" calcext:value-type="float">
            <text:p>110.24 </text:p>
          </table:table-cell>
          <table:table-cell table:style-name="ce49" office:value-type="float" office:value="109.62" calcext:value-type="float">
            <text:p>109.62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3.48" calcext:value-type="float">
            <text:p>113.48 </text:p>
          </table:table-cell>
          <table:table-cell table:style-name="ce49" office:value-type="float" office:value="-0.42" calcext:value-type="float">
            <text:p>-0.4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49" office:value-type="float" office:value="115.09" calcext:value-type="float">
            <text:p>115.09 </text:p>
          </table:table-cell>
          <table:table-cell table:style-name="ce36" office:value-type="float" office:value="-1.35" calcext:value-type="float">
            <text:p>-1.3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9.38" calcext:value-type="float">
            <text:p>109.38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89" calcext:value-type="float">
            <text:p>1.8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9" calcext:value-type="float">
            <text:p>109.00 </text:p>
          </table:table-cell>
          <table:table-cell table:style-name="ce49" office:value-type="float" office:value="107.48" calcext:value-type="float">
            <text:p>107.48 </text:p>
          </table:table-cell>
          <table:table-cell table:style-name="ce36" office:value-type="float" office:value="1.41" calcext:value-type="float">
            <text:p>1.4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0.29" calcext:value-type="float">
            <text:p>120.29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" calcext:value-type="float">
            <text:p>2.0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20.06" calcext:value-type="float">
            <text:p>120.06 </text:p>
          </table:table-cell>
          <table:table-cell table:style-name="ce49" office:value-type="float" office:value="117.61" calcext:value-type="float">
            <text:p>117.61 </text:p>
          </table:table-cell>
          <table:table-cell table:style-name="ce36" office:value-type="float" office:value="2.08" calcext:value-type="float">
            <text:p>2.08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9.05" calcext:value-type="float">
            <text:p>119.05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3.62" calcext:value-type="float">
            <text:p>3.62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18.71" calcext:value-type="float">
            <text:p>118.71 </text:p>
          </table:table-cell>
          <table:table-cell table:style-name="ce49" office:value-type="float" office:value="114.74" calcext:value-type="float">
            <text:p>114.74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1.95" calcext:value-type="float">
            <text:p>121.95 </text:p>
          </table:table-cell>
          <table:table-cell table:style-name="ce49" office:value-type="float" office:value="-1.35" calcext:value-type="float">
            <text:p>-1.3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74" calcext:value-type="float">
            <text:p>-0.7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1.92" calcext:value-type="float">
            <text:p>121.92 </text:p>
          </table:table-cell>
          <table:table-cell table:style-name="ce49" office:value-type="float" office:value="122.17" calcext:value-type="float">
            <text:p>122.17 </text:p>
          </table:table-cell>
          <table:table-cell table:style-name="ce36" office:value-type="float" office:value="-0.2" calcext:value-type="float">
            <text:p>-0.2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8.66" calcext:value-type="float">
            <text:p>118.66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29" calcext:value-type="float">
            <text:p>3.2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33" calcext:value-type="float">
            <text:p>117.33 </text:p>
          </table:table-cell>
          <table:table-cell table:style-name="ce49" office:value-type="float" office:value="115.33" calcext:value-type="float">
            <text:p>115.33 </text:p>
          </table:table-cell>
          <table:table-cell table:style-name="ce36" office:value-type="float" office:value="1.73" calcext:value-type="float">
            <text:p>1.7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49" office:value-type="float" office:value="-5.67" calcext:value-type="float">
            <text:p>-5.6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3.44" calcext:value-type="float">
            <text:p>-13.4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5.03" calcext:value-type="float">
            <text:p>105.03 </text:p>
          </table:table-cell>
          <table:table-cell table:style-name="ce49" office:value-type="float" office:value="116.13" calcext:value-type="float">
            <text:p>116.13 </text:p>
          </table:table-cell>
          <table:table-cell table:style-name="ce36" office:value-type="float" office:value="-9.56" calcext:value-type="float">
            <text:p>-9.5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7.48" calcext:value-type="float">
            <text:p>127.4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5.02" calcext:value-type="float">
            <text:p>5.02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27.2" calcext:value-type="float">
            <text:p>127.20 </text:p>
          </table:table-cell>
          <table:table-cell table:style-name="ce49" office:value-type="float" office:value="120.84" calcext:value-type="float">
            <text:p>120.84 </text:p>
          </table:table-cell>
          <table:table-cell table:style-name="ce36" office:value-type="float" office:value="5.26" calcext:value-type="float">
            <text:p>5.26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0.2" calcext:value-type="float">
            <text:p>110.20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06" calcext:value-type="float">
            <text:p>3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9.63" calcext:value-type="float">
            <text:p>109.63 </text:p>
          </table:table-cell>
          <table:table-cell table:style-name="ce49" office:value-type="float" office:value="106.19" calcext:value-type="float">
            <text:p>106.19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60.58" calcext:value-type="float">
            <text:p>160.58 </text:p>
          </table:table-cell>
          <table:table-cell table:style-name="ce49" office:value-type="float" office:value="2.93" calcext:value-type="float">
            <text:p>2.9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67" office:value-type="float" office:value="7.09" calcext:value-type="float">
            <text:p>7.09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28.76" calcext:value-type="float">
            <text:p>128.76 </text:p>
          </table:table-cell>
          <table:table-cell table:style-name="ce49" office:value-type="float" office:value="157.29" calcext:value-type="float">
            <text:p>157.29 </text:p>
          </table:table-cell>
          <table:table-cell table:style-name="ce36" office:value-type="float" office:value="-18.14" calcext:value-type="float">
            <text:p>-18.14 </text:p>
          </table:table-cell>
          <table:table-cell table:style-name="ce49" office:value-type="float" office:value="-0.54" calcext:value-type="float">
            <text:p>-0.54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33.45" calcext:value-type="float">
            <text:p>133.45 </text:p>
          </table:table-cell>
          <table:table-cell table:style-name="ce60" office:value-type="float" office:value="2.25" calcext:value-type="float">
            <text:p>2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-4.71" calcext:value-type="float">
            <text:p>-4.71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127.44" calcext:value-type="float">
            <text:p>127.44 </text:p>
          </table:table-cell>
          <table:table-cell table:style-name="ce49" office:value-type="float" office:value="146.02" calcext:value-type="float">
            <text:p>146.02 </text:p>
          </table:table-cell>
          <table:table-cell table:style-name="ce36" office:value-type="float" office:value="-12.72" calcext:value-type="float">
            <text:p>-12.72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63" calcext:value-type="float">
            <text:p>163.00 </text:p>
          </table:table-cell>
          <table:table-cell table:style-name="ce49" office:value-type="float" office:value="6.69" calcext:value-type="float">
            <text:p>6.6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5.79" calcext:value-type="float">
            <text:p>5.7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55.47" calcext:value-type="float">
            <text:p>155.47 </text:p>
          </table:table-cell>
          <table:table-cell table:style-name="ce49" office:value-type="float" office:value="168.38" calcext:value-type="float">
            <text:p>168.38 </text:p>
          </table:table-cell>
          <table:table-cell table:style-name="ce36" office:value-type="float" office:value="-7.67" calcext:value-type="float">
            <text:p>-7.67 </text:p>
          </table:table-cell>
          <table:table-cell table:style-name="ce49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77.92" calcext:value-type="float">
            <text:p>177.92 </text:p>
          </table:table-cell>
          <table:table-cell table:style-name="ce49" office:value-type="float" office:value="3.5" calcext:value-type="float">
            <text:p>3.5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8.35" calcext:value-type="float">
            <text:p>8.35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127.17" calcext:value-type="float">
            <text:p>127.17 </text:p>
          </table:table-cell>
          <table:table-cell table:style-name="ce49" office:value-type="float" office:value="166.71" calcext:value-type="float">
            <text:p>166.71 </text:p>
          </table:table-cell>
          <table:table-cell table:style-name="ce36" office:value-type="float" office:value="-23.72" calcext:value-type="float">
            <text:p>-23.72 </text:p>
          </table:table-cell>
          <table:table-cell table:style-name="ce49" office:value-type="float" office:value="-0.27" calcext:value-type="float">
            <text:p>-0.27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45.46" calcext:value-type="float">
            <text:p>145.46 </text:p>
          </table:table-cell>
          <table:table-cell table:style-name="ce49" office:value-type="float" office:value="1.2" calcext:value-type="float">
            <text:p>1.2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8.17" calcext:value-type="float">
            <text:p>8.1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20.72" calcext:value-type="float">
            <text:p>120.72 </text:p>
          </table:table-cell>
          <table:table-cell table:style-name="ce49" office:value-type="float" office:value="144.72" calcext:value-type="float">
            <text:p>144.72 </text:p>
          </table:table-cell>
          <table:table-cell table:style-name="ce36" office:value-type="float" office:value="-16.58" calcext:value-type="float">
            <text:p>-16.58 </text:p>
          </table:table-cell>
          <table:table-cell table:style-name="ce49" office:value-type="float" office:value="-0.19" calcext:value-type="float">
            <text:p>-0.1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4.5" calcext:value-type="float">
            <text:p>124.50 </text:p>
          </table:table-cell>
          <table:table-cell table:style-name="ce49" office:value-type="float" office:value="-0.3" calcext:value-type="float">
            <text:p>-0.3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96" calcext:value-type="float">
            <text:p>2.9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3.57" calcext:value-type="float">
            <text:p>123.57 </text:p>
          </table:table-cell>
          <table:table-cell table:style-name="ce49" office:value-type="float" office:value="119.59" calcext:value-type="float">
            <text:p>119.59 </text:p>
          </table:table-cell>
          <table:table-cell table:style-name="ce36" office:value-type="float" office:value="3.33" calcext:value-type="float">
            <text:p>3.3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23.55" calcext:value-type="float">
            <text:p>123.55 </text:p>
          </table:table-cell>
          <table:table-cell table:style-name="ce60" office:value-type="float" office:value="-7.3" calcext:value-type="float">
            <text:p>-7.30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68" office:value-type="float" office:value="-10.9" calcext:value-type="float">
            <text:p>-10.90 </text:p>
          </table:table-cell>
          <table:table-cell table:style-name="ce60" office:value-type="float" office:value="-0.3" calcext:value-type="float">
            <text:p>-0.30 </text:p>
          </table:table-cell>
          <table:table-cell table:style-name="ce49" office:value-type="float" office:value="139.14" calcext:value-type="float">
            <text:p>139.14 </text:p>
          </table:table-cell>
          <table:table-cell table:style-name="ce49" office:value-type="float" office:value="132.22" calcext:value-type="float">
            <text:p>132.22 </text:p>
          </table:table-cell>
          <table:table-cell table:style-name="ce36" office:value-type="float" office:value="5.23" calcext:value-type="float">
            <text:p>5.23 </text:p>
          </table:table-cell>
          <table:table-cell table:style-name="ce49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5.54" calcext:value-type="float">
            <text:p>115.54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7.59" calcext:value-type="float">
            <text:p>7.5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5.07" calcext:value-type="float">
            <text:p>115.07 </text:p>
          </table:table-cell>
          <table:table-cell table:style-name="ce49" office:value-type="float" office:value="108.41" calcext:value-type="float">
            <text:p>108.41 </text:p>
          </table:table-cell>
          <table:table-cell table:style-name="ce36" office:value-type="float" office:value="6.14" calcext:value-type="float">
            <text:p>6.1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10.78" calcext:value-type="float">
            <text:p>110.78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67" office:value-type="float" office:value="2.9" calcext:value-type="float">
            <text:p>2.9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8.48" calcext:value-type="float">
            <text:p>108.48 </text:p>
          </table:table-cell>
          <table:table-cell table:style-name="ce49" office:value-type="float" office:value="104.88" calcext:value-type="float">
            <text:p>104.88 </text:p>
          </table:table-cell>
          <table:table-cell table:style-name="ce36" office:value-type="float" office:value="3.43" calcext:value-type="float">
            <text:p>3.43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2.67" calcext:value-type="float">
            <text:p>102.67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61" calcext:value-type="float">
            <text:p>0.6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64" calcext:value-type="float">
            <text:p>101.64 </text:p>
          </table:table-cell>
          <table:table-cell table:style-name="ce49" office:value-type="float" office:value="101.72" calcext:value-type="float">
            <text:p>101.72 </text:p>
          </table:table-cell>
          <table:table-cell table:style-name="ce36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10.56" calcext:value-type="float">
            <text:p>110.56 </text:p>
          </table:table-cell>
          <table:table-cell table:style-name="ce60" office:value-type="float" office:value="0.77" calcext:value-type="float">
            <text:p>0.77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3.42" calcext:value-type="float">
            <text:p>3.42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9.57" calcext:value-type="float">
            <text:p>109.57 </text:p>
          </table:table-cell>
          <table:table-cell table:style-name="ce49" office:value-type="float" office:value="107.61" calcext:value-type="float">
            <text:p>107.61 </text:p>
          </table:table-cell>
          <table:table-cell table:style-name="ce36" office:value-type="float" office:value="1.82" calcext:value-type="float">
            <text:p>1.8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99.45" calcext:value-type="float">
            <text:p>99.45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49" calcext:value-type="float">
            <text:p>100.49 </text:p>
          </table:table-cell>
          <table:table-cell table:style-name="ce49" office:value-type="float" office:value="100.55" calcext:value-type="float">
            <text:p>100.55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4.97" calcext:value-type="float">
            <text:p>104.97 </text:p>
          </table:table-cell>
          <table:table-cell table:style-name="ce49" office:value-type="float" office:value="-2.55" calcext:value-type="float">
            <text:p>-2.5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0.63" calcext:value-type="float">
            <text:p>-0.6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5.2" calcext:value-type="float">
            <text:p>105.20 </text:p>
          </table:table-cell>
          <table:table-cell table:style-name="ce49" office:value-type="float" office:value="104.23" calcext:value-type="float">
            <text:p>104.23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9.15" calcext:value-type="float">
            <text:p>119.15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27" calcext:value-type="float">
            <text:p>1.2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18" calcext:value-type="float">
            <text:p>119.18 </text:p>
          </table:table-cell>
          <table:table-cell table:style-name="ce49" office:value-type="float" office:value="117.55" calcext:value-type="float">
            <text:p>117.55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3.86" calcext:value-type="float">
            <text:p>113.8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91" calcext:value-type="float">
            <text:p>1.91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49" office:value-type="float" office:value="111.39" calcext:value-type="float">
            <text:p>111.39 </text:p>
          </table:table-cell>
          <table:table-cell table:style-name="ce36" office:value-type="float" office:value="1.93" calcext:value-type="float">
            <text:p>1.93 </text:p>
          </table:table-cell>
          <table:table-cell table:style-name="ce49" office:value-type="float" office:value="0.2" calcext:value-type="float">
            <text:p>0.20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9.79" calcext:value-type="float">
            <text:p>109.79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67" office:value-type="float" office:value="2.32" calcext:value-type="float">
            <text:p>2.3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8.78" calcext:value-type="float">
            <text:p>108.78 </text:p>
          </table:table-cell>
          <table:table-cell table:style-name="ce49" office:value-type="float" office:value="107.93" calcext:value-type="float">
            <text:p>107.93 </text:p>
          </table:table-cell>
          <table:table-cell table:style-name="ce36" office:value-type="float" office:value="0.79" calcext:value-type="float">
            <text:p>0.7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49" office:value-type="float" office:value="-2.84" calcext:value-type="float">
            <text:p>-2.84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67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49" office:value-type="float" office:value="102.17" calcext:value-type="float">
            <text:p>102.17 </text:p>
          </table:table-cell>
          <table:table-cell table:style-name="ce36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04.73" calcext:value-type="float">
            <text:p>104.73 </text:p>
          </table:table-cell>
          <table:table-cell table:style-name="ce60" office:value-type="float" office:value="-3.43" calcext:value-type="float">
            <text:p>-3.43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68" office:value-type="float" office:value="-0.78" calcext:value-type="float">
            <text:p>-0.78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102.66" calcext:value-type="float">
            <text:p>102.66 </text:p>
          </table:table-cell>
          <table:table-cell table:style-name="ce49" office:value-type="float" office:value="103.21" calcext:value-type="float">
            <text:p>103.21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3.43" calcext:value-type="float">
            <text:p>103.43 </text:p>
          </table:table-cell>
          <table:table-cell table:style-name="ce49" office:value-type="float" office:value="-2.74" calcext:value-type="float">
            <text:p>-2.7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49" office:value-type="float" office:value="102.41" calcext:value-type="float">
            <text:p>102.41 </text:p>
          </table:table-cell>
          <table:table-cell table:style-name="ce36" office:value-type="float" office:value="-1.32" calcext:value-type="float">
            <text:p>-1.32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05.43" calcext:value-type="float">
            <text:p>105.43 </text:p>
          </table:table-cell>
          <table:table-cell table:style-name="ce49" office:value-type="float" office:value="-3.79" calcext:value-type="float">
            <text:p>-3.79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7" office:value-type="float" office:value="-0.99" calcext:value-type="float">
            <text:p>-0.9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3.31" calcext:value-type="float">
            <text:p>103.31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49" office:value-type="float" office:value="-3.09" calcext:value-type="float">
            <text:p>-3.0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.47" calcext:value-type="float">
            <text:p>-1.4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2.35" calcext:value-type="float">
            <text:p>102.35 </text:p>
          </table:table-cell>
          <table:table-cell table:style-name="ce49" office:value-type="float" office:value="103.72" calcext:value-type="float">
            <text:p>103.72 </text:p>
          </table:table-cell>
          <table:table-cell table:style-name="ce36" office:value-type="float" office:value="-1.32" calcext:value-type="float">
            <text:p>-1.32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3.61" calcext:value-type="float">
            <text:p>103.61 </text:p>
          </table:table-cell>
          <table:table-cell table:style-name="ce49" office:value-type="float" office:value="-0.91" calcext:value-type="float">
            <text:p>-0.9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36" office:value-type="float" office:value="1.93" calcext:value-type="float">
            <text:p>1.9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2.94" calcext:value-type="float">
            <text:p>102.94 </text:p>
          </table:table-cell>
          <table:table-cell table:style-name="ce50" office:value-type="float" office:value="-0.14" calcext:value-type="float">
            <text:p>-0.14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2.32" calcext:value-type="float">
            <text:p>2.32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96" calcext:value-type="float">
            <text:p>101.96 </text:p>
          </table:table-cell>
          <table:table-cell table:style-name="ce50" office:value-type="float" office:value="100.42" calcext:value-type="float">
            <text:p>100.42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7月 <text:s/>559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3.22" calcext:value-type="float">
            <text:p>103.2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74" calcext:value-type="float">
            <text:p>104.7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5" calcext:value-type="float">
            <text:p>106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6.09" calcext:value-type="float">
            <text:p>106.0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59" calcext:value-type="float">
            <text:p>106.5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73" calcext:value-type="float">
            <text:p>102.7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2.12" calcext:value-type="float">
            <text:p>102.1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44" calcext:value-type="float">
            <text:p>108.4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7" calcext:value-type="float">
            <text:p>99.7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31" calcext:value-type="float">
            <text:p>102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0.9" calcext:value-type="float">
            <text:p>100.9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95.29" calcext:value-type="float">
            <text:p>95.2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8.45" calcext:value-type="float">
            <text:p>78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3.81" calcext:value-type="float">
            <text:p>93.8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6.91" calcext:value-type="float">
            <text:p>96.9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3" calcext:value-type="float">
            <text:p>100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5.78" calcext:value-type="float">
            <text:p>65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76.99" calcext:value-type="float">
            <text:p>76.9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96" calcext:value-type="float">
            <text:p>98.9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5.15" calcext:value-type="float">
            <text:p>105.1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31" calcext:value-type="float">
            <text:p>90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1" calcext:value-type="float">
            <text:p>106.1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66" calcext:value-type="float">
            <text:p>99.6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65" calcext:value-type="float">
            <text:p>105.6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5.98" calcext:value-type="float">
            <text:p>105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85" calcext:value-type="float">
            <text:p>106.8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8.93" calcext:value-type="float">
            <text:p>98.93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2.47" calcext:value-type="float">
            <text:p>102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11" calcext:value-type="float">
            <text:p>102.11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2" calcext:value-type="float">
            <text:p>101.22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68" calcext:value-type="float">
            <text:p>103.68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7.62" calcext:value-type="float">
            <text:p>77.62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7.06" calcext:value-type="float">
            <text:p>107.06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0.8" calcext:value-type="float">
            <text:p>90.80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11.7" calcext:value-type="float">
            <text:p>111.70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7月 <text:s/>559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3.21" calcext:value-type="float">
            <text:p>103.2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" calcext:value-type="float">
            <text:p>0.90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102.06" calcext:value-type="float">
            <text:p>102.06 </text:p>
          </table:table-cell>
          <table:table-cell table:style-name="ce49" office:value-type="float" office:value="101.47" calcext:value-type="float">
            <text:p>101.47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7" calcext:value-type="float">
            <text:p>104.70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49" office:value-type="float" office:value="103.57" calcext:value-type="float">
            <text:p>103.57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52" calcext:value-type="float">
            <text:p>106.52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6.39" calcext:value-type="float">
            <text:p>106.39 </text:p>
          </table:table-cell>
          <table:table-cell table:style-name="ce49" office:value-type="float" office:value="105.95" calcext:value-type="float">
            <text:p>105.95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6.05" calcext:value-type="float">
            <text:p>106.05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95" calcext:value-type="float">
            <text:p>105.95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66" calcext:value-type="float">
            <text:p>106.66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51" calcext:value-type="float">
            <text:p>106.51 </text:p>
          </table:table-cell>
          <table:table-cell table:style-name="ce49" office:value-type="float" office:value="106.25" calcext:value-type="float">
            <text:p>106.25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2.69" calcext:value-type="float">
            <text:p>102.69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53" calcext:value-type="float">
            <text:p>102.53 </text:p>
          </table:table-cell>
          <table:table-cell table:style-name="ce49" office:value-type="float" office:value="102.18" calcext:value-type="float">
            <text:p>102.18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102.61" calcext:value-type="float">
            <text:p>102.61 </text:p>
          </table:table-cell>
          <table:table-cell table:style-name="ce60" office:value-type="float" office:value="-0.48" calcext:value-type="float">
            <text:p>-0.4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" calcext:value-type="float">
            <text:p>1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31" calcext:value-type="float">
            <text:p>101.31 </text:p>
          </table:table-cell>
          <table:table-cell table:style-name="ce49" office:value-type="float" office:value="100.33" calcext:value-type="float">
            <text:p>100.33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8.59" calcext:value-type="float">
            <text:p>108.59 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31" calcext:value-type="float">
            <text:p>108.31 </text:p>
          </table:table-cell>
          <table:table-cell table:style-name="ce49" office:value-type="float" office:value="107.75" calcext:value-type="float">
            <text:p>107.75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8.82" calcext:value-type="float">
            <text:p>98.82 </text:p>
          </table:table-cell>
          <table:table-cell table:style-name="ce60" office:value-type="float" office:value="0.89" calcext:value-type="float">
            <text:p>0.8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-0.21" calcext:value-type="float">
            <text:p>-0.2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41" calcext:value-type="float">
            <text:p>99.41 </text:p>
          </table:table-cell>
          <table:table-cell table:style-name="ce49" office:value-type="float" office:value="99.38" calcext:value-type="float">
            <text:p>99.38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3.2" calcext:value-type="float">
            <text:p>103.20 </text:p>
          </table:table-cell>
          <table:table-cell table:style-name="ce60" office:value-type="float" office:value="-0.86" calcext:value-type="float">
            <text:p>-0.8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56" calcext:value-type="float">
            <text:p>-0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42" calcext:value-type="float">
            <text:p>102.42 </text:p>
          </table:table-cell>
          <table:table-cell table:style-name="ce49" office:value-type="float" office:value="101.97" calcext:value-type="float">
            <text:p>101.97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27" calcext:value-type="float">
            <text:p>101.27 </text:p>
          </table:table-cell>
          <table:table-cell table:style-name="ce49" office:value-type="float" office:value="100.01" calcext:value-type="float">
            <text:p>100.01 </text:p>
          </table:table-cell>
          <table:table-cell table:style-name="ce36" office:value-type="float" office:value="1.26" calcext:value-type="float">
            <text:p>1.2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95.47" calcext:value-type="float">
            <text:p>95.47 </text:p>
          </table:table-cell>
          <table:table-cell table:style-name="ce60" office:value-type="float" office:value="-0.19" calcext:value-type="float">
            <text:p>-0.1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76" calcext:value-type="float">
            <text:p>1.7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87.8" calcext:value-type="float">
            <text:p>87.80 </text:p>
          </table:table-cell>
          <table:table-cell table:style-name="ce49" office:value-type="float" office:value="89.07" calcext:value-type="float">
            <text:p>89.07 </text:p>
          </table:table-cell>
          <table:table-cell table:style-name="ce36" office:value-type="float" office:value="-1.43" calcext:value-type="float">
            <text:p>-1.43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9.09" calcext:value-type="float">
            <text:p>79.09 </text:p>
          </table:table-cell>
          <table:table-cell table:style-name="ce60" office:value-type="float" office:value="-0.81" calcext:value-type="float">
            <text:p>-0.8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8.18" calcext:value-type="float">
            <text:p>8.18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77.88" calcext:value-type="float">
            <text:p>77.88 </text:p>
          </table:table-cell>
          <table:table-cell table:style-name="ce49" office:value-type="float" office:value="74.46" calcext:value-type="float">
            <text:p>74.46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66" calcext:value-type="float">
            <text:p>103.66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style-name="ce49" office:value-type="float" office:value="88.86" calcext:value-type="float">
            <text:p>88.86 </text:p>
          </table:table-cell>
          <table:table-cell table:style-name="ce49" office:value-type="float" office:value="92.71" calcext:value-type="float">
            <text:p>92.71 </text:p>
          </table:table-cell>
          <table:table-cell table:style-name="ce36" office:value-type="float" office:value="-4.15" calcext:value-type="float">
            <text:p>-4.15 </text:p>
          </table:table-cell>
          <table:table-cell table:style-name="ce49" office:value-type="float" office:value="-0.08" calcext:value-type="float">
            <text:p>-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3.52" calcext:value-type="float">
            <text:p>93.52 </text:p>
          </table:table-cell>
          <table:table-cell table:style-name="ce60" office:value-type="float" office:value="0.31" calcext:value-type="float">
            <text:p>0.31 </text:p>
          </table:table-cell>
          <table:table-cell table:number-columns-repeated="2" table:style-name="ce49" office:value-type="float" office:value="0.04" calcext:value-type="float">
            <text:p>0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4.26" calcext:value-type="float">
            <text:p>94.26 </text:p>
          </table:table-cell>
          <table:table-cell table:style-name="ce49" office:value-type="float" office:value="92.43" calcext:value-type="float">
            <text:p>92.43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49" office:value-type="float" office:value="0.27" calcext:value-type="float">
            <text:p>0.27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6.97" calcext:value-type="float">
            <text:p>96.97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7.28" calcext:value-type="float">
            <text:p>97.28 </text:p>
          </table:table-cell>
          <table:table-cell table:style-name="ce49" office:value-type="float" office:value="97.77" calcext:value-type="float">
            <text:p>97.77 </text:p>
          </table:table-cell>
          <table:table-cell table:style-name="ce36" office:value-type="float" office:value="-0.5" calcext:value-type="float">
            <text:p>-0.5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53" calcext:value-type="float">
            <text:p>100.53 </text:p>
          </table:table-cell>
          <table:table-cell table:style-name="ce60" office:value-type="float" office:value="-0.23" calcext:value-type="float">
            <text:p>-0.23 </text:p>
          </table:table-cell>
          <table:table-cell table:number-columns-repeated="2" table:style-name="ce49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49" office:value-type="float" office:value="100.7" calcext:value-type="float">
            <text:p>100.70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4.45" calcext:value-type="float">
            <text:p>64.45 </text:p>
          </table:table-cell>
          <table:table-cell table:style-name="ce60" office:value-type="float" office:value="2.06" calcext:value-type="float">
            <text:p>2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4.54" calcext:value-type="float">
            <text:p>-4.5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5.76" calcext:value-type="float">
            <text:p>65.76 </text:p>
          </table:table-cell>
          <table:table-cell table:style-name="ce49" office:value-type="float" office:value="70.19" calcext:value-type="float">
            <text:p>70.19 </text:p>
          </table:table-cell>
          <table:table-cell table:style-name="ce36" office:value-type="float" office:value="-6.31" calcext:value-type="float">
            <text:p>-6.3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76.63" calcext:value-type="float">
            <text:p>76.63 </text:p>
          </table:table-cell>
          <table:table-cell table:style-name="ce60" office:value-type="float" office:value="0.47" calcext:value-type="float">
            <text:p>0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79.85" calcext:value-type="float">
            <text:p>79.85 </text:p>
          </table:table-cell>
          <table:table-cell table:style-name="ce49" office:value-type="float" office:value="72.06" calcext:value-type="float">
            <text:p>72.06 </text:p>
          </table:table-cell>
          <table:table-cell table:style-name="ce36" office:value-type="float" office:value="10.81" calcext:value-type="float">
            <text:p>10.81 </text:p>
          </table:table-cell>
          <table:table-cell table:style-name="ce49" office:value-type="float" office:value="0.26" calcext:value-type="float">
            <text:p>0.26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59" calcext:value-type="float">
            <text:p>98.59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47" calcext:value-type="float">
            <text:p>98.47 </text:p>
          </table:table-cell>
          <table:table-cell table:style-name="ce49" office:value-type="float" office:value="98.26" calcext:value-type="float">
            <text:p>98.26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60" office:value-type="float" office:value="1.4" calcext:value-type="float">
            <text:p>1.4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2.03" calcext:value-type="float">
            <text:p>2.0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58" calcext:value-type="float">
            <text:p>103.58 </text:p>
          </table:table-cell>
          <table:table-cell table:style-name="ce49" office:value-type="float" office:value="102.09" calcext:value-type="float">
            <text:p>102.09 </text:p>
          </table:table-cell>
          <table:table-cell table:style-name="ce36" office:value-type="float" office:value="1.46" calcext:value-type="float">
            <text:p>1.46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39" calcext:value-type="float">
            <text:p>90.39 </text:p>
          </table:table-cell>
          <table:table-cell table:style-name="ce60" office:value-type="float" office:value="-0.09" calcext:value-type="float">
            <text:p>-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63" calcext:value-type="float">
            <text:p>-1.63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90.37" calcext:value-type="float">
            <text:p>90.37 </text:p>
          </table:table-cell>
          <table:table-cell table:style-name="ce49" office:value-type="float" office:value="91.92" calcext:value-type="float">
            <text:p>91.92 </text:p>
          </table:table-cell>
          <table:table-cell table:style-name="ce36" office:value-type="float" office:value="-1.69" calcext:value-type="float">
            <text:p>-1.69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6.07" calcext:value-type="float">
            <text:p>106.07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85" calcext:value-type="float">
            <text:p>0.85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5.71" calcext:value-type="float">
            <text:p>105.71 </text:p>
          </table:table-cell>
          <table:table-cell table:style-name="ce49" office:value-type="float" office:value="104.07" calcext:value-type="float">
            <text:p>104.07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5" calcext:value-type="float">
            <text:p>99.50 </text:p>
          </table:table-cell>
          <table:table-cell table:style-name="ce60" office:value-type="float" office:value="0.16" calcext:value-type="float">
            <text:p>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5" calcext:value-type="float">
            <text:p>99.45 </text:p>
          </table:table-cell>
          <table:table-cell table:style-name="ce49" office:value-type="float" office:value="98.72" calcext:value-type="float">
            <text:p>98.72 </text:p>
          </table:table-cell>
          <table:table-cell table:style-name="ce36" office:value-type="float" office:value="0.74" calcext:value-type="float">
            <text:p>0.7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9" calcext:value-type="float">
            <text:p>1.90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5.12" calcext:value-type="float">
            <text:p>105.12 </text:p>
          </table:table-cell>
          <table:table-cell table:style-name="ce49" office:value-type="float" office:value="103.59" calcext:value-type="float">
            <text:p>103.59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5.97" calcext:value-type="float">
            <text:p>105.97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23" calcext:value-type="float">
            <text:p>105.23 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36" office:value-type="float" office:value="1.72" calcext:value-type="float">
            <text:p>1.72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8" calcext:value-type="float">
            <text:p>106.80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42" calcext:value-type="float">
            <text:p>2.4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6.68" calcext:value-type="float">
            <text:p>106.68 </text:p>
          </table:table-cell>
          <table:table-cell table:style-name="ce49" office:value-type="float" office:value="105.02" calcext:value-type="float">
            <text:p>105.02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09" calcext:value-type="float">
            <text:p>99.09 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05" calcext:value-type="float">
            <text:p>-1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49" office:value-type="float" office:value="99.95" calcext:value-type="float">
            <text:p>99.95 </text:p>
          </table:table-cell>
          <table:table-cell table:style-name="ce36" office:value-type="float" office:value="-0.75" calcext:value-type="float">
            <text:p>-0.7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60" office:value-type="float" office:value="1.21" calcext:value-type="float">
            <text:p>1.21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1.31" calcext:value-type="float">
            <text:p>101.31 </text:p>
          </table:table-cell>
          <table:table-cell table:style-name="ce49" office:value-type="float" office:value="101.01" calcext:value-type="float">
            <text:p>101.01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99.12" calcext:value-type="float">
            <text:p>99.12 </text:p>
          </table:table-cell>
          <table:table-cell table:style-name="ce49" office:value-type="float" office:value="98.76" calcext:value-type="float">
            <text:p>98.76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2.07" calcext:value-type="float">
            <text:p>102.07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36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07" calcext:value-type="float">
            <text:p>1.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5" calcext:value-type="float">
            <text:p>103.50 </text:p>
          </table:table-cell>
          <table:table-cell table:style-name="ce49" office:value-type="float" office:value="102.49" calcext:value-type="float">
            <text:p>102.49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8.12" calcext:value-type="float">
            <text:p>78.12 </text:p>
          </table:table-cell>
          <table:table-cell table:style-name="ce60" office:value-type="float" office:value="-0.64" calcext:value-type="float">
            <text:p>-0.6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78.11" calcext:value-type="float">
            <text:p>78.11 </text:p>
          </table:table-cell>
          <table:table-cell table:style-name="ce49" office:value-type="float" office:value="77.75" calcext:value-type="float">
            <text:p>77.75 </text:p>
          </table:table-cell>
          <table:table-cell table:style-name="ce36" office:value-type="float" office:value="0.46" calcext:value-type="float">
            <text:p>0.4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4.12" calcext:value-type="float">
            <text:p>104.12 </text:p>
          </table:table-cell>
          <table:table-cell table:style-name="ce60" office:value-type="float" office:value="2.82" calcext:value-type="float">
            <text:p>2.82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3" calcext:value-type="float">
            <text:p>104.30 </text:p>
          </table:table-cell>
          <table:table-cell table:style-name="ce49" office:value-type="float" office:value="104.08" calcext:value-type="float">
            <text:p>104.08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0.79" calcext:value-type="float">
            <text:p>90.7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0.94" calcext:value-type="float">
            <text:p>90.94 </text:p>
          </table:table-cell>
          <table:table-cell table:style-name="ce49" office:value-type="float" office:value="91.47" calcext:value-type="float">
            <text:p>91.47 </text:p>
          </table:table-cell>
          <table:table-cell table:style-name="ce36" office:value-type="float" office:value="-0.58" calcext:value-type="float">
            <text:p>-0.5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7.9" calcext:value-type="float">
            <text:p>107.90 </text:p>
          </table:table-cell>
          <table:table-cell table:style-name="ce60" office:value-type="float" office:value="3.52" calcext:value-type="float">
            <text:p>3.52 </text:p>
          </table:table-cell>
          <table:table-cell table:style-name="ce50" office:value-type="float" office:value="0.2" calcext:value-type="float">
            <text:p>0.20 </text:p>
          </table:table-cell>
          <table:table-cell table:style-name="ce50" office:value-type="float" office:value="0.31" calcext:value-type="float">
            <text:p>0.31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50" office:value-type="float" office:value="108.08" calcext:value-type="float">
            <text:p>108.08 </text:p>
          </table:table-cell>
          <table:table-cell table:style-name="ce50" office:value-type="float" office:value="107.64" calcext:value-type="float">
            <text:p>107.64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7月 <text:s/>559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6.59" calcext:value-type="float">
            <text:p>106.5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6.39" calcext:value-type="float">
            <text:p>116.3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2.4" calcext:value-type="float">
            <text:p>102.4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6.65" calcext:value-type="float">
            <text:p>96.6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1.19" calcext:value-type="float">
            <text:p>101.1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.57" calcext:value-type="float">
            <text:p>108.5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25" calcext:value-type="float">
            <text:p>107.2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5.44" calcext:value-type="float">
            <text:p>105.4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6.6" calcext:value-type="float">
            <text:p>96.6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09.13" calcext:value-type="float">
            <text:p>109.1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5.33" calcext:value-type="float">
            <text:p>95.3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0.94" calcext:value-type="float">
            <text:p>100.9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28" calcext:value-type="float">
            <text:p>94.2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92" calcext:value-type="float">
            <text:p>105.9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3.87" calcext:value-type="float">
            <text:p>113.8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07" calcext:value-type="float">
            <text:p>109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6" calcext:value-type="float">
            <text:p>104.6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89" calcext:value-type="float">
            <text:p>98.8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5.98" calcext:value-type="float">
            <text:p>105.9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6.11" calcext:value-type="float">
            <text:p>106.1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6.31" calcext:value-type="float">
            <text:p>106.3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6.92" calcext:value-type="float">
            <text:p>256.92 </text:p>
          </table:table-cell>
          <table:table-cell table:style-name="ce92"/>
          <table:table-cell table:style-name="ce49" office:value-type="float" office:value="109.33" calcext:value-type="float">
            <text:p>109.3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60.54" calcext:value-type="float">
            <text:p>160.54 </text:p>
          </table:table-cell>
          <table:table-cell table:style-name="ce92"/>
          <table:table-cell table:style-name="ce49" office:value-type="float" office:value="107.35" calcext:value-type="float">
            <text:p>107.3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2.26" calcext:value-type="float">
            <text:p>102.26 </text:p>
          </table:table-cell>
          <table:table-cell table:style-name="ce92"/>
          <table:table-cell table:style-name="ce49" office:value-type="float" office:value="106.74" calcext:value-type="float">
            <text:p>106.7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21" calcext:value-type="float">
            <text:p>104.2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1.42" calcext:value-type="float">
            <text:p>101.4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1.52" calcext:value-type="float">
            <text:p>101.5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4.3" calcext:value-type="float">
            <text:p>104.3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74" calcext:value-type="float">
            <text:p>105.74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34" calcext:value-type="float">
            <text:p>105.34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6.04" calcext:value-type="float">
            <text:p>106.04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7月 <text:s/>559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6.69" calcext:value-type="float">
            <text:p>106.69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7.63" calcext:value-type="float">
            <text:p>107.63 </text:p>
          </table:table-cell>
          <table:table-cell table:style-name="ce49" office:value-type="float" office:value="106.26" calcext:value-type="float">
            <text:p>106.26 </text:p>
          </table:table-cell>
          <table:table-cell table:style-name="ce36" office:value-type="float" office:value="1.29" calcext:value-type="float">
            <text:p>1.29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8.09" calcext:value-type="float">
            <text:p>118.09 </text:p>
          </table:table-cell>
          <table:table-cell table:style-name="ce49" office:value-type="float" office:value="-1.44" calcext:value-type="float">
            <text:p>-1.4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-1.14" calcext:value-type="float">
            <text:p>-1.1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0.95" calcext:value-type="float">
            <text:p>120.95 </text:p>
          </table:table-cell>
          <table:table-cell table:style-name="ce49" office:value-type="float" office:value="117.25" calcext:value-type="float">
            <text:p>117.25 </text:p>
          </table:table-cell>
          <table:table-cell table:style-name="ce36" office:value-type="float" office:value="3.16" calcext:value-type="float">
            <text:p>3.1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2.1" calcext:value-type="float">
            <text:p>102.10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1.4" calcext:value-type="float">
            <text:p>1.40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1.79" calcext:value-type="float">
            <text:p>101.79 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7.32" calcext:value-type="float">
            <text:p>97.32 </text:p>
          </table:table-cell>
          <table:table-cell table:style-name="ce49" office:value-type="float" office:value="-0.69" calcext:value-type="float">
            <text:p>-0.6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3.2" calcext:value-type="float">
            <text:p>-3.2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6.88" calcext:value-type="float">
            <text:p>96.88 </text:p>
          </table:table-cell>
          <table:table-cell table:style-name="ce49" office:value-type="float" office:value="99.04" calcext:value-type="float">
            <text:p>99.04 </text:p>
          </table:table-cell>
          <table:table-cell table:style-name="ce36" office:value-type="float" office:value="-2.18" calcext:value-type="float">
            <text:p>-2.1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1.19" calcext:value-type="float">
            <text:p>101.19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2.43" calcext:value-type="float">
            <text:p>2.4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7.26" calcext:value-type="float">
            <text:p>107.26 </text:p>
          </table:table-cell>
          <table:table-cell table:style-name="ce49" office:value-type="float" office:value="106.76" calcext:value-type="float">
            <text:p>106.76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7.72" calcext:value-type="float">
            <text:p>107.72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7.69" calcext:value-type="float">
            <text:p>107.69 </text:p>
          </table:table-cell>
          <table:table-cell table:style-name="ce49" office:value-type="float" office:value="104.95" calcext:value-type="float">
            <text:p>104.95 </text:p>
          </table:table-cell>
          <table:table-cell table:style-name="ce36" office:value-type="float" office:value="2.61" calcext:value-type="float">
            <text:p>2.61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39" calcext:value-type="float">
            <text:p>107.39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27" calcext:value-type="float">
            <text:p>107.27 </text:p>
          </table:table-cell>
          <table:table-cell table:style-name="ce49" office:value-type="float" office:value="107.03" calcext:value-type="float">
            <text:p>107.03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6.05" calcext:value-type="float">
            <text:p>106.05 </text:p>
          </table:table-cell>
          <table:table-cell table:style-name="ce60" office:value-type="float" office:value="-0.58" calcext:value-type="float">
            <text:p>-0.58 </text:p>
          </table:table-cell>
          <table:table-cell table:style-name="ce60" office:value-type="float" office:value="-0.24" calcext:value-type="float">
            <text:p>-0.24 </text:p>
          </table:table-cell>
          <table:table-cell table:style-name="ce60" office:value-type="float" office:value="0.5" calcext:value-type="float">
            <text:p>0.50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49" office:value-type="float" office:value="104.79" calcext:value-type="float">
            <text:p>104.79 </text:p>
          </table:table-cell>
          <table:table-cell table:style-name="ce49" office:value-type="float" office:value="104.5" calcext:value-type="float">
            <text:p>104.50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.12" calcext:value-type="float">
            <text:p>0.12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7.08" calcext:value-type="float">
            <text:p>97.08 </text:p>
          </table:table-cell>
          <table:table-cell table:style-name="ce49" office:value-type="float" office:value="-0.49" calcext:value-type="float">
            <text:p>-0.49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96.26" calcext:value-type="float">
            <text:p>96.26 </text:p>
          </table:table-cell>
          <table:table-cell table:style-name="ce49" office:value-type="float" office:value="95.21" calcext:value-type="float">
            <text:p>95.21 </text:p>
          </table:table-cell>
          <table:table-cell table:style-name="ce36" office:value-type="float" office:value="1.1" calcext:value-type="float">
            <text:p>1.10 </text:p>
          </table:table-cell>
          <table:table-cell table:style-name="ce49" office:value-type="float" office:value="0.27" calcext:value-type="float">
            <text:p>0.27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09.64" calcext:value-type="float">
            <text:p>109.64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0.87" calcext:value-type="float">
            <text:p>0.87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107.98" calcext:value-type="float">
            <text:p>107.98 </text:p>
          </table:table-cell>
          <table:table-cell table:style-name="ce49" office:value-type="float" office:value="107.44" calcext:value-type="float">
            <text:p>107.44 </text:p>
          </table:table-cell>
          <table:table-cell table:style-name="ce36" office:value-type="float" office:value="0.5" calcext:value-type="float">
            <text:p>0.50 </text:p>
          </table:table-cell>
          <table:table-cell table:style-name="ce49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94.22" calcext:value-type="float">
            <text:p>94.22 </text:p>
          </table:table-cell>
          <table:table-cell table:style-name="ce49" office:value-type="float" office:value="91.77" calcext:value-type="float">
            <text:p>91.77 </text:p>
          </table:table-cell>
          <table:table-cell table:style-name="ce36" office:value-type="float" office:value="2.67" calcext:value-type="float">
            <text:p>2.67 </text:p>
          </table:table-cell>
          <table:table-cell table:style-name="ce49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102.88" calcext:value-type="float">
            <text:p>102.88 </text:p>
          </table:table-cell>
          <table:table-cell table:style-name="ce49" office:value-type="float" office:value="-1.89" calcext:value-type="float">
            <text:p>-1.89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1.48" calcext:value-type="float">
            <text:p>101.48 </text:p>
          </table:table-cell>
          <table:table-cell table:style-name="ce49" office:value-type="float" office:value="101.63" calcext:value-type="float">
            <text:p>101.63 </text:p>
          </table:table-cell>
          <table:table-cell table:style-name="ce36" office:value-type="float" office:value="-0.15" calcext:value-type="float">
            <text:p>-0.1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23" calcext:value-type="float">
            <text:p>94.23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-0.4" calcext:value-type="float">
            <text:p>-0.40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36" office:value-type="float" office:value="-0.28" calcext:value-type="float">
            <text:p>-0.28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5.46" calcext:value-type="float">
            <text:p>105.46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105.39" calcext:value-type="float">
            <text:p>105.39 </text:p>
          </table:table-cell>
          <table:table-cell table:style-name="ce49" office:value-type="float" office:value="104.37" calcext:value-type="float">
            <text:p>104.37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49" office:value-type="float" office:value="0.56" calcext:value-type="float">
            <text:p>0.56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3.86" calcext:value-type="float">
            <text:p>113.8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91" calcext:value-type="float">
            <text:p>1.91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49" office:value-type="float" office:value="111.39" calcext:value-type="float">
            <text:p>111.39 </text:p>
          </table:table-cell>
          <table:table-cell table:style-name="ce36" office:value-type="float" office:value="1.93" calcext:value-type="float">
            <text:p>1.93 </text:p>
          </table:table-cell>
          <table:table-cell table:style-name="ce49" office:value-type="float" office:value="0.2" calcext:value-type="float">
            <text:p>0.2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9.07" calcext:value-type="float">
            <text:p>109.07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4.12" calcext:value-type="float">
            <text:p>4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49" office:value-type="float" office:value="104.45" calcext:value-type="float">
            <text:p>104.45 </text:p>
          </table:table-cell>
          <table:table-cell table:style-name="ce36" office:value-type="float" office:value="3.2" calcext:value-type="float">
            <text:p>3.2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104.44" calcext:value-type="float">
            <text:p>104.44 </text:p>
          </table:table-cell>
          <table:table-cell table:style-name="ce49" office:value-type="float" office:value="103.48" calcext:value-type="float">
            <text:p>103.48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39" calcext:value-type="float">
            <text:p>98.39 </text:p>
          </table:table-cell>
          <table:table-cell table:style-name="ce49" office:value-type="float" office:value="98.12" calcext:value-type="float">
            <text:p>98.12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5.97" calcext:value-type="float">
            <text:p>105.9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23" calcext:value-type="float">
            <text:p>105.23 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36" office:value-type="float" office:value="1.72" calcext:value-type="float">
            <text:p>1.72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49" office:value-type="float" office:value="1.56" calcext:value-type="float">
            <text:p>1.56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55" calcext:value-type="float">
            <text:p>104.55 </text:p>
          </table:table-cell>
          <table:table-cell table:style-name="ce49" office:value-type="float" office:value="104.15" calcext:value-type="float">
            <text:p>104.15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5.89" calcext:value-type="float">
            <text:p>105.89 </text:p>
          </table:table-cell>
          <table:table-cell table:style-name="ce60" office:value-type="float" office:value="0.4" calcext:value-type="float">
            <text:p>0.40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1.62" calcext:value-type="float">
            <text:p>1.62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107.25" calcext:value-type="float">
            <text:p>107.25 </text:p>
          </table:table-cell>
          <table:table-cell table:style-name="ce49" office:value-type="float" office:value="105.71" calcext:value-type="float">
            <text:p>105.71 </text:p>
          </table:table-cell>
          <table:table-cell table:style-name="ce36" office:value-type="float" office:value="1.46" calcext:value-type="float">
            <text:p>1.46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9.48" calcext:value-type="float">
            <text:p>109.48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108.72" calcext:value-type="float">
            <text:p>108.72 </text:p>
          </table:table-cell>
          <table:table-cell table:style-name="ce49" office:value-type="float" office:value="107.4" calcext:value-type="float">
            <text:p>107.40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9" office:value-type="float" office:value="0.32" calcext:value-type="float">
            <text:p>0.32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8.28" calcext:value-type="float">
            <text:p>108.28 </text:p>
          </table:table-cell>
          <table:table-cell table:style-name="ce49" office:value-type="float" office:value="-0.86" calcext:value-type="float">
            <text:p>-0.86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49" office:value-type="float" office:value="105.37" calcext:value-type="float">
            <text:p>105.37 </text:p>
          </table:table-cell>
          <table:table-cell table:style-name="ce36" office:value-type="float" office:value="-0.23" calcext:value-type="float">
            <text:p>-0.23 </text:p>
          </table:table-cell>
          <table:table-cell table:style-name="ce49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6.82" calcext:value-type="float">
            <text:p>106.82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01" calcext:value-type="float">
            <text:p>1.01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107.27" calcext:value-type="float">
            <text:p>107.27 </text:p>
          </table:table-cell>
          <table:table-cell table:style-name="ce49" office:value-type="float" office:value="106.35" calcext:value-type="float">
            <text:p>106.35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26" calcext:value-type="float">
            <text:p>104.26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49" office:value-type="float" office:value="103.58" calcext:value-type="float">
            <text:p>103.58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0.48" calcext:value-type="float">
            <text:p>100.48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88" calcext:value-type="float">
            <text:p>100.88 </text:p>
          </table:table-cell>
          <table:table-cell table:style-name="ce49" office:value-type="float" office:value="100.51" calcext:value-type="float">
            <text:p>100.51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1.34" calcext:value-type="float">
            <text:p>101.34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101.03" calcext:value-type="float">
            <text:p>101.03 </text:p>
          </table:table-cell>
          <table:table-cell table:style-name="ce49" office:value-type="float" office:value="100.15" calcext:value-type="float">
            <text:p>100.15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87" calcext:value-type="float">
            <text:p>0.87 </text:p>
          </table:table-cell>
          <table:table-cell table:style-name="ce49" office:value-type="float" office:value="103.86" calcext:value-type="float">
            <text:p>103.86 </text:p>
          </table:table-cell>
          <table:table-cell table:style-name="ce49" office:value-type="float" office:value="102.69" calcext:value-type="float">
            <text:p>102.69 </text:p>
          </table:table-cell>
          <table:table-cell table:style-name="ce36" office:value-type="float" office:value="1.14" calcext:value-type="float">
            <text:p>1.14 </text:p>
          </table:table-cell>
          <table:table-cell table:style-name="ce49" office:value-type="float" office:value="1.07" calcext:value-type="float">
            <text:p>1.0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5.61" calcext:value-type="float">
            <text:p>105.61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81" calcext:value-type="float">
            <text:p>0.81 </text:p>
          </table:table-cell>
          <table:table-cell table:style-name="ce49" office:value-type="float" office:value="105.47" calcext:value-type="float">
            <text:p>105.47 </text:p>
          </table:table-cell>
          <table:table-cell table:style-name="ce49" office:value-type="float" office:value="104.46" calcext:value-type="float">
            <text:p>104.46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49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5.22" calcext:value-type="float">
            <text:p>105.22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105.07" calcext:value-type="float">
            <text:p>105.07 </text:p>
          </table:table-cell>
          <table:table-cell table:style-name="ce49" office:value-type="float" office:value="104.16" calcext:value-type="float">
            <text:p>104.16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76" calcext:value-type="float">
            <text:p>0.7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6.04" calcext:value-type="float">
            <text:p>106.04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105.38" calcext:value-type="float">
            <text:p>105.38 </text:p>
          </table:table-cell>
          <table:table-cell table:style-name="ce49" office:value-type="float" office:value="104.72" calcext:value-type="float">
            <text:p>104.72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9" office:value-type="float" office:value="0.53" calcext:value-type="float">
            <text:p>0.53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8-07T06:06:09</meta:creation-date>
    <dc:date>2017-08-07T06:06:21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