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7月 <text:s/>55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9" office:value-type="float" office:value="105.82" calcext:value-type="float">
            <text:p>r <text:s text:c="2"/>105.82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7月 <text:s/>559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4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style-name="ce16" table:number-columns-repeated="5"/>
          <table:table-cell table:style-name="ce32" office:value-type="float" office:value="105.25" calcext:value-type="float">
            <text:p>105.25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8-07T06:06:51</meta:creation-date>
    <dc:date>2017-08-07T06:06:54</dc:date>
    <meta:generator>LibreOffice/5.2.0.4$Windows_x86 LibreOffice_project/066b007f5ebcc236395c7d282ba488bca6720265</meta:generator>
    <meta:document-statistic meta:table-count="2" meta:cell-count="10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