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7月 <text:s text:c="3"/>559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14" calcext:value-type="float">
            <text:p>88.14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6.53" calcext:value-type="float">
            <text:p>86.53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52" calcext:value-type="float">
            <text:p>84.52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08" calcext:value-type="float">
            <text:p>84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7月 <text:s/>559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7.13" calcext:value-type="float">
            <text:p>87.13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4.17" calcext:value-type="float">
            <text:p>84.17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8-07T06:08:29</meta:creation-date>
    <dc:date>2017-08-07T06:08:31</dc:date>
    <meta:generator>LibreOffice/5.2.0.4$Windows_x86 LibreOffice_project/066b007f5ebcc236395c7d282ba488bca6720265</meta:generator>
    <meta:document-statistic meta:table-count="2" meta:cell-count="9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