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7月 <text:s/>559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.6" calcext:value-type="float">
            <text:p>101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31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/>
          <table:table-cell table:style-name="ce28" office:value-type="float" office:value="86.6" calcext:value-type="float">
            <text:p>86.6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23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5.9" calcext:value-type="float">
            <text:p>85.9 </text:p>
          </table:table-cell>
          <table:table-cell/>
          <table:table-cell table:style-name="ce23"/>
          <table:table-cell table:style-name="ce33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1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9" calcext:value-type="float">
            <text:p>104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1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3.8" calcext:value-type="float">
            <text:p>83.8 </text:p>
          </table:table-cell>
          <table:table-cell/>
          <table:table-cell table:style-name="ce23"/>
          <table:table-cell table:style-name="ce33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3"/>
          <table:table-cell table:style-name="ce28" office:value-type="float" office:value="113.7" calcext:value-type="float">
            <text:p>113.7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1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-3.2" calcext:value-type="float">
            <text:p>-3.2 </text:p>
          </table:table-cell>
          <table:table-cell table:style-name="ce28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3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37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37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6.4" calcext:value-type="float">
            <text:p>6.4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 table:number-columns-repeated="2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 table:number-columns-repeated="2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7月 <text:s/>559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 table:number-columns-repeated="2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/>
          <table:table-cell table:style-name="ce28" office:value-type="float" office:value="96.9" calcext:value-type="float">
            <text:p>96.9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/>
          <table:table-cell table:style-name="ce28" office:value-type="float" office:value="109.1" calcext:value-type="float">
            <text:p>109.1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 table:number-columns-repeated="2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 table:number-columns-repeated="2"/>
          <table:table-cell table:style-name="ce28" office:value-type="float" office:value="85.7" calcext:value-type="float">
            <text:p>85.7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5.3" calcext:value-type="float">
            <text:p>85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23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4.7" calcext:value-type="float">
            <text:p>84.7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84.1" calcext:value-type="float">
            <text:p>84.1 </text:p>
          </table:table-cell>
          <table:table-cell table:style-name="ce28"/>
          <table:table-cell table:style-name="ce23"/>
          <table:table-cell table:style-name="ce28" office:value-type="float" office:value="113" calcext:value-type="float">
            <text:p>113.0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82.8" calcext:value-type="float">
            <text:p>82.8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81.8" calcext:value-type="float">
            <text:p>81.8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28" office:value-type="float" office:value="-5.2" calcext:value-type="float">
            <text:p>-5.2 </text:p>
          </table:table-cell>
          <table:table-cell table:style-name="ce14"/>
          <table:table-cell table:style-name="ce23"/>
          <table:table-cell table:style-name="ce28" office:value-type="float" office:value="-1.4" calcext:value-type="float">
            <text:p>-1.4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6" calcext:value-type="float">
            <text:p>-0.6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/>
          <table:table-cell table:style-name="ce28" office:value-type="float" office:value="8.9" calcext:value-type="float">
            <text:p>8.9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10.8" calcext:value-type="float">
            <text:p>10.8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7" calcext:value-type="float">
            <text:p>7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9" calcext:value-type="float">
            <text:p>9.0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7.5" calcext:value-type="float">
            <text:p>7.5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6" calcext:value-type="float">
            <text:p>7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8" calcext:value-type="float">
            <text:p>8.0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6.4" calcext:value-type="float">
            <text:p>6.4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8-07T06:08:43</meta:creation-date>
    <dc:date>2017-08-07T06:08:47</dc:date>
    <meta:generator>LibreOffice/5.2.0.4$Windows_x86 LibreOffice_project/066b007f5ebcc236395c7d282ba488bca6720265</meta:generator>
    <meta:document-statistic meta:table-count="2" meta:cell-count="100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