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4.06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9.88mm"/>
    </style:style>
    <style:style style:name="co21" style:family="table-column">
      <style:table-column-properties fo:break-before="auto" style:column-width="9.53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7月 <text:s/>559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5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5"/>
          <table:table-cell table:style-name="ce29" office:value-type="float" office:value="77.4" calcext:value-type="float">
            <text:p>77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5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5"/>
          <table:table-cell table:style-name="ce29" office:value-type="float" office:value="77.16" calcext:value-type="float">
            <text:p>77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1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5.09" calcext:value-type="float">
            <text:p>85.09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3.98" calcext:value-type="float">
            <text:p>83.98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3.82" calcext:value-type="float">
            <text:p>83.82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7月 <text:s/>559期 <text:s text:c="6"/>77</text:p>
          </table:table-cell>
          <table:covered-table-cell table:number-columns-repeated="18" table:style-name="ce57"/>
          <table:covered-table-cell table:style-name="ce69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6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8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19" calcext:value-type="float">
            <text:p>84.19</text:p>
          </table:table-cell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 office:value-type="float" office:value="85.25" calcext:value-type="float">
            <text:p>85.25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7月 <text:s/>559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69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7月 <text:s/>559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8-07T06:07:41</meta:creation-date>
    <dc:date>2017-08-07T06:07:45</dc:date>
    <meta:generator>LibreOffice/5.2.0.4$Windows_x86 LibreOffice_project/066b007f5ebcc236395c7d282ba488bca6720265</meta:generator>
    <meta:document-statistic meta:table-count="4" meta:cell-count="1958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