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7月 <text:s/>559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5.39" calcext:value-type="float">
            <text:p>85.39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4.36" calcext:value-type="float">
            <text:p>84.36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3.86" calcext:value-type="float">
            <text:p>83.86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7月 <text:s/>559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34" office:value-type="float" office:value="84.33" calcext:value-type="float">
            <text:p>84.33 </text:p>
          </table:table-cell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8-07T06:07:46</meta:creation-date>
    <dc:date>2017-08-07T06:07:48</dc:date>
    <meta:generator>LibreOffice/5.2.0.4$Windows_x86 LibreOffice_project/066b007f5ebcc236395c7d282ba488bca6720265</meta:generator>
    <meta:document-statistic meta:table-count="2" meta:cell-count="94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