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9.8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row table:style-name="ro1">
          <table:table-cell table:style-name="ce1" office:value-type="string" calcext:value-type="string">
            <text:p>126 <text:s text:c="3"/>物價統計月報 <text:s/>106年 <text:s/>8月 <text:s/>560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5-2 <text:s/>營造工程物價總指數銜接表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office:value-type="float" office:value="99.47" calcext:value-type="float">
            <text:p>99.47 </text:p>
          </table:table-cell>
          <table:table-cell table:style-name="ce25"/>
          <table:table-cell table:style-name="ce25" office:value-type="float" office:value="99.93" calcext:value-type="float">
            <text:p>99.93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01" calcext:value-type="float">
            <text:p>99.01 </text:p>
          </table:table-cell>
          <table:table-cell table:style-name="ce25"/>
          <table:table-cell table:style-name="ce25" office:value-type="float" office:value="99.1" calcext:value-type="float">
            <text:p>99.10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7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8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7h" table:style-name="ta2"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55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8月 <text:s/>560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<text:span text:style-name="T1"> General</text:span><text:span text:style-name="T2"> Construction Cost Ind</text:span><text:span text:style-name="T3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4">月</text:span><text:span text:style-name="T5">MONTH</text:span></text:p>
            <text:p><text:span text:style-name="T6">         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/>
          <table:table-cell table:style-name="ce52" office:value-type="float" office:value="1991" calcext:value-type="float">
            <text:p>1991</text:p>
          </table:table-cell>
          <table:table-cell table:number-columns-repeated="1009"/>
        </table:table-row>
        <table:table-row table:style-name="ro11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/>
          <table:table-cell table:style-name="ce53" office:value-type="float" office:value="1992" calcext:value-type="float">
            <text:p>1992</text:p>
          </table:table-cell>
          <table:table-cell table:number-columns-repeated="1009"/>
        </table:table-row>
        <table:table-row table:style-name="ro11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/>
          <table:table-cell table:style-name="ce53" office:value-type="float" office:value="1993" calcext:value-type="float">
            <text:p>1993</text:p>
          </table:table-cell>
          <table:table-cell table:number-columns-repeated="1009"/>
        </table:table-row>
        <table:table-row table:style-name="ro11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number-columns-repeated="1009"/>
        </table:table-row>
        <table:table-row table:style-name="ro11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1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1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1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1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1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1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1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1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1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number-columns-repeated="1009"/>
        </table:table-row>
        <table:table-row table:style-name="ro11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1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1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1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number-columns-repeated="1009"/>
        </table:table-row>
        <table:table-row table:style-name="ro11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number-columns-repeated="1009"/>
        </table:table-row>
        <table:table-row table:style-name="ro11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number-columns-repeated="1009"/>
        </table:table-row>
        <table:table-row table:style-name="ro11">
          <table:table-cell table:style-name="ce25" table:number-columns-repeated="13"/>
          <table:table-cell table:style-name="ce48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number-columns-repeated="1009"/>
        </table:table-row>
        <table:table-row table:style-name="ro11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number-columns-repeated="1009"/>
        </table:table-row>
        <table:table-row table:style-name="ro11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number-columns-repeated="1009"/>
        </table:table-row>
        <table:table-row table:style-name="ro11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number-columns-repeated="1009"/>
        </table:table-row>
        <table:table-row table:style-name="ro11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number-columns-repeated="1009"/>
        </table:table-row>
        <table:table-row table:style-name="ro11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number-columns-repeated="1009"/>
        </table:table-row>
        <table:table-row table:style-name="ro12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number-columns-repeated="1009"/>
        </table:table-row>
        <table:table-row table:style-name="ro13">
          <table:table-cell table:style-name="ce25" office:value-type="float" office:value="99.37" calcext:value-type="float">
            <text:p>99.37 </text:p>
          </table:table-cell>
          <table:table-cell table:style-name="ce42"/>
          <table:table-cell table:style-name="ce43" office:value-type="float" office:value="100.41" calcext:value-type="float">
            <text:p>100.41 </text:p>
          </table:table-cell>
          <table:table-cell table:style-name="ce43"/>
          <table:table-cell table:style-name="ce25" table:number-columns-repeated="8"/>
          <table:table-cell table:style-name="ce43" office:value-type="float" office:value="99.54" calcext:value-type="float">
            <text:p>99.54 </text:p>
          </table:table-cell>
          <table:table-cell table:style-name="ce49"/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14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number-columns-repeated="1009"/>
        </table:table-row>
        <table:table-row table:style-name="ro15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總指數銜接表</dc:title>
    <dc:subject>表5-2  營造工程物價總指數銜接表</dc:subject>
    <meta:initial-creator>行政院主計總處</meta:initial-creator>
    <dc:creator>許姵涵</dc:creator>
    <meta:creation-date>2017-09-04T08:38:30</meta:creation-date>
    <dc:date>2017-09-04T08:38:33</dc:date>
    <meta:generator>LibreOffice/5.2.0.4$Windows_x86 LibreOffice_project/066b007f5ebcc236395c7d282ba488bca6720265</meta:generator>
    <meta:document-statistic meta:table-count="2" meta:cell-count="42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