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8月 <text:s/>560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99" calcext:value-type="float">
            <text:p>105.9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8.91" calcext:value-type="float">
            <text:p>118.91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09.98" calcext:value-type="float">
            <text:p>109.98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0.92" calcext:value-type="float">
            <text:p>110.92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9.71" calcext:value-type="float">
            <text:p>109.71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1.28" calcext:value-type="float">
            <text:p>121.28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21.24" calcext:value-type="float">
            <text:p>121.24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0.82" calcext:value-type="float">
            <text:p>120.82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6.79" calcext:value-type="float">
            <text:p>116.79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03.38" calcext:value-type="float">
            <text:p>103.38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7.51" calcext:value-type="float">
            <text:p>127.51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1.13" calcext:value-type="float">
            <text:p>111.13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73.59" calcext:value-type="float">
            <text:p>173.59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64" calcext:value-type="float">
            <text:p>1.64 </text:p>
          </table:table-cell>
          <table:table-cell table:style-name="ce36"/>
          <table:table-cell table:style-name="ce36" office:value-type="float" office:value="142.29" calcext:value-type="float">
            <text:p>142.29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47" calcext:value-type="float">
            <text:p>4.47 </text:p>
          </table:table-cell>
          <table:table-cell table:style-name="ce36"/>
          <table:table-cell table:style-name="ce36" office:value-type="float" office:value="185.59" calcext:value-type="float">
            <text:p>185.59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9.54" calcext:value-type="float">
            <text:p>9.54 </text:p>
          </table:table-cell>
          <table:table-cell table:style-name="ce36"/>
          <table:table-cell table:style-name="ce36" office:value-type="float" office:value="190.06" calcext:value-type="float">
            <text:p>190.06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8.55" calcext:value-type="float">
            <text:p>8.55 </text:p>
          </table:table-cell>
          <table:table-cell table:style-name="ce36"/>
          <table:table-cell table:style-name="ce36" office:value-type="float" office:value="156.57" calcext:value-type="float">
            <text:p>156.57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3.43" calcext:value-type="float">
            <text:p>123.43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15.11" calcext:value-type="float">
            <text:p>115.11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7.3" calcext:value-type="float">
            <text:p>117.30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1.52" calcext:value-type="float">
            <text:p>111.52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1.03" calcext:value-type="float">
            <text:p>101.03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1.03" calcext:value-type="float">
            <text:p>111.03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0.32" calcext:value-type="float">
            <text:p>100.32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3.05" calcext:value-type="float">
            <text:p>103.05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8.42" calcext:value-type="float">
            <text:p>118.42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4.03" calcext:value-type="float">
            <text:p>114.03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7.78" calcext:value-type="float">
            <text:p>107.78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98.14" calcext:value-type="float">
            <text:p>98.14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97.42" calcext:value-type="float">
            <text:p>97.42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97.78" calcext:value-type="float">
            <text:p>97.78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98.56" calcext:value-type="float">
            <text:p>98.56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1.14" calcext:value-type="float">
            <text:p>101.14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1.37" calcext:value-type="float">
            <text:p>101.37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8月 <text:s/>560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83" calcext:value-type="float">
            <text:p>105.83 </text:p>
          </table:table-cell>
          <table:table-cell table:number-columns-repeated="2" table:style-name="ce49" office:value-type="float" office:value="0.15" calcext:value-type="float">
            <text:p>0.15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49" office:value-type="float" office:value="104.59" calcext:value-type="float">
            <text:p>104.59 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8.12" calcext:value-type="float">
            <text:p>118.12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67" office:value-type="float" office:value="1.34" calcext:value-type="float">
            <text:p>1.34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117.48" calcext:value-type="float">
            <text:p>117.48 </text:p>
          </table:table-cell>
          <table:table-cell table:style-name="ce49" office:value-type="float" office:value="117.09" calcext:value-type="float">
            <text:p>117.0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0.76" calcext:value-type="float">
            <text:p>110.76 </text:p>
          </table:table-cell>
          <table:table-cell table:style-name="ce49" office:value-type="float" office:value="-0.7" calcext:value-type="float">
            <text:p>-0.7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2.63" calcext:value-type="float">
            <text:p>2.6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0.21" calcext:value-type="float">
            <text:p>110.21 </text:p>
          </table:table-cell>
          <table:table-cell table:style-name="ce49" office:value-type="float" office:value="109.31" calcext:value-type="float">
            <text:p>109.31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3" calcext:value-type="float">
            <text:p>113.00 </text:p>
          </table:table-cell>
          <table:table-cell table:style-name="ce49" office:value-type="float" office:value="-1.84" calcext:value-type="float">
            <text:p>-1.8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2.7" calcext:value-type="float">
            <text:p>2.7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3.21" calcext:value-type="float">
            <text:p>113.21 </text:p>
          </table:table-cell>
          <table:table-cell table:style-name="ce49" office:value-type="float" office:value="114.2" calcext:value-type="float">
            <text:p>114.20 </text:p>
          </table:table-cell>
          <table:table-cell table:style-name="ce36" office:value-type="float" office:value="-0.87" calcext:value-type="float">
            <text:p>-0.8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9.95" calcext:value-type="float">
            <text:p>109.95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61" calcext:value-type="float">
            <text:p>2.6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9.09" calcext:value-type="float">
            <text:p>109.09 </text:p>
          </table:table-cell>
          <table:table-cell table:style-name="ce49" office:value-type="float" office:value="107.41" calcext:value-type="float">
            <text:p>107.41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0.39" calcext:value-type="float">
            <text:p>120.39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63" calcext:value-type="float">
            <text:p>2.6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20.22" calcext:value-type="float">
            <text:p>120.22 </text:p>
          </table:table-cell>
          <table:table-cell table:style-name="ce49" office:value-type="float" office:value="117.68" calcext:value-type="float">
            <text:p>117.68 </text:p>
          </table:table-cell>
          <table:table-cell table:style-name="ce36" office:value-type="float" office:value="2.16" calcext:value-type="float">
            <text:p>2.16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20.14" calcext:value-type="float">
            <text:p>120.14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4.27" calcext:value-type="float">
            <text:p>4.27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19.03" calcext:value-type="float">
            <text:p>119.03 </text:p>
          </table:table-cell>
          <table:table-cell table:style-name="ce49" office:value-type="float" office:value="114.93" calcext:value-type="float">
            <text:p>114.93 </text:p>
          </table:table-cell>
          <table:table-cell table:style-name="ce36" office:value-type="float" office:value="3.57" calcext:value-type="float">
            <text:p>3.57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0.3" calcext:value-type="float">
            <text:p>120.30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13" calcext:value-type="float">
            <text:p>-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21.78" calcext:value-type="float">
            <text:p>121.78 </text:p>
          </table:table-cell>
          <table:table-cell table:style-name="ce49" office:value-type="float" office:value="122.03" calcext:value-type="float">
            <text:p>122.03 </text:p>
          </table:table-cell>
          <table:table-cell table:style-name="ce36" office:value-type="float" office:value="-0.2" calcext:value-type="float">
            <text:p>-0.2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8.8" calcext:value-type="float">
            <text:p>118.80 </text:p>
          </table:table-cell>
          <table:table-cell table:style-name="ce49" office:value-type="float" office:value="-1.69" calcext:value-type="float">
            <text:p>-1.6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2.5" calcext:value-type="float">
            <text:p>2.5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26" calcext:value-type="float">
            <text:p>117.2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36" office:value-type="float" office:value="1.82" calcext:value-type="float">
            <text:p>1.8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92.92" calcext:value-type="float">
            <text:p>92.92 </text:p>
          </table:table-cell>
          <table:table-cell table:style-name="ce49" office:value-type="float" office:value="11.26" calcext:value-type="float">
            <text:p>11.2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-7.35" calcext:value-type="float">
            <text:p>-7.3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4.82" calcext:value-type="float">
            <text:p>104.82 </text:p>
          </table:table-cell>
          <table:table-cell table:style-name="ce49" office:value-type="float" office:value="115.56" calcext:value-type="float">
            <text:p>115.56 </text:p>
          </table:table-cell>
          <table:table-cell table:style-name="ce36" office:value-type="float" office:value="-9.29" calcext:value-type="float">
            <text:p>-9.29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7.42" calcext:value-type="float">
            <text:p>127.4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56" calcext:value-type="float">
            <text:p>4.56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27.24" calcext:value-type="float">
            <text:p>127.24 </text:p>
          </table:table-cell>
          <table:table-cell table:style-name="ce49" office:value-type="float" office:value="120.98" calcext:value-type="float">
            <text:p>120.98 </text:p>
          </table:table-cell>
          <table:table-cell table:style-name="ce36" office:value-type="float" office:value="5.17" calcext:value-type="float">
            <text:p>5.17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0.43" calcext:value-type="float">
            <text:p>110.43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23" calcext:value-type="float">
            <text:p>4.2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9.79" calcext:value-type="float">
            <text:p>109.79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36" office:value-type="float" office:value="3.34" calcext:value-type="float">
            <text:p>3.3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65.29" calcext:value-type="float">
            <text:p>165.29 </text:p>
          </table:table-cell>
          <table:table-cell table:style-name="ce49" office:value-type="float" office:value="5.02" calcext:value-type="float">
            <text:p>5.02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67" office:value-type="float" office:value="8.79" calcext:value-type="float">
            <text:p>8.79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134.37" calcext:value-type="float">
            <text:p>134.37 </text:p>
          </table:table-cell>
          <table:table-cell table:style-name="ce49" office:value-type="float" office:value="157.57" calcext:value-type="float">
            <text:p>157.57 </text:p>
          </table:table-cell>
          <table:table-cell table:style-name="ce36" office:value-type="float" office:value="-14.72" calcext:value-type="float">
            <text:p>-14.72 </text:p>
          </table:table-cell>
          <table:table-cell table:style-name="ce49" office:value-type="float" office:value="-0.44" calcext:value-type="float">
            <text:p>-0.44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36.45" calcext:value-type="float">
            <text:p>136.45 </text:p>
          </table:table-cell>
          <table:table-cell table:style-name="ce60" office:value-type="float" office:value="4.28" calcext:value-type="float">
            <text:p>4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8" office:value-type="float" office:value="-6.36" calcext:value-type="float">
            <text:p>-6.36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129.29" calcext:value-type="float">
            <text:p>129.29 </text:p>
          </table:table-cell>
          <table:table-cell table:style-name="ce49" office:value-type="float" office:value="146.76" calcext:value-type="float">
            <text:p>146.76 </text:p>
          </table:table-cell>
          <table:table-cell table:style-name="ce36" office:value-type="float" office:value="-11.9" calcext:value-type="float">
            <text:p>-11.90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73.91" calcext:value-type="float">
            <text:p>173.91 </text:p>
          </table:table-cell>
          <table:table-cell table:style-name="ce49" office:value-type="float" office:value="6.72" calcext:value-type="float">
            <text:p>6.7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9.79" calcext:value-type="float">
            <text:p>9.79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59.23" calcext:value-type="float">
            <text:p>159.23 </text:p>
          </table:table-cell>
          <table:table-cell table:style-name="ce49" office:value-type="float" office:value="168.46" calcext:value-type="float">
            <text:p>168.46 </text:p>
          </table:table-cell>
          <table:table-cell table:style-name="ce36" office:value-type="float" office:value="-5.48" calcext:value-type="float">
            <text:p>-5.48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84.14" calcext:value-type="float">
            <text:p>184.14 </text:p>
          </table:table-cell>
          <table:table-cell table:style-name="ce49" office:value-type="float" office:value="3.21" calcext:value-type="float">
            <text:p>3.2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4.91" calcext:value-type="float">
            <text:p>4.9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35.03" calcext:value-type="float">
            <text:p>135.03 </text:p>
          </table:table-cell>
          <table:table-cell table:style-name="ce49" office:value-type="float" office:value="168.52" calcext:value-type="float">
            <text:p>168.52 </text:p>
          </table:table-cell>
          <table:table-cell table:style-name="ce36" office:value-type="float" office:value="-19.87" calcext:value-type="float">
            <text:p>-19.87 </text:p>
          </table:table-cell>
          <table:table-cell table:style-name="ce49" office:value-type="float" office:value="-0.24" calcext:value-type="float">
            <text:p>-0.24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47.21" calcext:value-type="float">
            <text:p>147.21 </text:p>
          </table:table-cell>
          <table:table-cell table:style-name="ce49" office:value-type="float" office:value="6.36" calcext:value-type="float">
            <text:p>6.3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67" office:value-type="float" office:value="15.98" calcext:value-type="float">
            <text:p>15.98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25.2" calcext:value-type="float">
            <text:p>125.20 </text:p>
          </table:table-cell>
          <table:table-cell table:style-name="ce49" office:value-type="float" office:value="143.51" calcext:value-type="float">
            <text:p>143.51 </text:p>
          </table:table-cell>
          <table:table-cell table:style-name="ce36" office:value-type="float" office:value="-12.76" calcext:value-type="float">
            <text:p>-12.76 </text:p>
          </table:table-cell>
          <table:table-cell table:style-name="ce49" office:value-type="float" office:value="-0.13" calcext:value-type="float">
            <text:p>-0.1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4.13" calcext:value-type="float">
            <text:p>124.13 </text:p>
          </table:table-cell>
          <table:table-cell table:style-name="ce49" office:value-type="float" office:value="-0.56" calcext:value-type="float">
            <text:p>-0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47" calcext:value-type="float">
            <text:p>2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3.56" calcext:value-type="float">
            <text:p>123.56 </text:p>
          </table:table-cell>
          <table:table-cell table:style-name="ce49" office:value-type="float" office:value="119.7" calcext:value-type="float">
            <text:p>119.70 </text:p>
          </table:table-cell>
          <table:table-cell table:style-name="ce36" office:value-type="float" office:value="3.22" calcext:value-type="float">
            <text:p>3.2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14.53" calcext:value-type="float">
            <text:p>114.53 </text:p>
          </table:table-cell>
          <table:table-cell table:style-name="ce60" office:value-type="float" office:value="0.51" calcext:value-type="float">
            <text:p>0.5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8" office:value-type="float" office:value="-13.73" calcext:value-type="float">
            <text:p>-13.73 </text:p>
          </table:table-cell>
          <table:table-cell table:style-name="ce60" office:value-type="float" office:value="-0.4" calcext:value-type="float">
            <text:p>-0.40 </text:p>
          </table:table-cell>
          <table:table-cell table:style-name="ce49" office:value-type="float" office:value="136.14" calcext:value-type="float">
            <text:p>136.14 </text:p>
          </table:table-cell>
          <table:table-cell table:style-name="ce49" office:value-type="float" office:value="132.37" calcext:value-type="float">
            <text:p>132.37 </text:p>
          </table:table-cell>
          <table:table-cell table:style-name="ce36" office:value-type="float" office:value="2.85" calcext:value-type="float">
            <text:p>2.85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7.05" calcext:value-type="float">
            <text:p>117.05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7.49" calcext:value-type="float">
            <text:p>7.4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5.35" calcext:value-type="float">
            <text:p>115.35 </text:p>
          </table:table-cell>
          <table:table-cell table:style-name="ce49" office:value-type="float" office:value="108.5" calcext:value-type="float">
            <text:p>108.50 </text:p>
          </table:table-cell>
          <table:table-cell table:style-name="ce36" office:value-type="float" office:value="6.31" calcext:value-type="float">
            <text:p>6.3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10.78" calcext:value-type="float">
            <text:p>110.78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82" calcext:value-type="float">
            <text:p>2.8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8.86" calcext:value-type="float">
            <text:p>108.86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36" office:value-type="float" office:value="3.36" calcext:value-type="float">
            <text:p>3.36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2.48" calcext:value-type="float">
            <text:p>102.48 </text:p>
          </table:table-cell>
          <table:table-cell table:style-name="ce49" office:value-type="float" office:value="-1.41" calcext:value-type="float">
            <text:p>-1.4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57" calcext:value-type="float">
            <text:p>101.57 </text:p>
          </table:table-cell>
          <table:table-cell table:style-name="ce49" office:value-type="float" office:value="101.63" calcext:value-type="float">
            <text:p>101.63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11.41" calcext:value-type="float">
            <text:p>111.41 </text:p>
          </table:table-cell>
          <table:table-cell table:style-name="ce60" office:value-type="float" office:value="-0.34" calcext:value-type="float">
            <text:p>-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3.65" calcext:value-type="float">
            <text:p>3.65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9.75" calcext:value-type="float">
            <text:p>109.75 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36" office:value-type="float" office:value="2.05" calcext:value-type="float">
            <text:p>2.0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28" calcext:value-type="float">
            <text:p>100.2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28" calcext:value-type="float">
            <text:p>1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47" calcext:value-type="float">
            <text:p>100.47 </text:p>
          </table:table-cell>
          <table:table-cell table:style-name="ce49" office:value-type="float" office:value="100.36" calcext:value-type="float">
            <text:p>100.36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2.29" calcext:value-type="float">
            <text:p>102.29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45" calcext:value-type="float">
            <text:p>1.4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93" calcext:value-type="float">
            <text:p>104.93 </text:p>
          </table:table-cell>
          <table:table-cell table:style-name="ce49" office:value-type="float" office:value="103.9" calcext:value-type="float">
            <text:p>103.90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9.36" calcext:value-type="float">
            <text:p>119.36 </text:p>
          </table:table-cell>
          <table:table-cell table:style-name="ce49" office:value-type="float" office:value="-0.79" calcext:value-type="float">
            <text:p>-0.7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1.37" calcext:value-type="float">
            <text:p>1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09" calcext:value-type="float">
            <text:p>119.09 </text:p>
          </table:table-cell>
          <table:table-cell table:style-name="ce49" office:value-type="float" office:value="117.46" calcext:value-type="float">
            <text:p>117.46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3.87" calcext:value-type="float">
            <text:p>113.87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02" calcext:value-type="float">
            <text:p>2.02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6" calcext:value-type="float">
            <text:p>113.60 </text:p>
          </table:table-cell>
          <table:table-cell table:style-name="ce49" office:value-type="float" office:value="111.43" calcext:value-type="float">
            <text:p>111.43 </text:p>
          </table:table-cell>
          <table:table-cell table:style-name="ce36" office:value-type="float" office:value="1.95" calcext:value-type="float">
            <text:p>1.95 </text:p>
          </table:table-cell>
          <table:table-cell table:style-name="ce49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9.79" calcext:value-type="float">
            <text:p>109.79 </text:p>
          </table:table-cell>
          <table:table-cell table:style-name="ce49" office:value-type="float" office:value="-1.83" calcext:value-type="float">
            <text:p>-1.8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1.92" calcext:value-type="float">
            <text:p>1.9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8.65" calcext:value-type="float">
            <text:p>108.65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1.39" calcext:value-type="float">
            <text:p>101.39 </text:p>
          </table:table-cell>
          <table:table-cell table:style-name="ce49" office:value-type="float" office:value="-3.21" calcext:value-type="float">
            <text:p>-3.21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67" office:value-type="float" office:value="-1.29" calcext:value-type="float">
            <text:p>-1.29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101.66" calcext:value-type="float">
            <text:p>101.66 </text:p>
          </table:table-cell>
          <table:table-cell table:style-name="ce49" office:value-type="float" office:value="101.83" calcext:value-type="float">
            <text:p>101.83 </text:p>
          </table:table-cell>
          <table:table-cell table:style-name="ce36" office:value-type="float" office:value="-0.17" calcext:value-type="float">
            <text:p>-0.17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60" office:value-type="float" office:value="-3.72" calcext:value-type="float">
            <text:p>-3.72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68" office:value-type="float" office:value="-1.6" calcext:value-type="float">
            <text:p>-1.60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02.01" calcext:value-type="float">
            <text:p>102.01 </text:p>
          </table:table-cell>
          <table:table-cell table:style-name="ce49" office:value-type="float" office:value="102.69" calcext:value-type="float">
            <text:p>102.69 </text:p>
          </table:table-cell>
          <table:table-cell table:style-name="ce36" office:value-type="float" office:value="-0.66" calcext:value-type="float">
            <text:p>-0.6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0.59" calcext:value-type="float">
            <text:p>100.59 </text:p>
          </table:table-cell>
          <table:table-cell table:style-name="ce49" office:value-type="float" office:value="-2.79" calcext:value-type="float">
            <text:p>-2.7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1" calcext:value-type="float">
            <text:p>-1.0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65" calcext:value-type="float">
            <text:p>100.65 </text:p>
          </table:table-cell>
          <table:table-cell table:style-name="ce49" office:value-type="float" office:value="101.95" calcext:value-type="float">
            <text:p>101.95 </text:p>
          </table:table-cell>
          <table:table-cell table:style-name="ce36" office:value-type="float" office:value="-1.28" calcext:value-type="float">
            <text:p>-1.2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49" office:value-type="float" office:value="-4.49" calcext:value-type="float">
            <text:p>-4.49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7" office:value-type="float" office:value="-1.91" calcext:value-type="float">
            <text:p>-1.91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2.5" calcext:value-type="float">
            <text:p>102.50 </text:p>
          </table:table-cell>
          <table:table-cell table:style-name="ce49" office:value-type="float" office:value="102.75" calcext:value-type="float">
            <text:p>102.75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49" office:value-type="float" office:value="-2.16" calcext:value-type="float">
            <text:p>-2.1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.31" calcext:value-type="float">
            <text:p>-1.3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1.94" calcext:value-type="float">
            <text:p>101.94 </text:p>
          </table:table-cell>
          <table:table-cell table:style-name="ce49" office:value-type="float" office:value="103.24" calcext:value-type="float">
            <text:p>103.24 </text:p>
          </table:table-cell>
          <table:table-cell table:style-name="ce36" office:value-type="float" office:value="-1.26" calcext:value-type="float">
            <text:p>-1.26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2.67" calcext:value-type="float">
            <text:p>102.67 </text:p>
          </table:table-cell>
          <table:table-cell table:style-name="ce49" office:value-type="float" office:value="-1.49" calcext:value-type="float">
            <text:p>-1.4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54" calcext:value-type="float">
            <text:p>-0.5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76" calcext:value-type="float">
            <text:p>100.76 </text:p>
          </table:table-cell>
          <table:table-cell table:style-name="ce49" office:value-type="float" office:value="99.17" calcext:value-type="float">
            <text:p>99.17 </text:p>
          </table:table-cell>
          <table:table-cell table:style-name="ce36" office:value-type="float" office:value="1.6" calcext:value-type="float">
            <text:p>1.6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2.8" calcext:value-type="float">
            <text:p>102.80 </text:p>
          </table:table-cell>
          <table:table-cell table:style-name="ce50" office:value-type="float" office:value="-1.39" calcext:value-type="float">
            <text:p>-1.39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0.8" calcext:value-type="float">
            <text:p>0.80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36" office:value-type="float" office:value="1.44" calcext:value-type="float">
            <text:p>1.44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8月 <text:s/>560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3.41" calcext:value-type="float">
            <text:p>103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86" calcext:value-type="float">
            <text:p>104.8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5" calcext:value-type="float">
            <text:p>106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6.09" calcext:value-type="float">
            <text:p>106.0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59" calcext:value-type="float">
            <text:p>106.5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61" calcext:value-type="float">
            <text:p>102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1.45" calcext:value-type="float">
            <text:p>101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97" calcext:value-type="float">
            <text:p>108.9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32" calcext:value-type="float">
            <text:p>99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26" calcext:value-type="float">
            <text:p>102.2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0.89" calcext:value-type="float">
            <text:p>100.8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96.21" calcext:value-type="float">
            <text:p>96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81.77" calcext:value-type="float">
            <text:p>81.7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2" calcext:value-type="float">
            <text:p>94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6.89" calcext:value-type="float">
            <text:p>96.8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39" calcext:value-type="float">
            <text:p>100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4.76" calcext:value-type="float">
            <text:p>64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78.85" calcext:value-type="float">
            <text:p>78.8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91" calcext:value-type="float">
            <text:p>98.9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4.69" calcext:value-type="float">
            <text:p>104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5" calcext:value-type="float">
            <text:p>90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12" calcext:value-type="float">
            <text:p>106.1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62" calcext:value-type="float">
            <text:p>99.6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7" calcext:value-type="float">
            <text:p>105.7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6.06" calcext:value-type="float">
            <text:p>106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7.06" calcext:value-type="float">
            <text:p>107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8.37" calcext:value-type="float">
            <text:p>98.37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2.22" calcext:value-type="float">
            <text:p>102.22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28" calcext:value-type="float">
            <text:p>99.28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29" calcext:value-type="float">
            <text:p>102.29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4" calcext:value-type="float">
            <text:p>101.24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75" calcext:value-type="float">
            <text:p>103.75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5" calcext:value-type="float">
            <text:p>78.50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6.25" calcext:value-type="float">
            <text:p>106.25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11" calcext:value-type="float">
            <text:p>91.11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10.56" calcext:value-type="float">
            <text:p>110.56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8月 <text:s/>560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3.21" calcext:value-type="float">
            <text:p>103.21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102.23" calcext:value-type="float">
            <text:p>102.23 </text:p>
          </table:table-cell>
          <table:table-cell table:style-name="ce49" office:value-type="float" office:value="101.57" calcext:value-type="float">
            <text:p>101.57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04.59" calcext:value-type="float">
            <text:p>104.59 </text:p>
          </table:table-cell>
          <table:table-cell table:style-name="ce49" office:value-type="float" office:value="103.62" calcext:value-type="float">
            <text:p>103.62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5" calcext:value-type="float">
            <text:p>106.50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105.98" calcext:value-type="float">
            <text:p>105.98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6.09" calcext:value-type="float">
            <text:p>106.0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97" calcext:value-type="float">
            <text:p>105.97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59" calcext:value-type="float">
            <text:p>106.5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52" calcext:value-type="float">
            <text:p>106.52 </text:p>
          </table:table-cell>
          <table:table-cell table:style-name="ce49" office:value-type="float" office:value="106.3" calcext:value-type="float">
            <text:p>106.30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2.72" calcext:value-type="float">
            <text:p>102.72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2.54" calcext:value-type="float">
            <text:p>102.54 </text:p>
          </table:table-cell>
          <table:table-cell table:style-name="ce49" office:value-type="float" office:value="102.16" calcext:value-type="float">
            <text:p>102.16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102.12" calcext:value-type="float">
            <text:p>102.12 </text:p>
          </table:table-cell>
          <table:table-cell table:style-name="ce60" office:value-type="float" office:value="-0.66" calcext:value-type="float">
            <text:p>-0.6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33" calcext:value-type="float">
            <text:p>101.33 </text:p>
          </table:table-cell>
          <table:table-cell table:style-name="ce49" office:value-type="float" office:value="100.35" calcext:value-type="float">
            <text:p>100.35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8.44" calcext:value-type="float">
            <text:p>108.44 </text:p>
          </table:table-cell>
          <table:table-cell table:style-name="ce60" office:value-type="float" office:value="0.49" calcext:value-type="float">
            <text:p>0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97" calcext:value-type="float">
            <text:p>1.9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39" calcext:value-type="float">
            <text:p>108.39 </text:p>
          </table:table-cell>
          <table:table-cell table:style-name="ce49" office:value-type="float" office:value="107.64" calcext:value-type="float">
            <text:p>107.64 </text:p>
          </table:table-cell>
          <table:table-cell table:style-name="ce36" office:value-type="float" office:value="0.7" calcext:value-type="float">
            <text:p>0.7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9.69" calcext:value-type="float">
            <text:p>99.69 </text:p>
          </table:table-cell>
          <table:table-cell table:style-name="ce60" office:value-type="float" office:value="-0.37" calcext:value-type="float">
            <text:p>-0.37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-0.17" calcext:value-type="float">
            <text:p>-0.1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4" calcext:value-type="float">
            <text:p>99.40 </text:p>
          </table:table-cell>
          <table:table-cell table:style-name="ce49" office:value-type="float" office:value="99.39" calcext:value-type="float">
            <text:p>99.39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27" calcext:value-type="float">
            <text:p>102.27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49" office:value-type="float" office:value="101.98" calcext:value-type="float">
            <text:p>101.98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100.89" calcext:value-type="float">
            <text:p>100.8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02" calcext:value-type="float">
            <text:p>1.0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99.99" calcext:value-type="float">
            <text:p>99.99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95.29" calcext:value-type="float">
            <text:p>95.29 </text:p>
          </table:table-cell>
          <table:table-cell table:style-name="ce60" office:value-type="float" office:value="0.97" calcext:value-type="float">
            <text:p>0.9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2.96" calcext:value-type="float">
            <text:p>2.96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88.85" calcext:value-type="float">
            <text:p>88.85 </text:p>
          </table:table-cell>
          <table:table-cell table:style-name="ce49" office:value-type="float" office:value="89.62" calcext:value-type="float">
            <text:p>89.62 </text:p>
          </table:table-cell>
          <table:table-cell table:style-name="ce36" office:value-type="float" office:value="-0.86" calcext:value-type="float">
            <text:p>-0.86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8.43" calcext:value-type="float">
            <text:p>78.43 </text:p>
          </table:table-cell>
          <table:table-cell table:style-name="ce60" office:value-type="float" office:value="4.26" calcext:value-type="float">
            <text:p>4.2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3.84" calcext:value-type="float">
            <text:p>13.84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78.37" calcext:value-type="float">
            <text:p>78.37 </text:p>
          </table:table-cell>
          <table:table-cell table:style-name="ce49" office:value-type="float" office:value="74.13" calcext:value-type="float">
            <text:p>74.13 </text:p>
          </table:table-cell>
          <table:table-cell table:style-name="ce36" office:value-type="float" office:value="5.72" calcext:value-type="float">
            <text:p>5.72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74" calcext:value-type="float">
            <text:p>103.74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style-name="ce49" office:value-type="float" office:value="90.4" calcext:value-type="float">
            <text:p>90.40 </text:p>
          </table:table-cell>
          <table:table-cell table:style-name="ce49" office:value-type="float" office:value="93.77" calcext:value-type="float">
            <text:p>93.77 </text:p>
          </table:table-cell>
          <table:table-cell table:style-name="ce36" office:value-type="float" office:value="-3.59" calcext:value-type="float">
            <text:p>-3.59 </text:p>
          </table:table-cell>
          <table:table-cell table:style-name="ce49" office:value-type="float" office:value="-0.07" calcext:value-type="float">
            <text:p>-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3.8" calcext:value-type="float">
            <text:p>93.80 </text:p>
          </table:table-cell>
          <table:table-cell table:style-name="ce60" office:value-type="float" office:value="0.43" calcext:value-type="float">
            <text:p>0.4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.93" calcext:value-type="float">
            <text:p>0.93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94.25" calcext:value-type="float">
            <text:p>94.25 </text:p>
          </table:table-cell>
          <table:table-cell table:style-name="ce49" office:value-type="float" office:value="92.55" calcext:value-type="float">
            <text:p>92.55 </text:p>
          </table:table-cell>
          <table:table-cell table:style-name="ce36" office:value-type="float" office:value="1.84" calcext:value-type="float">
            <text:p>1.84 </text:p>
          </table:table-cell>
          <table:table-cell table:style-name="ce49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6.91" calcext:value-type="float">
            <text:p>96.91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93" calcext:value-type="float">
            <text:p>-0.93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97.23" calcext:value-type="float">
            <text:p>97.23 </text:p>
          </table:table-cell>
          <table:table-cell table:style-name="ce49" office:value-type="float" office:value="97.77" calcext:value-type="float">
            <text:p>97.77 </text:p>
          </table:table-cell>
          <table:table-cell table:style-name="ce36" office:value-type="float" office:value="-0.55" calcext:value-type="float">
            <text:p>-0.55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29" calcext:value-type="float">
            <text:p>100.29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56" calcext:value-type="float">
            <text:p>-0.5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67" calcext:value-type="float">
            <text:p>100.67 </text:p>
          </table:table-cell>
          <table:table-cell table:style-name="ce49" office:value-type="float" office:value="100.73" calcext:value-type="float">
            <text:p>100.73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5.78" calcext:value-type="float">
            <text:p>65.78 </text:p>
          </table:table-cell>
          <table:table-cell table:style-name="ce60" office:value-type="float" office:value="-1.55" calcext:value-type="float">
            <text:p>-1.5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5.2" calcext:value-type="float">
            <text:p>-5.2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5.63" calcext:value-type="float">
            <text:p>65.63 </text:p>
          </table:table-cell>
          <table:table-cell table:style-name="ce49" office:value-type="float" office:value="69.96" calcext:value-type="float">
            <text:p>69.96 </text:p>
          </table:table-cell>
          <table:table-cell table:style-name="ce36" office:value-type="float" office:value="-6.19" calcext:value-type="float">
            <text:p>-6.19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76.99" calcext:value-type="float">
            <text:p>76.99 </text:p>
          </table:table-cell>
          <table:table-cell table:style-name="ce60" office:value-type="float" office:value="2.42" calcext:value-type="float">
            <text:p>2.42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0" office:value-type="float" office:value="5.32" calcext:value-type="float">
            <text:p>5.32 </text:p>
          </table:table-cell>
          <table:table-cell table:style-name="ce60" office:value-type="float" office:value="0.13" calcext:value-type="float">
            <text:p>0.13 </text:p>
          </table:table-cell>
          <table:table-cell table:style-name="ce49" office:value-type="float" office:value="79.72" calcext:value-type="float">
            <text:p>79.72 </text:p>
          </table:table-cell>
          <table:table-cell table:style-name="ce49" office:value-type="float" office:value="72.41" calcext:value-type="float">
            <text:p>72.41 </text:p>
          </table:table-cell>
          <table:table-cell table:style-name="ce36" office:value-type="float" office:value="10.1" calcext:value-type="float">
            <text:p>10.10 </text:p>
          </table:table-cell>
          <table:table-cell table:style-name="ce49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96" calcext:value-type="float">
            <text:p>98.96 </text:p>
          </table:table-cell>
          <table:table-cell table:style-name="ce60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53" calcext:value-type="float">
            <text:p>98.53 </text:p>
          </table:table-cell>
          <table:table-cell table:style-name="ce49" office:value-type="float" office:value="98.31" calcext:value-type="float">
            <text:p>98.31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5.15" calcext:value-type="float">
            <text:p>105.15 </text:p>
          </table:table-cell>
          <table:table-cell table:style-name="ce60" office:value-type="float" office:value="-0.44" calcext:value-type="float">
            <text:p>-0.4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3.72" calcext:value-type="float">
            <text:p>103.72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36" office:value-type="float" office:value="1.54" calcext:value-type="float">
            <text:p>1.54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31" calcext:value-type="float">
            <text:p>90.31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1.41" calcext:value-type="float">
            <text:p>-1.4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90.39" calcext:value-type="float">
            <text:p>90.39 </text:p>
          </table:table-cell>
          <table:table-cell table:style-name="ce49" office:value-type="float" office:value="91.9" calcext:value-type="float">
            <text:p>91.90 </text:p>
          </table:table-cell>
          <table:table-cell table:style-name="ce36" office:value-type="float" office:value="-1.64" calcext:value-type="float">
            <text:p>-1.64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6.1" calcext:value-type="float">
            <text:p>106.10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79" calcext:value-type="float">
            <text:p>0.7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5.76" calcext:value-type="float">
            <text:p>105.76 </text:p>
          </table:table-cell>
          <table:table-cell table:style-name="ce49" office:value-type="float" office:value="104.22" calcext:value-type="float">
            <text:p>104.22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63" calcext:value-type="float">
            <text:p>99.63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7" calcext:value-type="float">
            <text:p>99.47 </text:p>
          </table:table-cell>
          <table:table-cell table:style-name="ce49" office:value-type="float" office:value="98.81" calcext:value-type="float">
            <text:p>98.81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72" calcext:value-type="float">
            <text:p>1.72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2" calcext:value-type="float">
            <text:p>105.20 </text:p>
          </table:table-cell>
          <table:table-cell table:style-name="ce49" office:value-type="float" office:value="103.63" calcext:value-type="float">
            <text:p>103.63 </text:p>
          </table:table-cell>
          <table:table-cell table:style-name="ce36" office:value-type="float" office:value="1.52" calcext:value-type="float">
            <text:p>1.52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5.98" calcext:value-type="float">
            <text:p>105.98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33" calcext:value-type="float">
            <text:p>105.33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36" office:value-type="float" office:value="1.78" calcext:value-type="float">
            <text:p>1.78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85" calcext:value-type="float">
            <text:p>106.85 </text:p>
          </table:table-cell>
          <table:table-cell table:style-name="ce60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6.73" calcext:value-type="float">
            <text:p>106.73 </text:p>
          </table:table-cell>
          <table:table-cell table:style-name="ce49" office:value-type="float" office:value="105.05" calcext:value-type="float">
            <text:p>105.05 </text:p>
          </table:table-cell>
          <table:table-cell table:style-name="ce36" office:value-type="float" office:value="1.6" calcext:value-type="float">
            <text:p>1.6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8.93" calcext:value-type="float">
            <text:p>98.93 </text:p>
          </table:table-cell>
          <table:table-cell table:style-name="ce60" office:value-type="float" office:value="-0.57" calcext:value-type="float">
            <text:p>-0.5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62" calcext:value-type="float">
            <text:p>-1.6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9.1" calcext:value-type="float">
            <text:p>99.10 </text:p>
          </table:table-cell>
          <table:table-cell table:style-name="ce49" office:value-type="float" office:value="99.96" calcext:value-type="float">
            <text:p>99.96 </text:p>
          </table:table-cell>
          <table:table-cell table:style-name="ce36" office:value-type="float" office:value="-0.86" calcext:value-type="float">
            <text:p>-0.8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2.49" calcext:value-type="float">
            <text:p>102.49 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49" office:value-type="float" office:value="101.11" calcext:value-type="float">
            <text:p>101.11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11" calcext:value-type="float">
            <text:p>99.11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0" office:value-type="float" office:value="0.59" calcext:value-type="float">
            <text:p>0.59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49" office:value-type="float" office:value="98.76" calcext:value-type="float">
            <text:p>98.76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2.11" calcext:value-type="float">
            <text:p>102.11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07" calcext:value-type="float">
            <text:p>102.07 </text:p>
          </table:table-cell>
          <table:table-cell table:style-name="ce49" office:value-type="float" office:value="101.7" calcext:value-type="float">
            <text:p>101.70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36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02" calcext:value-type="float">
            <text:p>1.0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3.53" calcext:value-type="float">
            <text:p>103.53 </text:p>
          </table:table-cell>
          <table:table-cell table:style-name="ce49" office:value-type="float" office:value="102.51" calcext:value-type="float">
            <text:p>102.51 </text:p>
          </table:table-cell>
          <table:table-cell table:style-name="ce36" office:value-type="float" office:value="1" calcext:value-type="float">
            <text:p>1.0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7.62" calcext:value-type="float">
            <text:p>77.62 </text:p>
          </table:table-cell>
          <table:table-cell table:style-name="ce60" office:value-type="float" office:value="1.13" calcext:value-type="float">
            <text:p>1.1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82" calcext:value-type="float">
            <text:p>1.8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78.16" calcext:value-type="float">
            <text:p>78.16 </text:p>
          </table:table-cell>
          <table:table-cell table:style-name="ce49" office:value-type="float" office:value="77.67" calcext:value-type="float">
            <text:p>77.67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7.11" calcext:value-type="float">
            <text:p>107.11 </text:p>
          </table:table-cell>
          <table:table-cell table:style-name="ce60" office:value-type="float" office:value="-0.8" calcext:value-type="float">
            <text:p>-0.80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55" calcext:value-type="float">
            <text:p>104.55 </text:p>
          </table:table-cell>
          <table:table-cell table:style-name="ce49" office:value-type="float" office:value="104.34" calcext:value-type="float">
            <text:p>104.34 </text:p>
          </table:table-cell>
          <table:table-cell table:style-name="ce36" office:value-type="float" office:value="0.2" calcext:value-type="float">
            <text:p>0.2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0.8" calcext:value-type="float">
            <text:p>90.80 </text:p>
          </table:table-cell>
          <table:table-cell table:style-name="ce60" office:value-type="float" office:value="0.34" calcext:value-type="float">
            <text:p>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68" calcext:value-type="float">
            <text:p>-0.6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0.96" calcext:value-type="float">
            <text:p>90.96 </text:p>
          </table:table-cell>
          <table:table-cell table:style-name="ce49" office:value-type="float" office:value="91.5" calcext:value-type="float">
            <text:p>91.50 </text:p>
          </table:table-cell>
          <table:table-cell table:style-name="ce36" office:value-type="float" office:value="-0.59" calcext:value-type="float">
            <text:p>-0.59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11.78" calcext:value-type="float">
            <text:p>111.78 </text:p>
          </table:table-cell>
          <table:table-cell table:style-name="ce60" office:value-type="float" office:value="-1.09" calcext:value-type="float">
            <text:p>-1.09 </text:p>
          </table:table-cell>
          <table:table-cell table:style-name="ce50" office:value-type="float" office:value="-0.06" calcext:value-type="float">
            <text:p>-0.06 </text:p>
          </table:table-cell>
          <table:table-cell table:style-name="ce50" office:value-type="float" office:value="0.28" calcext:value-type="float">
            <text:p>0.28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50" office:value-type="float" office:value="108.4" calcext:value-type="float">
            <text:p>108.40 </text:p>
          </table:table-cell>
          <table:table-cell table:style-name="ce50" office:value-type="float" office:value="107.97" calcext:value-type="float">
            <text:p>107.97 </text:p>
          </table:table-cell>
          <table:table-cell table:style-name="ce36" office:value-type="float" office:value="0.4" calcext:value-type="float">
            <text:p>0.40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8月 <text:s/>560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6.64" calcext:value-type="float">
            <text:p>106.6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7.8" calcext:value-type="float">
            <text:p>117.8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1.9" calcext:value-type="float">
            <text:p>101.9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6.45" calcext:value-type="float">
            <text:p>96.4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1.19" calcext:value-type="float">
            <text:p>101.1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.32" calcext:value-type="float">
            <text:p>108.3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38" calcext:value-type="float">
            <text:p>107.3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5.87" calcext:value-type="float">
            <text:p>105.8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6.59" calcext:value-type="float">
            <text:p>96.5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0.16" calcext:value-type="float">
            <text:p>110.1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6.15" calcext:value-type="float">
            <text:p>96.1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98.98" calcext:value-type="float">
            <text:p>98.9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48" calcext:value-type="float">
            <text:p>94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88" calcext:value-type="float">
            <text:p>105.8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4.03" calcext:value-type="float">
            <text:p>114.0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07" calcext:value-type="float">
            <text:p>109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72" calcext:value-type="float">
            <text:p>104.7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84" calcext:value-type="float">
            <text:p>98.8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6.06" calcext:value-type="float">
            <text:p>106.0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5.65" calcext:value-type="float">
            <text:p>105.6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6.3" calcext:value-type="float">
            <text:p>106.3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6.95" calcext:value-type="float">
            <text:p>256.95 </text:p>
          </table:table-cell>
          <table:table-cell table:style-name="ce92"/>
          <table:table-cell table:style-name="ce49" office:value-type="float" office:value="109.91" calcext:value-type="float">
            <text:p>109.9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60.16" calcext:value-type="float">
            <text:p>160.16 </text:p>
          </table:table-cell>
          <table:table-cell table:style-name="ce92"/>
          <table:table-cell table:style-name="ce49" office:value-type="float" office:value="108.57" calcext:value-type="float">
            <text:p>108.5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2.63" calcext:value-type="float">
            <text:p>102.63 </text:p>
          </table:table-cell>
          <table:table-cell table:style-name="ce92"/>
          <table:table-cell table:style-name="ce49" office:value-type="float" office:value="105.65" calcext:value-type="float">
            <text:p>105.6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09" calcext:value-type="float">
            <text:p>104.0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1.06" calcext:value-type="float">
            <text:p>101.0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1.47" calcext:value-type="float">
            <text:p>101.4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4.28" calcext:value-type="float">
            <text:p>104.2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6" calcext:value-type="float">
            <text:p>105.60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21" calcext:value-type="float">
            <text:p>105.21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6.2" calcext:value-type="float">
            <text:p>106.20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8月 <text:s/>560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6.64" calcext:value-type="float">
            <text:p>106.64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7.53" calcext:value-type="float">
            <text:p>107.53 </text:p>
          </table:table-cell>
          <table:table-cell table:style-name="ce49" office:value-type="float" office:value="106.19" calcext:value-type="float">
            <text:p>106.19 </text:p>
          </table:table-cell>
          <table:table-cell table:style-name="ce36" office:value-type="float" office:value="1.26" calcext:value-type="float">
            <text:p>1.2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6.39" calcext:value-type="float">
            <text:p>116.39 </text:p>
          </table:table-cell>
          <table:table-cell table:style-name="ce49" office:value-type="float" office:value="1.21" calcext:value-type="float">
            <text:p>1.2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39" calcext:value-type="float">
            <text:p>1.3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0.55" calcext:value-type="float">
            <text:p>120.55 </text:p>
          </table:table-cell>
          <table:table-cell table:style-name="ce49" office:value-type="float" office:value="117.12" calcext:value-type="float">
            <text:p>117.12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60" office:value-type="float" office:value="-0.49" calcext:value-type="float">
            <text:p>-0.49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0" office:value-type="float" office:value="0.79" calcext:value-type="float">
            <text:p>0.7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49" office:value-type="float" office:value="100.93" calcext:value-type="float">
            <text:p>100.93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65" calcext:value-type="float">
            <text:p>96.65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3.57" calcext:value-type="float">
            <text:p>-3.57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6.83" calcext:value-type="float">
            <text:p>96.83 </text:p>
          </table:table-cell>
          <table:table-cell table:style-name="ce49" office:value-type="float" office:value="99.16" calcext:value-type="float">
            <text:p>99.16 </text:p>
          </table:table-cell>
          <table:table-cell table:style-name="ce36" office:value-type="float" office:value="-2.35" calcext:value-type="float">
            <text:p>-2.3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1.19" calcext:value-type="float">
            <text:p>101.19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1.94" calcext:value-type="float">
            <text:p>1.9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5" calcext:value-type="float">
            <text:p>106.50 </text:p>
          </table:table-cell>
          <table:table-cell table:style-name="ce49" office:value-type="float" office:value="105.82" calcext:value-type="float">
            <text:p>105.82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8.57" calcext:value-type="float">
            <text:p>108.57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81" calcext:value-type="float">
            <text:p>1.8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77" calcext:value-type="float">
            <text:p>107.77 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6" calcext:value-type="float">
            <text:p>107.60 </text:p>
          </table:table-cell>
          <table:table-cell table:style-name="ce49" office:value-type="float" office:value="-0.2" calcext:value-type="float">
            <text:p>-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42" calcext:value-type="float">
            <text:p>107.42 </text:p>
          </table:table-cell>
          <table:table-cell table:style-name="ce49" office:value-type="float" office:value="106.99" calcext:value-type="float">
            <text:p>106.99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5.44" calcext:value-type="float">
            <text:p>105.44 </text:p>
          </table:table-cell>
          <table:table-cell table:style-name="ce60" office:value-type="float" office:value="0.41" calcext:value-type="float">
            <text:p>0.41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60" office:value-type="float" office:value="0.91" calcext:value-type="float">
            <text:p>0.91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49" office:value-type="float" office:value="104.93" calcext:value-type="float">
            <text:p>104.93 </text:p>
          </table:table-cell>
          <table:table-cell table:style-name="ce49" office:value-type="float" office:value="104.55" calcext:value-type="float">
            <text:p>104.55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6.6" calcext:value-type="float">
            <text:p>96.6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96.3" calcext:value-type="float">
            <text:p>96.30 </text:p>
          </table:table-cell>
          <table:table-cell table:style-name="ce49" office:value-type="float" office:value="95.28" calcext:value-type="float">
            <text:p>95.28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9" office:value-type="float" office:value="0.26" calcext:value-type="float">
            <text:p>0.26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09.13" calcext:value-type="float">
            <text:p>109.13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1.58" calcext:value-type="float">
            <text:p>1.58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108.25" calcext:value-type="float">
            <text:p>108.25 </text:p>
          </table:table-cell>
          <table:table-cell table:style-name="ce49" office:value-type="float" office:value="107.56" calcext:value-type="float">
            <text:p>107.56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9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5.33" calcext:value-type="float">
            <text:p>95.33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94.46" calcext:value-type="float">
            <text:p>94.46 </text:p>
          </table:table-cell>
          <table:table-cell table:style-name="ce49" office:value-type="float" office:value="92.02" calcext:value-type="float">
            <text:p>92.02 </text:p>
          </table:table-cell>
          <table:table-cell table:style-name="ce36" office:value-type="float" office:value="2.65" calcext:value-type="float">
            <text:p>2.65 </text:p>
          </table:table-cell>
          <table:table-cell table:style-name="ce49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100.95" calcext:value-type="float">
            <text:p>100.95 </text:p>
          </table:table-cell>
          <table:table-cell table:style-name="ce49" office:value-type="float" office:value="-1.95" calcext:value-type="float">
            <text:p>-1.95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-0.95" calcext:value-type="float">
            <text:p>-0.95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49" office:value-type="float" office:value="101.42" calcext:value-type="float">
            <text:p>101.42 </text:p>
          </table:table-cell>
          <table:table-cell table:style-name="ce36" office:value-type="float" office:value="-0.25" calcext:value-type="float">
            <text:p>-0.2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28" calcext:value-type="float">
            <text:p>94.28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-0.25" calcext:value-type="float">
            <text:p>-0.25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49" office:value-type="float" office:value="94.75" calcext:value-type="float">
            <text:p>94.75 </text:p>
          </table:table-cell>
          <table:table-cell table:style-name="ce36" office:value-type="float" office:value="-0.28" calcext:value-type="float">
            <text:p>-0.28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5.93" calcext:value-type="float">
            <text:p>105.93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0.99" calcext:value-type="float">
            <text:p>0.99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105.46" calcext:value-type="float">
            <text:p>105.46 </text:p>
          </table:table-cell>
          <table:table-cell table:style-name="ce49" office:value-type="float" office:value="104.43" calcext:value-type="float">
            <text:p>104.43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9" office:value-type="float" office:value="0.57" calcext:value-type="float">
            <text:p>0.57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3.87" calcext:value-type="float">
            <text:p>113.87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2.02" calcext:value-type="float">
            <text:p>2.02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6" calcext:value-type="float">
            <text:p>113.60 </text:p>
          </table:table-cell>
          <table:table-cell table:style-name="ce49" office:value-type="float" office:value="111.43" calcext:value-type="float">
            <text:p>111.43 </text:p>
          </table:table-cell>
          <table:table-cell table:style-name="ce36" office:value-type="float" office:value="1.95" calcext:value-type="float">
            <text:p>1.95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9.07" calcext:value-type="float">
            <text:p>109.07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4.01" calcext:value-type="float">
            <text:p>4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95" calcext:value-type="float">
            <text:p>107.95 </text:p>
          </table:table-cell>
          <table:table-cell table:style-name="ce49" office:value-type="float" office:value="104.5" calcext:value-type="float">
            <text:p>104.50 </text:p>
          </table:table-cell>
          <table:table-cell table:style-name="ce36" office:value-type="float" office:value="3.3" calcext:value-type="float">
            <text:p>3.3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6" calcext:value-type="float">
            <text:p>104.60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49" office:value-type="float" office:value="103.53" calcext:value-type="float">
            <text:p>103.53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89" calcext:value-type="float">
            <text:p>98.89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" calcext:value-type="float">
            <text:p>0.3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45" calcext:value-type="float">
            <text:p>98.45 </text:p>
          </table:table-cell>
          <table:table-cell table:style-name="ce49" office:value-type="float" office:value="98.17" calcext:value-type="float">
            <text:p>98.17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5.98" calcext:value-type="float">
            <text:p>105.98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33" calcext:value-type="float">
            <text:p>105.33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36" office:value-type="float" office:value="1.78" calcext:value-type="float">
            <text:p>1.78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6.15" calcext:value-type="float">
            <text:p>106.15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49" office:value-type="float" office:value="104.29" calcext:value-type="float">
            <text:p>104.29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6.42" calcext:value-type="float">
            <text:p>106.42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1.35" calcext:value-type="float">
            <text:p>1.35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7.17" calcext:value-type="float">
            <text:p>107.17 </text:p>
          </table:table-cell>
          <table:table-cell table:style-name="ce49" office:value-type="float" office:value="105.61" calcext:value-type="float">
            <text:p>105.61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9.33" calcext:value-type="float">
            <text:p>109.33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49" office:value-type="float" office:value="108.87" calcext:value-type="float">
            <text:p>108.87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36" office:value-type="float" office:value="1.27" calcext:value-type="float">
            <text:p>1.27 </text:p>
          </table:table-cell>
          <table:table-cell table:style-name="ce49" office:value-type="float" office:value="0.33" calcext:value-type="float">
            <text:p>0.33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7.35" calcext:value-type="float">
            <text:p>107.35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1.76" calcext:value-type="float">
            <text:p>1.76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105.56" calcext:value-type="float">
            <text:p>105.56 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6.75" calcext:value-type="float">
            <text:p>106.75 </text:p>
          </table:table-cell>
          <table:table-cell table:style-name="ce49" office:value-type="float" office:value="-1.03" calcext:value-type="float">
            <text:p>-1.03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49" office:value-type="float" office:value="106.26" calcext:value-type="float">
            <text:p>106.26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23" calcext:value-type="float">
            <text:p>104.23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25" calcext:value-type="float">
            <text:p>104.25 </text:p>
          </table:table-cell>
          <table:table-cell table:style-name="ce49" office:value-type="float" office:value="103.58" calcext:value-type="float">
            <text:p>103.58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1.44" calcext:value-type="float">
            <text:p>101.44 </text:p>
          </table:table-cell>
          <table:table-cell table:style-name="ce49" office:value-type="float" office:value="-0.37" calcext:value-type="float">
            <text:p>-0.37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0.9" calcext:value-type="float">
            <text:p>100.90 </text:p>
          </table:table-cell>
          <table:table-cell table:style-name="ce49" office:value-type="float" office:value="100.55" calcext:value-type="float">
            <text:p>100.55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58" calcext:value-type="float">
            <text:p>0.58 </text:p>
          </table:table-cell>
          <table:table-cell table:style-name="ce49" office:value-type="float" office:value="101.09" calcext:value-type="float">
            <text:p>101.09 </text:p>
          </table:table-cell>
          <table:table-cell table:style-name="ce49" office:value-type="float" office:value="100.21" calcext:value-type="float">
            <text:p>100.21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4.3" calcext:value-type="float">
            <text:p>104.30 </text:p>
          </table:table-cell>
          <table:table-cell table:number-columns-repeated="2" table:style-name="ce49" office:value-type="float" office:value="-0.02" calcext:value-type="float">
            <text:p>-0.02 </text:p>
          </table:table-cell>
          <table:table-cell table:style-name="ce49" office:value-type="float" office:value="1.15" calcext:value-type="float">
            <text:p>1.15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49" office:value-type="float" office:value="103.92" calcext:value-type="float">
            <text:p>103.92 </text:p>
          </table:table-cell>
          <table:table-cell table:style-name="ce49" office:value-type="float" office:value="102.74" calcext:value-type="float">
            <text:p>102.74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49" office:value-type="float" office:value="1.08" calcext:value-type="float">
            <text:p>1.0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5.74" calcext:value-type="float">
            <text:p>105.74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105.49" calcext:value-type="float">
            <text:p>105.49 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49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105.09" calcext:value-type="float">
            <text:p>105.09 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76" calcext:value-type="float">
            <text:p>0.7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0.81" calcext:value-type="float">
            <text:p>0.81 </text:p>
          </table:table-cell>
          <table:table-cell table:style-name="ce49" office:value-type="float" office:value="105.48" calcext:value-type="float">
            <text:p>105.48 </text:p>
          </table:table-cell>
          <table:table-cell table:style-name="ce49" office:value-type="float" office:value="104.78" calcext:value-type="float">
            <text:p>104.78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.56" calcext:value-type="float">
            <text:p>0.56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9-04T08:35:50</meta:creation-date>
    <dc:date>2017-09-04T08:36:01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