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12月 <text:s/>564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55" calcext:value-type="float">
            <text:p>96.55 </text:p>
          </table:table-cell>
          <table:table-cell table:style-name="ce16" office:value-type="float" office:value="96.9" calcext:value-type="float">
            <text:p>96.90 </text:p>
          </table:table-cell>
          <table:table-cell table:style-name="ce16" office:value-type="float" office:value="97.17" calcext:value-type="float">
            <text:p>97.17 </text:p>
          </table:table-cell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7.55" calcext:value-type="float">
            <text:p>97.55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11" calcext:value-type="float">
            <text:p>97.11 </text:p>
          </table:table-cell>
          <table:table-cell table:style-name="ce16" office:value-type="float" office:value="97.13" calcext:value-type="float">
            <text:p>97.13 </text:p>
          </table:table-cell>
          <table:table-cell table:style-name="ce16" office:value-type="float" office:value="97.4" calcext:value-type="float">
            <text:p>97.40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3" calcext:value-type="float">
            <text:p>98.30 </text:p>
          </table:table-cell>
          <table:table-cell table:style-name="ce16" office:value-type="float" office:value="98.44" calcext:value-type="float">
            <text:p>98.44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7" calcext:value-type="float">
            <text:p>98.57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5" calcext:value-type="float">
            <text:p>99.05 </text:p>
          </table:table-cell>
          <table:table-cell table:style-name="ce16" office:value-type="float" office:value="99.86" calcext:value-type="float">
            <text:p>99.86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9.89" calcext:value-type="float">
            <text:p>99.89 </text:p>
          </table:table-cell>
          <table:table-cell table:style-name="ce16" office:value-type="float" office:value="99.92" calcext:value-type="float">
            <text:p>99.92 </text:p>
          </table:table-cell>
          <table:table-cell table:style-name="ce16" office:value-type="float" office:value="100.05" calcext:value-type="float">
            <text:p>100.05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6" calcext:value-type="float">
            <text:p>100.60 </text:p>
          </table:table-cell>
          <table:table-cell table:style-name="ce16" office:value-type="float" office:value="100.79" calcext:value-type="float">
            <text:p>100.79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37" calcext:value-type="float">
            <text:p>101.3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94" calcext:value-type="float">
            <text:p>102.94 </text:p>
          </table:table-cell>
          <table:table-cell table:style-name="ce16" office:value-type="float" office:value="102.93" calcext:value-type="float">
            <text:p>102.93 </text:p>
          </table:table-cell>
          <table:table-cell table:style-name="ce16" office:value-type="float" office:value="102.4" calcext:value-type="float">
            <text:p>102.40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16" office:value-type="float" office:value="102.57" calcext:value-type="float">
            <text:p>102.57 </text:p>
          </table:table-cell>
          <table:table-cell table:style-name="ce16" office:value-type="float" office:value="102.64" calcext:value-type="float">
            <text:p>102.6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5" calcext:value-type="float">
            <text:p>104.05 </text:p>
          </table:table-cell>
          <table:table-cell table:style-name="ce16" office:value-type="float" office:value="104.17" calcext:value-type="float">
            <text:p>104.17 </text:p>
          </table:table-cell>
          <table:table-cell table:style-name="ce16" office:value-type="float" office:value="104.24" calcext:value-type="float">
            <text:p>104.24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84" calcext:value-type="float">
            <text:p>102.84 </text:p>
          </table:table-cell>
          <table:table-cell table:style-name="ce16" office:value-type="float" office:value="102.75" calcext:value-type="float">
            <text:p>102.75 </text:p>
          </table:table-cell>
          <table:table-cell table:style-name="ce16" office:value-type="float" office:value="103.41" calcext:value-type="float">
            <text:p>103.41 </text:p>
          </table:table-cell>
          <table:table-cell table:style-name="ce16" office:value-type="float" office:value="103.22" calcext:value-type="float">
            <text:p>103.22 </text:p>
          </table:table-cell>
          <table:table-cell table:style-name="ce16" office:value-type="float" office:value="103.36" calcext:value-type="float">
            <text:p>103.36 </text:p>
          </table:table-cell>
          <table:table-cell table:style-name="ce16" office:value-type="float" office:value="103.51" calcext:value-type="float">
            <text:p>103.5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5" calcext:value-type="float">
            <text:p>103.5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4" calcext:value-type="float">
            <text:p>104.44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6" office:value-type="float" office:value="104.77" calcext:value-type="float">
            <text:p>104.77 </text:p>
          </table:table-cell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16" office:value-type="float" office:value="105.15" calcext:value-type="float">
            <text:p>105.15 </text:p>
          </table:table-cell>
          <table:table-cell table:style-name="ce16" office:value-type="float" office:value="105.23" calcext:value-type="float">
            <text:p>105.23 </text:p>
          </table:table-cell>
          <table:table-cell table:style-name="ce16" office:value-type="float" office:value="105.36" calcext:value-type="float">
            <text:p>105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 calcext:value-type="string">
            <text:p><text:s text:c="10"/>物價統計月報 <text:s/>106年 <text:s/>12月 <text:s/>564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 calcext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4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5"/>
          <table:table-cell table:style-name="ce30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5"/>
          <table:table-cell table:style-name="ce30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5"/>
          <table:table-cell table:style-name="ce30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5"/>
          <table:table-cell table:style-name="ce30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5"/>
          <table:table-cell table:style-name="ce30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5"/>
          <table:table-cell table:style-name="ce30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5"/>
          <table:table-cell table:style-name="ce30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5"/>
          <table:table-cell table:style-name="ce30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5"/>
          <table:table-cell table:style-name="ce30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5"/>
          <table:table-cell table:style-name="ce30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5"/>
          <table:table-cell table:style-name="ce30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5"/>
          <table:table-cell table:style-name="ce30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5"/>
          <table:table-cell table:style-name="ce30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5"/>
          <table:table-cell table:style-name="ce30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5"/>
          <table:table-cell table:style-name="ce30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5"/>
          <table:table-cell table:style-name="ce30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5"/>
          <table:table-cell table:style-name="ce30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5"/>
          <table:table-cell table:style-name="ce30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5"/>
          <table:table-cell table:style-name="ce30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5"/>
          <table:table-cell table:style-name="ce30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5"/>
          <table:table-cell table:style-name="ce30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5"/>
          <table:table-cell table:style-name="ce30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5"/>
          <table:table-cell table:style-name="ce30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5"/>
          <table:table-cell table:style-name="ce30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5"/>
          <table:table-cell table:style-name="ce30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5"/>
          <table:table-cell table:style-name="ce30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5"/>
          <table:table-cell table:style-name="ce30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5"/>
          <table:table-cell table:style-name="ce30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5"/>
          <table:table-cell table:style-name="ce30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5"/>
          <table:table-cell table:style-name="ce30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5"/>
          <table:table-cell table:style-name="ce30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5"/>
          <table:table-cell table:style-name="ce30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5"/>
          <table:table-cell table:style-name="ce30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5"/>
          <table:table-cell table:style-name="ce30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5"/>
          <table:table-cell table:style-name="ce30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5"/>
          <table:table-cell table:style-name="ce30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5"/>
          <table:table-cell table:style-name="ce30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5"/>
          <table:table-cell table:style-name="ce30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6"/>
          <table:table-cell table:style-name="ce30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6"/>
          <table:table-cell table:style-name="ce30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6"/>
          <table:table-cell table:style-name="ce30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6"/>
          <table:table-cell table:style-name="ce30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6"/>
          <table:table-cell table:style-name="ce30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6"/>
          <table:table-cell table:style-name="ce30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6"/>
          <table:table-cell table:style-name="ce30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6"/>
          <table:table-cell table:style-name="ce30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6"/>
          <table:table-cell table:style-name="ce30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6"/>
          <table:table-cell table:style-name="ce30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6"/>
          <table:table-cell table:style-name="ce30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3" calcext:value-type="float">
            <text:p>99.23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4" calcext:value-type="float">
            <text:p>98.24 </text:p>
          </table:table-cell>
          <table:table-cell table:style-name="ce16" office:value-type="float" office:value="97.33" calcext:value-type="float">
            <text:p>97.33 </text:p>
          </table:table-cell>
          <table:table-cell table:style-name="ce26"/>
          <table:table-cell table:style-name="ce30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" calcext:value-type="float">
            <text:p>98.00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09" calcext:value-type="float">
            <text:p>98.09 </text:p>
          </table:table-cell>
          <table:table-cell table:style-name="ce16" office:value-type="float" office:value="97.74" calcext:value-type="float">
            <text:p>97.74 </text:p>
          </table:table-cell>
          <table:table-cell table:style-name="ce16" office:value-type="float" office:value="97.71" calcext:value-type="float">
            <text:p>97.71 </text:p>
          </table:table-cell>
          <table:table-cell table:style-name="ce26"/>
          <table:table-cell table:style-name="ce30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5" calcext:value-type="float">
            <text:p>98.75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16" office:value-type="float" office:value="98.92" calcext:value-type="float">
            <text:p>98.92 </text:p>
          </table:table-cell>
          <table:table-cell table:style-name="ce16" office:value-type="float" office:value="99.18" calcext:value-type="float">
            <text:p>99.18 </text:p>
          </table:table-cell>
          <table:table-cell table:style-name="ce16" office:value-type="float" office:value="98.99" calcext:value-type="float">
            <text:p>98.99 </text:p>
          </table:table-cell>
          <table:table-cell table:style-name="ce26"/>
          <table:table-cell table:style-name="ce30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99.99" calcext:value-type="float">
            <text:p>99.99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6" office:value-type="float" office:value="100.26" calcext:value-type="float">
            <text:p>100.26 </text:p>
          </table:table-cell>
          <table:table-cell table:style-name="ce16" office:value-type="float" office:value="100.49" calcext:value-type="float">
            <text:p>100.49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6"/>
          <table:table-cell table:style-name="ce30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61" calcext:value-type="float">
            <text:p>101.61 </text:p>
          </table:table-cell>
          <table:table-cell table:style-name="ce16" office:value-type="float" office:value="102.09" calcext:value-type="float">
            <text:p>102.09 </text:p>
          </table:table-cell>
          <table:table-cell table:style-name="ce16" office:value-type="float" office:value="102.26" calcext:value-type="float">
            <text:p>102.26 </text:p>
          </table:table-cell>
          <table:table-cell table:style-name="ce16" office:value-type="float" office:value="102.46" calcext:value-type="float">
            <text:p>102.46 </text:p>
          </table:table-cell>
          <table:table-cell table:style-name="ce16" office:value-type="float" office:value="102.16" calcext:value-type="float">
            <text:p>102.16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26"/>
          <table:table-cell table:style-name="ce30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5" calcext:value-type="float">
            <text:p>102.4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85" calcext:value-type="float">
            <text:p>102.85 </text:p>
          </table:table-cell>
          <table:table-cell table:style-name="ce16" office:value-type="float" office:value="102.55" calcext:value-type="float">
            <text:p>102.55 </text:p>
          </table:table-cell>
          <table:table-cell table:style-name="ce16" office:value-type="float" office:value="102.7" calcext:value-type="float">
            <text:p>102.70 </text:p>
          </table:table-cell>
          <table:table-cell table:style-name="ce16" office:value-type="float" office:value="103" calcext:value-type="float">
            <text:p>103.00 </text:p>
          </table:table-cell>
          <table:table-cell table:style-name="ce26"/>
          <table:table-cell table:style-name="ce30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5" calcext:value-type="float">
            <text:p>104.50 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73" calcext:value-type="float">
            <text:p>103.73 </text:p>
          </table:table-cell>
          <table:table-cell table:style-name="ce26"/>
          <table:table-cell table:style-name="ce30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48" calcext:value-type="float">
            <text:p>103.48 </text:p>
          </table:table-cell>
          <table:table-cell table:style-name="ce16" office:value-type="float" office:value="103.45" calcext:value-type="float">
            <text:p>103.45 </text:p>
          </table:table-cell>
          <table:table-cell table:style-name="ce16" office:value-type="float" office:value="103.63" calcext:value-type="float">
            <text:p>103.63 </text:p>
          </table:table-cell>
          <table:table-cell table:style-name="ce16" office:value-type="float" office:value="103.96" calcext:value-type="float">
            <text:p>103.96 </text:p>
          </table:table-cell>
          <table:table-cell table:style-name="ce16" office:value-type="float" office:value="103.75" calcext:value-type="float">
            <text:p>103.75 </text:p>
          </table:table-cell>
          <table:table-cell table:style-name="ce16" office:value-type="float" office:value="103.64" calcext:value-type="float">
            <text:p>103.64 </text:p>
          </table:table-cell>
          <table:table-cell table:style-name="ce26"/>
          <table:table-cell table:style-name="ce30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1" calcext:value-type="float">
            <text:p>104.61 </text:p>
          </table:table-cell>
          <table:table-cell table:style-name="ce16" office:value-type="float" office:value="104.46" calcext:value-type="float">
            <text:p>104.46 </text:p>
          </table:table-cell>
          <table:table-cell table:style-name="ce16" office:value-type="float" office:value="104.6" calcext:value-type="float">
            <text:p>104.60 </text:p>
          </table:table-cell>
          <table:table-cell table:style-name="ce16" office:value-type="float" office:value="105.01" calcext:value-type="float">
            <text:p>105.01 </text:p>
          </table:table-cell>
          <table:table-cell table:style-name="ce16" office:value-type="float" office:value="105.19" calcext:value-type="float">
            <text:p>105.19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26"/>
          <table:table-cell table:style-name="ce30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5.58" calcext:value-type="float">
            <text:p>105.58 </text:p>
          </table:table-cell>
          <table:table-cell table:style-name="ce16" office:value-type="float" office:value="105.57" calcext:value-type="float">
            <text:p>105.57 </text:p>
          </table:table-cell>
          <table:table-cell table:style-name="ce16" office:value-type="float" office:value="105.65" calcext:value-type="float">
            <text:p>105.65 </text:p>
          </table:table-cell>
          <table:table-cell table:style-name="ce23" office:value-type="float" office:value="106.03" calcext:value-type="float">
            <text:p>r <text:s text:c="2"/>106.03 </text:p>
          </table:table-cell>
          <table:table-cell table:style-name="ce23" office:value-type="float" office:value="106.79" calcext:value-type="float">
            <text:p>r <text:s text:c="2"/>106.79 </text:p>
          </table:table-cell>
          <table:table-cell table:style-name="ce16" office:value-type="float" office:value="106.98" calcext:value-type="float">
            <text:p>106.98 </text:p>
          </table:table-cell>
          <table:table-cell table:style-name="ce26"/>
          <table:table-cell table:style-name="ce30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方劉信</dc:creator>
    <meta:creation-date>2018-01-04T08:05:30</meta:creation-date>
    <dc:date>2018-01-04T08:05:34</dc:date>
    <meta:generator>LibreOffice/5.4.1.2$Windows_X86_64 LibreOffice_project/ea7cb86e6eeb2bf3a5af73a8f7777ac570321527</meta:generator>
    <meta:document-statistic meta:table-count="2" meta:cell-count="86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