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1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2"/>
          <table:table-cell table:style-name="ce35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1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3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8"/>
          <table:table-cell table:style-name="ce21" table:number-columns-repeated="2"/>
          <table:table-cell table:style-name="ce36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30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3.5" calcext:value-type="float">
            <text:p>983.5 </text:p>
          </table:table-cell>
          <table:table-cell table:style-name="ce24" office:value-type="float" office:value="975.9" calcext:value-type="float">
            <text:p>975.9 </text:p>
          </table:table-cell>
          <table:table-cell table:style-name="ce24" office:value-type="float" office:value="961.1" calcext:value-type="float">
            <text:p>961.1 </text:p>
          </table:table-cell>
          <table:table-cell table:style-name="ce24" office:value-type="float" office:value="962" calcext:value-type="float">
            <text:p>962.0 </text:p>
          </table:table-cell>
          <table:table-cell table:style-name="ce24" office:value-type="float" office:value="961.1" calcext:value-type="float">
            <text:p>961.1 </text:p>
          </table:table-cell>
          <table:table-cell table:style-name="ce24" office:value-type="float" office:value="945.8" calcext:value-type="float">
            <text:p>945.8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4.7" calcext:value-type="float">
            <text:p>874.7 </text:p>
          </table:table-cell>
          <table:table-cell table:style-name="ce24" office:value-type="float" office:value="855.5" calcext:value-type="float">
            <text:p>855.5 </text:p>
          </table:table-cell>
          <table:table-cell table:style-name="ce24" office:value-type="float" office:value="826.1" calcext:value-type="float">
            <text:p>826.1 </text:p>
          </table:table-cell>
          <table:table-cell table:style-name="ce24" office:value-type="float" office:value="788.8" calcext:value-type="float">
            <text:p>788.8 </text:p>
          </table:table-cell>
          <table:table-cell table:style-name="ce24" office:value-type="float" office:value="792.5" calcext:value-type="float">
            <text:p>792.5 </text:p>
          </table:table-cell>
          <table:table-cell table:style-name="ce24" office:value-type="float" office:value="770.2" calcext:value-type="float">
            <text:p>770.2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0.3" calcext:value-type="float">
            <text:p>740.3 </text:p>
          </table:table-cell>
          <table:table-cell table:number-columns-repeated="2" table:style-name="ce24" office:value-type="float" office:value="726.5" calcext:value-type="float">
            <text:p>726.5 </text:p>
          </table:table-cell>
          <table:table-cell table:style-name="ce24" office:value-type="float" office:value="721.3" calcext:value-type="float">
            <text:p>721.3 </text:p>
          </table:table-cell>
          <table:table-cell table:number-columns-repeated="2" table:style-name="ce24" office:value-type="float" office:value="720.8" calcext:value-type="float">
            <text:p>720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7.2" calcext:value-type="float">
            <text:p>717.2 </text:p>
          </table:table-cell>
          <table:table-cell table:style-name="ce24" office:value-type="float" office:value="709.2" calcext:value-type="float">
            <text:p>709.2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08.7" calcext:value-type="float">
            <text:p>708.7 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24" office:value-type="float" office:value="703.3" calcext:value-type="float">
            <text:p>703.3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5.6" calcext:value-type="float">
            <text:p>685.6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83.8" calcext:value-type="float">
            <text:p>683.8 </text:p>
          </table:table-cell>
          <table:table-cell table:style-name="ce24" office:value-type="float" office:value="679.2" calcext:value-type="float">
            <text:p>679.2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91.3" calcext:value-type="float">
            <text:p>691.3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" calcext:value-type="float">
            <text:p>687.0 </text:p>
          </table:table-cell>
          <table:table-cell table:style-name="ce24" office:value-type="float" office:value="686.1" calcext:value-type="float">
            <text:p>686.1 </text:p>
          </table:table-cell>
          <table:table-cell table:style-name="ce24" office:value-type="float" office:value="688.4" calcext:value-type="float">
            <text:p>688.4 </text:p>
          </table:table-cell>
          <table:table-cell table:style-name="ce24" office:value-type="float" office:value="692.7" calcext:value-type="float">
            <text:p>692.7 </text:p>
          </table:table-cell>
          <table:table-cell table:style-name="ce24" office:value-type="float" office:value="690.3" calcext:value-type="float">
            <text:p>690.3 </text:p>
          </table:table-cell>
          <table:table-cell table:style-name="ce24" office:value-type="float" office:value="696" calcext:value-type="float">
            <text:p>696.0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7" calcext:value-type="float">
            <text:p>692.7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97.5" calcext:value-type="float">
            <text:p>697.5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91.3" calcext:value-type="float">
            <text:p>691.3 </text:p>
          </table:table-cell>
          <table:table-cell table:style-name="ce24" office:value-type="float" office:value="688" calcext:value-type="float">
            <text:p>688.0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1.5" calcext:value-type="float">
            <text:p>681.5 </text:p>
          </table:table-cell>
          <table:table-cell table:style-name="ce24" office:value-type="float" office:value="691.3" calcext:value-type="float">
            <text:p>691.3 </text:p>
          </table:table-cell>
          <table:table-cell table:style-name="ce24" office:value-type="float" office:value="692.2" calcext:value-type="float">
            <text:p>692.2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86.1" calcext:value-type="float">
            <text:p>686.1 </text:p>
          </table:table-cell>
          <table:table-cell table:style-name="ce24" office:value-type="float" office:value="670.2" calcext:value-type="float">
            <text:p>670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3.6" calcext:value-type="float">
            <text:p>663.6 </text:p>
          </table:table-cell>
          <table:table-cell table:style-name="ce24" office:value-type="float" office:value="651.2" calcext:value-type="float">
            <text:p>651.2 </text:p>
          </table:table-cell>
          <table:table-cell table:style-name="ce24" office:value-type="float" office:value="662.7" calcext:value-type="float">
            <text:p>662.7 </text:p>
          </table:table-cell>
          <table:table-cell table:style-name="ce24" office:value-type="float" office:value="664" calcext:value-type="float">
            <text:p>664.0 </text:p>
          </table:table-cell>
          <table:table-cell table:style-name="ce24" office:value-type="float" office:value="661.4" calcext:value-type="float">
            <text:p>661.4 </text:p>
          </table:table-cell>
          <table:table-cell table:style-name="ce24" office:value-type="float" office:value="656.3" calcext:value-type="float">
            <text:p>656.3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7.3" calcext:value-type="float">
            <text:p>637.3 </text:p>
          </table:table-cell>
          <table:table-cell table:style-name="ce24" office:value-type="float" office:value="642.1" calcext:value-type="float">
            <text:p>642.1 </text:p>
          </table:table-cell>
          <table:table-cell table:style-name="ce24" office:value-type="float" office:value="640.1" calcext:value-type="float">
            <text:p>640.1 </text:p>
          </table:table-cell>
          <table:table-cell table:style-name="ce24" office:value-type="float" office:value="614.1" calcext:value-type="float">
            <text:p>614.1 </text:p>
          </table:table-cell>
          <table:table-cell table:style-name="ce24" office:value-type="float" office:value="610.7" calcext:value-type="float">
            <text:p>610.7 </text:p>
          </table:table-cell>
          <table:table-cell table:style-name="ce24" office:value-type="float" office:value="599.9" calcext:value-type="float">
            <text:p>599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8.8" calcext:value-type="float">
            <text:p>598.8 </text:p>
          </table:table-cell>
          <table:table-cell table:style-name="ce24" office:value-type="float" office:value="591.1" calcext:value-type="float">
            <text:p>591.1 </text:p>
          </table:table-cell>
          <table:table-cell table:style-name="ce24" office:value-type="float" office:value="593.2" calcext:value-type="float">
            <text:p>593.2 </text:p>
          </table:table-cell>
          <table:table-cell table:style-name="ce24" office:value-type="float" office:value="590.4" calcext:value-type="float">
            <text:p>590.4 </text:p>
          </table:table-cell>
          <table:table-cell table:style-name="ce24" office:value-type="float" office:value="597.1" calcext:value-type="float">
            <text:p>597.1 </text:p>
          </table:table-cell>
          <table:table-cell table:style-name="ce24" office:value-type="float" office:value="591.8" calcext:value-type="float">
            <text:p>591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7.3" calcext:value-type="float">
            <text:p>577.3 </text:p>
          </table:table-cell>
          <table:table-cell table:style-name="ce24" office:value-type="float" office:value="567.9" calcext:value-type="float">
            <text:p>567.9 </text:p>
          </table:table-cell>
          <table:table-cell table:style-name="ce24" office:value-type="float" office:value="564.4" calcext:value-type="float">
            <text:p>564.4 </text:p>
          </table:table-cell>
          <table:table-cell table:style-name="ce24" office:value-type="float" office:value="561.6" calcext:value-type="float">
            <text:p>561.6 </text:p>
          </table:table-cell>
          <table:table-cell table:style-name="ce24" office:value-type="float" office:value="564.4" calcext:value-type="float">
            <text:p>564.4 </text:p>
          </table:table-cell>
          <table:table-cell table:style-name="ce24" office:value-type="float" office:value="568.9" calcext:value-type="float">
            <text:p>568.9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0.3" calcext:value-type="float">
            <text:p>540.3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45.3" calcext:value-type="float">
            <text:p>545.3 </text:p>
          </table:table-cell>
          <table:table-cell table:style-name="ce24" office:value-type="float" office:value="546.4" calcext:value-type="float">
            <text:p>546.4 </text:p>
          </table:table-cell>
          <table:table-cell table:number-columns-repeated="2" table:style-name="ce24" office:value-type="float" office:value="545.8" calcext:value-type="float">
            <text:p>545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8" calcext:value-type="float">
            <text:p>543.8 </text:p>
          </table:table-cell>
          <table:table-cell table:style-name="ce24" office:value-type="float" office:value="532.4" calcext:value-type="float">
            <text:p>532.4 </text:p>
          </table:table-cell>
          <table:table-cell table:style-name="ce24" office:value-type="float" office:value="533.5" calcext:value-type="float">
            <text:p>533.5 </text:p>
          </table:table-cell>
          <table:table-cell table:style-name="ce24" office:value-type="float" office:value="532.9" calcext:value-type="float">
            <text:p>532.9 </text:p>
          </table:table-cell>
          <table:table-cell table:style-name="ce24" office:value-type="float" office:value="530.4" calcext:value-type="float">
            <text:p>530.4 </text:p>
          </table:table-cell>
          <table:table-cell table:style-name="ce24" office:value-type="float" office:value="524.9" calcext:value-type="float">
            <text:p>524.9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6" calcext:value-type="float">
            <text:p>536.0 </text:p>
          </table:table-cell>
          <table:table-cell table:style-name="ce24" office:value-type="float" office:value="528.5" calcext:value-type="float">
            <text:p>528.5 </text:p>
          </table:table-cell>
          <table:table-cell table:style-name="ce24" office:value-type="float" office:value="530.1" calcext:value-type="float">
            <text:p>530.1 </text:p>
          </table:table-cell>
          <table:table-cell table:style-name="ce24" office:value-type="float" office:value="522.5" calcext:value-type="float">
            <text:p>522.5 </text:p>
          </table:table-cell>
          <table:table-cell table:style-name="ce24" office:value-type="float" office:value="515.8" calcext:value-type="float">
            <text:p>515.8 </text:p>
          </table:table-cell>
          <table:table-cell table:style-name="ce24" office:value-type="float" office:value="510.3" calcext:value-type="float">
            <text:p>510.3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3.5" calcext:value-type="float">
            <text:p>383.5 </text:p>
          </table:table-cell>
          <table:table-cell table:style-name="ce24" office:value-type="float" office:value="332.9" calcext:value-type="float">
            <text:p>332.9 </text:p>
          </table:table-cell>
          <table:table-cell table:style-name="ce24" office:value-type="float" office:value="328.4" calcext:value-type="float">
            <text:p>328.4 </text:p>
          </table:table-cell>
          <table:table-cell table:style-name="ce24" office:value-type="float" office:value="330.6" calcext:value-type="float">
            <text:p>330.6 </text:p>
          </table:table-cell>
          <table:table-cell table:style-name="ce24" office:value-type="float" office:value="333.3" calcext:value-type="float">
            <text:p>333.3 </text:p>
          </table:table-cell>
          <table:table-cell table:style-name="ce24" office:value-type="float" office:value="334.4" calcext:value-type="float">
            <text:p>334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7.1" calcext:value-type="float">
            <text:p>317.1 </text:p>
          </table:table-cell>
          <table:table-cell table:style-name="ce24" office:value-type="float" office:value="316.7" calcext:value-type="float">
            <text:p>316.7 </text:p>
          </table:table-cell>
          <table:table-cell table:style-name="ce24" office:value-type="float" office:value="319.4" calcext:value-type="float">
            <text:p>319.4 </text:p>
          </table:table-cell>
          <table:table-cell table:style-name="ce24" office:value-type="float" office:value="317.3" calcext:value-type="float">
            <text:p>317.3 </text:p>
          </table:table-cell>
          <table:table-cell table:style-name="ce24" office:value-type="float" office:value="317.1" calcext:value-type="float">
            <text:p>317.1 </text:p>
          </table:table-cell>
          <table:table-cell table:style-name="ce24" office:value-type="float" office:value="310.1" calcext:value-type="float">
            <text:p>310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8.2" calcext:value-type="float">
            <text:p>308.2 </text:p>
          </table:table-cell>
          <table:table-cell table:style-name="ce24" office:value-type="float" office:value="307" calcext:value-type="float">
            <text:p>307.0 </text:p>
          </table:table-cell>
          <table:table-cell table:style-name="ce24" office:value-type="float" office:value="304.6" calcext:value-type="float">
            <text:p>304.6 </text:p>
          </table:table-cell>
          <table:table-cell table:style-name="ce24" office:value-type="float" office:value="303.9" calcext:value-type="float">
            <text:p>303.9 </text:p>
          </table:table-cell>
          <table:table-cell table:style-name="ce24" office:value-type="float" office:value="305.5" calcext:value-type="float">
            <text:p>305.5 </text:p>
          </table:table-cell>
          <table:table-cell table:style-name="ce24" office:value-type="float" office:value="306.7" calcext:value-type="float">
            <text:p>306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8.6" calcext:value-type="float">
            <text:p>298.6 </text:p>
          </table:table-cell>
          <table:table-cell table:style-name="ce24" office:value-type="float" office:value="293.8" calcext:value-type="float">
            <text:p>293.8 </text:p>
          </table:table-cell>
          <table:table-cell table:style-name="ce24" office:value-type="float" office:value="295" calcext:value-type="float">
            <text:p>295.0 </text:p>
          </table:table-cell>
          <table:table-cell table:style-name="ce24" office:value-type="float" office:value="292.7" calcext:value-type="float">
            <text:p>292.7 </text:p>
          </table:table-cell>
          <table:table-cell table:style-name="ce24" office:value-type="float" office:value="291.5" calcext:value-type="float">
            <text:p>291.5 </text:p>
          </table:table-cell>
          <table:table-cell table:style-name="ce24" office:value-type="float" office:value="282.6" calcext:value-type="float">
            <text:p>282.6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8.6" calcext:value-type="float">
            <text:p>278.6 </text:p>
          </table:table-cell>
          <table:table-cell table:style-name="ce24" office:value-type="float" office:value="276.5" calcext:value-type="float">
            <text:p>276.5 </text:p>
          </table:table-cell>
          <table:table-cell table:style-name="ce24" office:value-type="float" office:value="276.2" calcext:value-type="float">
            <text:p>276.2 </text:p>
          </table:table-cell>
          <table:table-cell table:style-name="ce24" office:value-type="float" office:value="271.2" calcext:value-type="float">
            <text:p>271.2 </text:p>
          </table:table-cell>
          <table:table-cell table:style-name="ce24" office:value-type="float" office:value="271.3" calcext:value-type="float">
            <text:p>271.3 </text:p>
          </table:table-cell>
          <table:table-cell table:style-name="ce24" office:value-type="float" office:value="271.6" calcext:value-type="float">
            <text:p>271.6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2.4" calcext:value-type="float">
            <text:p>262.4 </text:p>
          </table:table-cell>
          <table:table-cell table:style-name="ce24" office:value-type="float" office:value="261.2" calcext:value-type="float">
            <text:p>261.2 </text:p>
          </table:table-cell>
          <table:table-cell table:style-name="ce24" office:value-type="float" office:value="257.6" calcext:value-type="float">
            <text:p>257.6 </text:p>
          </table:table-cell>
          <table:table-cell table:style-name="ce24" office:value-type="float" office:value="252.6" calcext:value-type="float">
            <text:p>252.6 </text:p>
          </table:table-cell>
          <table:table-cell table:style-name="ce24" office:value-type="float" office:value="250.5" calcext:value-type="float">
            <text:p>250.5 </text:p>
          </table:table-cell>
          <table:table-cell table:style-name="ce24" office:value-type="float" office:value="247.9" calcext:value-type="float">
            <text:p>247.9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4.8" calcext:value-type="float">
            <text:p>224.8 </text:p>
          </table:table-cell>
          <table:table-cell table:style-name="ce24" office:value-type="float" office:value="220.4" calcext:value-type="float">
            <text:p>220.4 </text:p>
          </table:table-cell>
          <table:table-cell table:style-name="ce24" office:value-type="float" office:value="219.2" calcext:value-type="float">
            <text:p>219.2 </text:p>
          </table:table-cell>
          <table:table-cell table:style-name="ce24" office:value-type="float" office:value="218.2" calcext:value-type="float">
            <text:p>218.2 </text:p>
          </table:table-cell>
          <table:table-cell table:style-name="ce24" office:value-type="float" office:value="214.1" calcext:value-type="float">
            <text:p>214.1 </text:p>
          </table:table-cell>
          <table:table-cell table:style-name="ce24" office:value-type="float" office:value="208.5" calcext:value-type="float">
            <text:p>208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2" calcext:value-type="float">
            <text:p>183.2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7.6" calcext:value-type="float">
            <text:p>177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4" calcext:value-type="float">
            <text:p>174.4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7" calcext:value-type="float">
            <text:p>172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3" calcext:value-type="float">
            <text:p>171.3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.1" calcext:value-type="float">
            <text:p>168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3" calcext:value-type="float">
            <text:p>173.3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8.9" calcext:value-type="float">
            <text:p>168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5" calcext:value-type="float">
            <text:p>170.5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7" calcext:value-type="float">
            <text:p>170.7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3" calcext:value-type="float">
            <text:p>171.3 </text:p>
          </table:table-cell>
          <table:table-cell table:number-columns-repeated="2" table:style-name="ce24" office:value-type="float" office:value="170.8" calcext:value-type="float">
            <text:p>170.8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9.7" calcext:value-type="float">
            <text:p>16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9" calcext:value-type="float">
            <text:p>168.9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0.6" calcext:value-type="float">
            <text:p>170.6 </text:p>
          </table:table-cell>
          <table:table-cell table:number-columns-repeated="2" table:style-name="ce24" office:value-type="float" office:value="170" calcext:value-type="float">
            <text:p>170.0 </text:p>
          </table:table-cell>
          <table:table-cell table:style-name="ce24" office:value-type="float" office:value="169.9" calcext:value-type="float">
            <text:p>169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" calcext:value-type="float">
            <text:p>168.0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6.5" calcext:value-type="float">
            <text:p>166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3.5" calcext:value-type="float">
            <text:p>163.5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59.5" calcext:value-type="float">
            <text:p>159.5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7.4" calcext:value-type="float">
            <text:p>157.4 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56.5" calcext:value-type="float">
            <text:p>156.5 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3.9" calcext:value-type="float">
            <text:p>153.9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.9" calcext:value-type="float">
            <text:p>149.9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8" calcext:value-type="float">
            <text:p>148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5" calcext:value-type="float">
            <text:p>144.5 </text:p>
          </table:table-cell>
          <table:table-cell table:style-name="ce24" office:value-type="float" office:value="143.2" calcext:value-type="float">
            <text:p>143.2 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40.7" calcext:value-type="float">
            <text:p>140.7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4" calcext:value-type="float">
            <text:p>139.4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4.8" calcext:value-type="float">
            <text:p>134.8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5" calcext:value-type="float">
            <text:p>135.5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2" calcext:value-type="float">
            <text:p>132.0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7" calcext:value-type="float">
            <text:p>128.7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1" calcext:value-type="float">
            <text:p>126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8" calcext:value-type="float">
            <text:p>125.8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2" calcext:value-type="float">
            <text:p>123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4" calcext:value-type="float">
            <text:p>123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" calcext:value-type="float">
            <text:p>121.0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5" calcext:value-type="float">
            <text:p>120.5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9" calcext:value-type="float">
            <text:p>119.9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6" calcext:value-type="float">
            <text:p>118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1" calcext:value-type="float">
            <text:p>117.1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2" table:style-name="ce24" office:value-type="float" office:value="118.7" calcext:value-type="float">
            <text:p>118.7 </text:p>
          </table:table-cell>
          <table:table-cell table:style-name="ce24" office:value-type="float" office:value="118.8" calcext:value-type="float">
            <text:p>118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1" calcext:value-type="float">
            <text:p>119.1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7" calcext:value-type="float">
            <text:p>118.7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4" calcext:value-type="float">
            <text:p>119.4 </text:p>
          </table:table-cell>
          <table:table-cell/>
          <table:table-cell table:style-name="ce37"/>
          <table:table-cell/>
          <table:table-cell table:style-name="ce37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8" calcext:value-type="float">
            <text:p>117.8 </text:p>
          </table:table-cell>
          <table:table-cell table:number-columns-repeated="2" table:style-name="ce24" office:value-type="float" office:value="118.8" calcext:value-type="float">
            <text:p>118.8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3" calcext:value-type="float">
            <text:p>117.3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6" calcext:value-type="float">
            <text:p>114.6 </text:p>
          </table:table-cell>
          <table:table-cell/>
          <table:table-cell table:style-name="ce37"/>
          <table:table-cell/>
          <table:table-cell table:style-name="ce37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6" calcext:value-type="float">
            <text:p>112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5" calcext:value-type="float">
            <text:p>112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3" calcext:value-type="float">
            <text:p>109.3 </text:p>
          </table:table-cell>
          <table:table-cell/>
          <table:table-cell table:style-name="ce38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1" calcext:value-type="float">
            <text:p>104.1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5" calcext:value-type="float">
            <text:p>103.5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4" calcext:value-type="float">
            <text:p>102.4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5" calcext:value-type="float">
            <text:p>101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style-name="ce29"/>
          <table:table-cell table:style-name="ce24"/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4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61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2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1"/>
          <table:table-cell table:number-columns-repeated="1013"/>
        </table:table-row>
        <table:table-row table:style-name="ro12">
          <table:table-cell/>
          <table:table-cell table:style-name="ce40" office:value-type="string" calcext:value-type="string" table:number-columns-spanned="9" table:number-rows-spanned="1">
            <text:p>Table 1-9 <text:s/>Jan. 2018 Consumer Price Indices Using Each Year or Each Month as Base</text:p>
          </table:table-cell>
          <table:covered-table-cell table:number-columns-repeated="8" table:style-name="ce45"/>
          <table:table-cell table:style-name="ce35"/>
          <table:table-cell table:number-columns-repeated="1013"/>
        </table:table-row>
        <table:table-row table:style-name="ro13">
          <table:table-cell table:style-name="ce2"/>
          <table:table-cell table:style-name="ce41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6"/>
          <table:table-cell table:style-name="ce47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7"/>
          <table:table-cell table:style-name="ce21"/>
          <table:table-cell table:style-name="ce49"/>
          <table:table-cell table:style-name="ce50"/>
          <table:table-cell table:style-name="ce5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51"/>
          <table:table-cell table:style-name="ce67"/>
          <table:table-cell table:number-columns-repeated="1013"/>
        </table:table-row>
        <table:table-row table:style-name="ro5">
          <table:table-cell/>
          <table:table-cell table:style-name="ce42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5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3"/>
          <table:table-cell table:style-name="ce37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16.7" calcext:value-type="float">
            <text:p>916.7 </text:p>
          </table:table-cell>
          <table:table-cell table:style-name="ce24" office:value-type="float" office:value="869.4" calcext:value-type="float">
            <text:p>869.4 </text:p>
          </table:table-cell>
          <table:table-cell table:style-name="ce24" office:value-type="float" office:value="843.3" calcext:value-type="float">
            <text:p>843.3 </text:p>
          </table:table-cell>
          <table:table-cell table:style-name="ce24" office:value-type="float" office:value="856.9" calcext:value-type="float">
            <text:p>856.9 </text:p>
          </table:table-cell>
          <table:table-cell table:style-name="ce24" office:value-type="float" office:value="881.5" calcext:value-type="float">
            <text:p>881.5 </text:p>
          </table:table-cell>
          <table:table-cell table:style-name="ce24" office:value-type="float" office:value="883.1" calcext:value-type="float">
            <text:p>883.1 </text:p>
          </table:table-cell>
          <table:table-cell table:style-name="ce24" office:value-type="float" office:value="917.5" calcext:value-type="float">
            <text:p>917.5 </text:p>
          </table:table-cell>
          <table:table-cell table:style-name="ce56"/>
          <table:table-cell table:style-name="ce64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4.4" calcext:value-type="float">
            <text:p>764.4 </text:p>
          </table:table-cell>
          <table:table-cell table:style-name="ce24" office:value-type="float" office:value="732.3" calcext:value-type="float">
            <text:p>732.3 </text:p>
          </table:table-cell>
          <table:table-cell table:style-name="ce24" office:value-type="float" office:value="722.9" calcext:value-type="float">
            <text:p>722.9 </text:p>
          </table:table-cell>
          <table:table-cell table:style-name="ce24" office:value-type="float" office:value="729.6" calcext:value-type="float">
            <text:p>729.6 </text:p>
          </table:table-cell>
          <table:table-cell table:style-name="ce24" office:value-type="float" office:value="728.6" calcext:value-type="float">
            <text:p>728.6 </text:p>
          </table:table-cell>
          <table:table-cell table:style-name="ce24" office:value-type="float" office:value="741.9" calcext:value-type="float">
            <text:p>741.9 </text:p>
          </table:table-cell>
          <table:table-cell table:style-name="ce24" office:value-type="float" office:value="774.3" calcext:value-type="float">
            <text:p>774.3 </text:p>
          </table:table-cell>
          <table:table-cell table:style-name="ce56"/>
          <table:table-cell table:style-name="ce64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15.2" calcext:value-type="float">
            <text:p>715.2 </text:p>
          </table:table-cell>
          <table:table-cell table:style-name="ce24" office:value-type="float" office:value="704.7" calcext:value-type="float">
            <text:p>704.7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705.7" calcext:value-type="float">
            <text:p>705.7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17.7" calcext:value-type="float">
            <text:p>717.7 </text:p>
          </table:table-cell>
          <table:table-cell table:style-name="ce56"/>
          <table:table-cell table:style-name="ce64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4.2" calcext:value-type="float">
            <text:p>714.2 </text:p>
          </table:table-cell>
          <table:table-cell table:style-name="ce24" office:value-type="float" office:value="707.2" calcext:value-type="float">
            <text:p>707.2 </text:p>
          </table:table-cell>
          <table:table-cell table:style-name="ce24" office:value-type="float" office:value="690.3" calcext:value-type="float">
            <text:p>690.3 </text:p>
          </table:table-cell>
          <table:table-cell table:style-name="ce24" office:value-type="float" office:value="677.8" calcext:value-type="float">
            <text:p>677.8 </text:p>
          </table:table-cell>
          <table:table-cell table:style-name="ce24" office:value-type="float" office:value="687" calcext:value-type="float">
            <text:p>687.0 </text:p>
          </table:table-cell>
          <table:table-cell table:style-name="ce24" office:value-type="float" office:value="692.2" calcext:value-type="float">
            <text:p>692.2 </text:p>
          </table:table-cell>
          <table:table-cell table:style-name="ce24" office:value-type="float" office:value="701.3" calcext:value-type="float">
            <text:p>701.3 </text:p>
          </table:table-cell>
          <table:table-cell table:style-name="ce56"/>
          <table:table-cell table:style-name="ce64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677.4" calcext:value-type="float">
            <text:p>677.4 </text:p>
          </table:table-cell>
          <table:table-cell table:style-name="ce24" office:value-type="float" office:value="677.8" calcext:value-type="float">
            <text:p>677.8 </text:p>
          </table:table-cell>
          <table:table-cell table:style-name="ce24" office:value-type="float" office:value="686.1" calcext:value-type="float">
            <text:p>686.1 </text:p>
          </table:table-cell>
          <table:table-cell table:style-name="ce24" office:value-type="float" office:value="688" calcext:value-type="float">
            <text:p>688.0 </text:p>
          </table:table-cell>
          <table:table-cell table:style-name="ce24" office:value-type="float" office:value="686.6" calcext:value-type="float">
            <text:p>686.6 </text:p>
          </table:table-cell>
          <table:table-cell table:style-name="ce56"/>
          <table:table-cell table:style-name="ce64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1.3" calcext:value-type="float">
            <text:p>701.3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3.8" calcext:value-type="float">
            <text:p>683.8 </text:p>
          </table:table-cell>
          <table:table-cell table:style-name="ce24" office:value-type="float" office:value="673.8" calcext:value-type="float">
            <text:p>673.8 </text:p>
          </table:table-cell>
          <table:table-cell table:style-name="ce24" office:value-type="float" office:value="674.7" calcext:value-type="float">
            <text:p>674.7 </text:p>
          </table:table-cell>
          <table:table-cell table:style-name="ce24" office:value-type="float" office:value="683.8" calcext:value-type="float">
            <text:p>683.8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56"/>
          <table:table-cell table:style-name="ce64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87" calcext:value-type="float">
            <text:p>687.0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79.7" calcext:value-type="float">
            <text:p>679.7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83.8" calcext:value-type="float">
            <text:p>683.8 </text:p>
          </table:table-cell>
          <table:table-cell table:style-name="ce24" office:value-type="float" office:value="679.7" calcext:value-type="float">
            <text:p>679.7 </text:p>
          </table:table-cell>
          <table:table-cell table:style-name="ce24" office:value-type="float" office:value="688" calcext:value-type="float">
            <text:p>688.0 </text:p>
          </table:table-cell>
          <table:table-cell table:style-name="ce56"/>
          <table:table-cell table:style-name="ce64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69.3" calcext:value-type="float">
            <text:p>669.3 </text:p>
          </table:table-cell>
          <table:table-cell table:style-name="ce24" office:value-type="float" office:value="672.9" calcext:value-type="float">
            <text:p>672.9 </text:p>
          </table:table-cell>
          <table:table-cell table:style-name="ce24" office:value-type="float" office:value="658.9" calcext:value-type="float">
            <text:p>658.9 </text:p>
          </table:table-cell>
          <table:table-cell table:style-name="ce24" office:value-type="float" office:value="654.6" calcext:value-type="float">
            <text:p>654.6 </text:p>
          </table:table-cell>
          <table:table-cell table:style-name="ce24" office:value-type="float" office:value="663.6" calcext:value-type="float">
            <text:p>663.6 </text:p>
          </table:table-cell>
          <table:table-cell table:style-name="ce24" office:value-type="float" office:value="668.4" calcext:value-type="float">
            <text:p>668.4 </text:p>
          </table:table-cell>
          <table:table-cell table:style-name="ce24" office:value-type="float" office:value="674.7" calcext:value-type="float">
            <text:p>674.7 </text:p>
          </table:table-cell>
          <table:table-cell table:style-name="ce56"/>
          <table:table-cell table:style-name="ce64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47.9" calcext:value-type="float">
            <text:p>647.9 </text:p>
          </table:table-cell>
          <table:table-cell table:style-name="ce24" office:value-type="float" office:value="649.1" calcext:value-type="float">
            <text:p>649.1 </text:p>
          </table:table-cell>
          <table:table-cell table:style-name="ce24" office:value-type="float" office:value="642.5" calcext:value-type="float">
            <text:p>642.5 </text:p>
          </table:table-cell>
          <table:table-cell table:style-name="ce24" office:value-type="float" office:value="645.8" calcext:value-type="float">
            <text:p>645.8 </text:p>
          </table:table-cell>
          <table:table-cell table:style-name="ce24" office:value-type="float" office:value="646.6" calcext:value-type="float">
            <text:p>646.6 </text:p>
          </table:table-cell>
          <table:table-cell table:style-name="ce24" office:value-type="float" office:value="640.5" calcext:value-type="float">
            <text:p>640.5 </text:p>
          </table:table-cell>
          <table:table-cell table:style-name="ce24" office:value-type="float" office:value="652.5" calcext:value-type="float">
            <text:p>652.5 </text:p>
          </table:table-cell>
          <table:table-cell table:style-name="ce56"/>
          <table:table-cell table:style-name="ce64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0.1" calcext:value-type="float">
            <text:p>590.1 </text:p>
          </table:table-cell>
          <table:table-cell table:style-name="ce24" office:value-type="float" office:value="575.3" calcext:value-type="float">
            <text:p>575.3 </text:p>
          </table:table-cell>
          <table:table-cell table:style-name="ce24" office:value-type="float" office:value="584" calcext:value-type="float">
            <text:p>584.0 </text:p>
          </table:table-cell>
          <table:table-cell table:style-name="ce24" office:value-type="float" office:value="580.3" calcext:value-type="float">
            <text:p>580.3 </text:p>
          </table:table-cell>
          <table:table-cell table:style-name="ce24" office:value-type="float" office:value="591.5" calcext:value-type="float">
            <text:p>591.5 </text:p>
          </table:table-cell>
          <table:table-cell table:style-name="ce24" office:value-type="float" office:value="603.8" calcext:value-type="float">
            <text:p>603.8 </text:p>
          </table:table-cell>
          <table:table-cell table:style-name="ce24" office:value-type="float" office:value="604.9" calcext:value-type="float">
            <text:p>604.9 </text:p>
          </table:table-cell>
          <table:table-cell table:style-name="ce56"/>
          <table:table-cell table:style-name="ce64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79.9" calcext:value-type="float">
            <text:p>579.9 </text:p>
          </table:table-cell>
          <table:table-cell table:style-name="ce24" office:value-type="float" office:value="568.5" calcext:value-type="float">
            <text:p>568.5 </text:p>
          </table:table-cell>
          <table:table-cell table:style-name="ce24" office:value-type="float" office:value="568.9" calcext:value-type="float">
            <text:p>568.9 </text:p>
          </table:table-cell>
          <table:table-cell table:style-name="ce24" office:value-type="float" office:value="521.6" calcext:value-type="float">
            <text:p>521.6 </text:p>
          </table:table-cell>
          <table:table-cell table:style-name="ce24" office:value-type="float" office:value="545.3" calcext:value-type="float">
            <text:p>545.3 </text:p>
          </table:table-cell>
          <table:table-cell table:style-name="ce24" office:value-type="float" office:value="570.8" calcext:value-type="float">
            <text:p>570.8 </text:p>
          </table:table-cell>
          <table:table-cell table:style-name="ce24" office:value-type="float" office:value="575.7" calcext:value-type="float">
            <text:p>575.7 </text:p>
          </table:table-cell>
          <table:table-cell table:style-name="ce56"/>
          <table:table-cell table:style-name="ce64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59.7" calcext:value-type="float">
            <text:p>559.7 </text:p>
          </table:table-cell>
          <table:table-cell table:style-name="ce24" office:value-type="float" office:value="543.8" calcext:value-type="float">
            <text:p>543.8 </text:p>
          </table:table-cell>
          <table:table-cell table:style-name="ce24" office:value-type="float" office:value="530.1" calcext:value-type="float">
            <text:p>530.1 </text:p>
          </table:table-cell>
          <table:table-cell table:style-name="ce24" office:value-type="float" office:value="538.3" calcext:value-type="float">
            <text:p>538.3 </text:p>
          </table:table-cell>
          <table:table-cell table:style-name="ce24" office:value-type="float" office:value="545" calcext:value-type="float">
            <text:p>545.0 </text:p>
          </table:table-cell>
          <table:table-cell table:style-name="ce24" office:value-type="float" office:value="550.3" calcext:value-type="float">
            <text:p>550.3 </text:p>
          </table:table-cell>
          <table:table-cell table:style-name="ce24" office:value-type="float" office:value="555.7" calcext:value-type="float">
            <text:p>555.7 </text:p>
          </table:table-cell>
          <table:table-cell table:style-name="ce56"/>
          <table:table-cell table:style-name="ce64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5.6" calcext:value-type="float">
            <text:p>545.6 </text:p>
          </table:table-cell>
          <table:table-cell table:style-name="ce24" office:value-type="float" office:value="536.3" calcext:value-type="float">
            <text:p>536.3 </text:p>
          </table:table-cell>
          <table:table-cell table:style-name="ce24" office:value-type="float" office:value="536.6" calcext:value-type="float">
            <text:p>536.6 </text:p>
          </table:table-cell>
          <table:table-cell table:style-name="ce24" office:value-type="float" office:value="532.9" calcext:value-type="float">
            <text:p>532.9 </text:p>
          </table:table-cell>
          <table:table-cell table:style-name="ce24" office:value-type="float" office:value="534.6" calcext:value-type="float">
            <text:p>534.6 </text:p>
          </table:table-cell>
          <table:table-cell table:style-name="ce24" office:value-type="float" office:value="535.7" calcext:value-type="float">
            <text:p>535.7 </text:p>
          </table:table-cell>
          <table:table-cell table:style-name="ce24" office:value-type="float" office:value="540.6" calcext:value-type="float">
            <text:p>540.6 </text:p>
          </table:table-cell>
          <table:table-cell table:style-name="ce56"/>
          <table:table-cell table:style-name="ce64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0.3" calcext:value-type="float">
            <text:p>520.3 </text:p>
          </table:table-cell>
          <table:table-cell table:style-name="ce24" office:value-type="float" office:value="502.7" calcext:value-type="float">
            <text:p>502.7 </text:p>
          </table:table-cell>
          <table:table-cell table:style-name="ce24" office:value-type="float" office:value="504" calcext:value-type="float">
            <text:p>504.0 </text:p>
          </table:table-cell>
          <table:table-cell table:style-name="ce24" office:value-type="float" office:value="524.4" calcext:value-type="float">
            <text:p>524.4 </text:p>
          </table:table-cell>
          <table:table-cell table:style-name="ce24" office:value-type="float" office:value="531.2" calcext:value-type="float">
            <text:p>531.2 </text:p>
          </table:table-cell>
          <table:table-cell table:style-name="ce24" office:value-type="float" office:value="522.2" calcext:value-type="float">
            <text:p>522.2 </text:p>
          </table:table-cell>
          <table:table-cell table:style-name="ce24" office:value-type="float" office:value="524.9" calcext:value-type="float">
            <text:p>524.9 </text:p>
          </table:table-cell>
          <table:table-cell table:style-name="ce56"/>
          <table:table-cell table:style-name="ce64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6.3" calcext:value-type="float">
            <text:p>496.3 </text:p>
          </table:table-cell>
          <table:table-cell table:style-name="ce24" office:value-type="float" office:value="485.6" calcext:value-type="float">
            <text:p>485.6 </text:p>
          </table:table-cell>
          <table:table-cell table:style-name="ce24" office:value-type="float" office:value="465.9" calcext:value-type="float">
            <text:p>465.9 </text:p>
          </table:table-cell>
          <table:table-cell table:style-name="ce24" office:value-type="float" office:value="431.9" calcext:value-type="float">
            <text:p>431.9 </text:p>
          </table:table-cell>
          <table:table-cell table:style-name="ce24" office:value-type="float" office:value="423.4" calcext:value-type="float">
            <text:p>423.4 </text:p>
          </table:table-cell>
          <table:table-cell table:style-name="ce24" office:value-type="float" office:value="421" calcext:value-type="float">
            <text:p>421.0 </text:p>
          </table:table-cell>
          <table:table-cell table:style-name="ce24" office:value-type="float" office:value="485.1" calcext:value-type="float">
            <text:p>485.1 </text:p>
          </table:table-cell>
          <table:table-cell table:style-name="ce56"/>
          <table:table-cell table:style-name="ce64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0.1" calcext:value-type="float">
            <text:p>330.1 </text:p>
          </table:table-cell>
          <table:table-cell table:style-name="ce24" office:value-type="float" office:value="326.5" calcext:value-type="float">
            <text:p>326.5 </text:p>
          </table:table-cell>
          <table:table-cell table:style-name="ce24" office:value-type="float" office:value="316.3" calcext:value-type="float">
            <text:p>316.3 </text:p>
          </table:table-cell>
          <table:table-cell table:style-name="ce24" office:value-type="float" office:value="316.8" calcext:value-type="float">
            <text:p>316.8 </text:p>
          </table:table-cell>
          <table:table-cell table:style-name="ce24" office:value-type="float" office:value="312.3" calcext:value-type="float">
            <text:p>312.3 </text:p>
          </table:table-cell>
          <table:table-cell table:style-name="ce24" office:value-type="float" office:value="314.2" calcext:value-type="float">
            <text:p>314.2 </text:p>
          </table:table-cell>
          <table:table-cell table:style-name="ce24" office:value-type="float" office:value="329.1" calcext:value-type="float">
            <text:p>329.1 </text:p>
          </table:table-cell>
          <table:table-cell table:style-name="ce56"/>
          <table:table-cell table:style-name="ce64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05.5" calcext:value-type="float">
            <text:p>305.5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13.5" calcext:value-type="float">
            <text:p>313.5 </text:p>
          </table:table-cell>
          <table:table-cell table:style-name="ce24" office:value-type="float" office:value="312.7" calcext:value-type="float">
            <text:p>312.7 </text:p>
          </table:table-cell>
          <table:table-cell table:style-name="ce56"/>
          <table:table-cell table:style-name="ce64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5.4" calcext:value-type="float">
            <text:p>305.4 </text:p>
          </table:table-cell>
          <table:table-cell table:style-name="ce24" office:value-type="float" office:value="303.2" calcext:value-type="float">
            <text:p>303.2 </text:p>
          </table:table-cell>
          <table:table-cell table:style-name="ce24" office:value-type="float" office:value="303.4" calcext:value-type="float">
            <text:p>303.4 </text:p>
          </table:table-cell>
          <table:table-cell table:style-name="ce24" office:value-type="float" office:value="305.1" calcext:value-type="float">
            <text:p>305.1 </text:p>
          </table:table-cell>
          <table:table-cell table:style-name="ce24" office:value-type="float" office:value="305.8" calcext:value-type="float">
            <text:p>305.8 </text:p>
          </table:table-cell>
          <table:table-cell table:style-name="ce24" office:value-type="float" office:value="302.5" calcext:value-type="float">
            <text:p>302.5 </text:p>
          </table:table-cell>
          <table:table-cell table:style-name="ce24" office:value-type="float" office:value="305.1" calcext:value-type="float">
            <text:p>305.1 </text:p>
          </table:table-cell>
          <table:table-cell table:style-name="ce56"/>
          <table:table-cell table:style-name="ce64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2.3" calcext:value-type="float">
            <text:p>282.3 </text:p>
          </table:table-cell>
          <table:table-cell table:style-name="ce24" office:value-type="float" office:value="270.4" calcext:value-type="float">
            <text:p>270.4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24" office:value-type="float" office:value="277.2" calcext:value-type="float">
            <text:p>277.2 </text:p>
          </table:table-cell>
          <table:table-cell table:style-name="ce24" office:value-type="float" office:value="282" calcext:value-type="float">
            <text:p>282.0 </text:p>
          </table:table-cell>
          <table:table-cell table:style-name="ce24" office:value-type="float" office:value="283.4" calcext:value-type="float">
            <text:p>283.4 </text:p>
          </table:table-cell>
          <table:table-cell table:style-name="ce24" office:value-type="float" office:value="285.1" calcext:value-type="float">
            <text:p>285.1 </text:p>
          </table:table-cell>
          <table:table-cell table:style-name="ce56"/>
          <table:table-cell table:style-name="ce64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2.3" calcext:value-type="float">
            <text:p>272.3 </text:p>
          </table:table-cell>
          <table:table-cell table:style-name="ce24" office:value-type="float" office:value="267.4" calcext:value-type="float">
            <text:p>267.4 </text:p>
          </table:table-cell>
          <table:table-cell table:style-name="ce24" office:value-type="float" office:value="263.4" calcext:value-type="float">
            <text:p>263.4 </text:p>
          </table:table-cell>
          <table:table-cell table:style-name="ce24" office:value-type="float" office:value="261.2" calcext:value-type="float">
            <text:p>261.2 </text:p>
          </table:table-cell>
          <table:table-cell table:style-name="ce24" office:value-type="float" office:value="262.1" calcext:value-type="float">
            <text:p>262.1 </text:p>
          </table:table-cell>
          <table:table-cell table:style-name="ce24" office:value-type="float" office:value="263.3" calcext:value-type="float">
            <text:p>263.3 </text:p>
          </table:table-cell>
          <table:table-cell table:style-name="ce24" office:value-type="float" office:value="269.4" calcext:value-type="float">
            <text:p>269.4 </text:p>
          </table:table-cell>
          <table:table-cell table:style-name="ce56"/>
          <table:table-cell table:style-name="ce64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5.7" calcext:value-type="float">
            <text:p>245.7 </text:p>
          </table:table-cell>
          <table:table-cell table:style-name="ce24" office:value-type="float" office:value="239.5" calcext:value-type="float">
            <text:p>239.5 </text:p>
          </table:table-cell>
          <table:table-cell table:style-name="ce24" office:value-type="float" office:value="232" calcext:value-type="float">
            <text:p>232.0 </text:p>
          </table:table-cell>
          <table:table-cell table:style-name="ce24" office:value-type="float" office:value="232.6" calcext:value-type="float">
            <text:p>232.6 </text:p>
          </table:table-cell>
          <table:table-cell table:style-name="ce24" office:value-type="float" office:value="236" calcext:value-type="float">
            <text:p>236.0 </text:p>
          </table:table-cell>
          <table:table-cell table:style-name="ce24" office:value-type="float" office:value="234" calcext:value-type="float">
            <text:p>234.0 </text:p>
          </table:table-cell>
          <table:table-cell table:style-name="ce24" office:value-type="float" office:value="245.5" calcext:value-type="float">
            <text:p>245.5 </text:p>
          </table:table-cell>
          <table:table-cell table:style-name="ce56"/>
          <table:table-cell table:style-name="ce64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7.1" calcext:value-type="float">
            <text:p>207.1 </text:p>
          </table:table-cell>
          <table:table-cell table:style-name="ce24" office:value-type="float" office:value="202.4" calcext:value-type="float">
            <text:p>202.4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24" office:value-type="float" office:value="191.5" calcext:value-type="float">
            <text:p>191.5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91.5" calcext:value-type="float">
            <text:p>191.5 </text:p>
          </table:table-cell>
          <table:table-cell table:style-name="ce24" office:value-type="float" office:value="206.3" calcext:value-type="float">
            <text:p>206.3 </text:p>
          </table:table-cell>
          <table:table-cell table:style-name="ce56"/>
          <table:table-cell table:style-name="ce64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56"/>
          <table:table-cell table:style-name="ce64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6"/>
          <table:table-cell table:style-name="ce64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0.1" calcext:value-type="float">
            <text:p>170.1 </text:p>
          </table:table-cell>
          <table:table-cell table:number-columns-repeated="2" table:style-name="ce24" office:value-type="float" office:value="169.6" calcext:value-type="float">
            <text:p>169.6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56"/>
          <table:table-cell table:style-name="ce64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56"/>
          <table:table-cell table:style-name="ce64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56"/>
          <table:table-cell table:style-name="ce64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56"/>
          <table:table-cell table:style-name="ce64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56"/>
          <table:table-cell table:style-name="ce64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4.2" calcext:value-type="float">
            <text:p>164.2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56"/>
          <table:table-cell table:style-name="ce64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56"/>
          <table:table-cell table:style-name="ce64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2.9" calcext:value-type="float">
            <text:p>152.9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56"/>
          <table:table-cell table:style-name="ce64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4.5" calcext:value-type="float">
            <text:p>144.5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56"/>
          <table:table-cell table:style-name="ce64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1.7" calcext:value-type="float">
            <text:p>141.7 </text:p>
          </table:table-cell>
          <table:table-cell table:style-name="ce24" office:value-type="float" office:value="142.3" calcext:value-type="float">
            <text:p>142.3 </text:p>
          </table:table-cell>
          <table:table-cell table:number-columns-repeated="2" table:style-name="ce24" office:value-type="float" office:value="137.9" calcext:value-type="float">
            <text:p>137.9 </text:p>
          </table:table-cell>
          <table:table-cell table:style-name="ce24" office:value-type="float" office:value="140.2" calcext:value-type="float">
            <text:p>140.2 </text:p>
          </table:table-cell>
          <table:table-cell table:number-columns-repeated="2" table:style-name="ce24" office:value-type="float" office:value="141.1" calcext:value-type="float">
            <text:p>141.1 </text:p>
          </table:table-cell>
          <table:table-cell table:style-name="ce56"/>
          <table:table-cell table:style-name="ce64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56"/>
          <table:table-cell table:style-name="ce64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56"/>
          <table:table-cell table:style-name="ce64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1" calcext:value-type="float">
            <text:p>126.1 </text:p>
          </table:table-cell>
          <table:table-cell table:number-columns-repeated="2" table:style-name="ce24" office:value-type="float" office:value="125.6" calcext:value-type="float">
            <text:p>125.6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56"/>
          <table:table-cell table:style-name="ce64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56"/>
          <table:table-cell table:style-name="ce64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56"/>
          <table:table-cell table:style-name="ce64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6"/>
          <table:table-cell table:style-name="ce64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2" table:style-name="ce24" office:value-type="float" office:value="119.2" calcext:value-type="float">
            <text:p>119.2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6"/>
          <table:table-cell table:style-name="ce64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2" table:style-name="ce24" office:value-type="float" office:value="117.3" calcext:value-type="float">
            <text:p>117.3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56" office:value-type="string" calcext:value-type="string">
            <text:p><text:s/></text:p>
          </table:table-cell>
          <table:table-cell table:style-name="ce64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56"/>
          <table:table-cell table:style-name="ce64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18.7" calcext:value-type="float">
            <text:p>118.7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2" calcext:value-type="float">
            <text:p>118.2 </text:p>
          </table:table-cell>
          <table:table-cell table:number-columns-repeated="2" table:style-name="ce24" office:value-type="float" office:value="118.7" calcext:value-type="float">
            <text:p>118.7 </text:p>
          </table:table-cell>
          <table:table-cell table:style-name="ce56"/>
          <table:table-cell table:style-name="ce64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56"/>
          <table:table-cell table:style-name="ce64" office:value-type="float" office:value="2003" calcext:value-type="float">
            <text:p>2003</text:p>
          </table:table-cell>
          <table:table-cell table:style-name="ce37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4" calcext:value-type="float">
            <text:p>115.4 </text:p>
          </table:table-cell>
          <table:table-cell table:number-columns-repeated="2" table:style-name="ce24" office:value-type="float" office:value="116.9" calcext:value-type="float">
            <text:p>116.9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57"/>
          <table:table-cell table:style-name="ce64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57"/>
          <table:table-cell table:style-name="ce64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3.1" calcext:value-type="float">
            <text:p>113.1 </text:p>
          </table:table-cell>
          <table:table-cell table:number-columns-repeated="2" table:style-name="ce24" office:value-type="float" office:value="113.7" calcext:value-type="float">
            <text:p>113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57"/>
          <table:table-cell table:style-name="ce64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6"/>
          <table:table-cell table:style-name="ce64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57"/>
          <table:table-cell table:style-name="ce64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57"/>
          <table:table-cell table:style-name="ce64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56"/>
          <table:table-cell table:style-name="ce64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7.7" calcext:value-type="float">
            <text:p>107.7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56"/>
          <table:table-cell table:style-name="ce64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56"/>
          <table:table-cell table:style-name="ce64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2"/>
          <table:table-cell/>
          <table:table-cell table:style-name="ce65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2" table:style-name="ce24" office:value-type="float" office:value="103.1" calcext:value-type="float">
            <text:p>103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53" office:value-type="float" office:value="104.3" calcext:value-type="float">
            <text:p>104.3 </text:p>
          </table:table-cell>
          <table:table-cell table:style-name="ce58"/>
          <table:table-cell table:style-name="ce64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53" office:value-type="float" office:value="103.5" calcext:value-type="float">
            <text:p>103.5 </text:p>
          </table:table-cell>
          <table:table-cell table:style-name="ce58"/>
          <table:table-cell table:style-name="ce64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53" office:value-type="float" office:value="102.3" calcext:value-type="float">
            <text:p>102.3 </text:p>
          </table:table-cell>
          <table:table-cell table:style-name="ce58"/>
          <table:table-cell table:style-name="ce64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53" office:value-type="float" office:value="102.6" calcext:value-type="float">
            <text:p>102.6 </text:p>
          </table:table-cell>
          <table:table-cell table:style-name="ce58"/>
          <table:table-cell table:style-name="ce64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1.3" calcext:value-type="float">
            <text:p>101.3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53" office:value-type="float" office:value="101.2" calcext:value-type="float">
            <text:p>101.2 </text:p>
          </table:table-cell>
          <table:table-cell table:style-name="ce58"/>
          <table:table-cell table:style-name="ce64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2"/>
          <table:table-cell/>
          <table:table-cell table:style-name="ce65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53" office:value-type="float" office:value="100.6" calcext:value-type="float">
            <text:p>100.6 </text:p>
          </table:table-cell>
          <table:table-cell table:style-name="ce58"/>
          <table:table-cell table:style-name="ce64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table:number-columns-repeated="6"/>
          <table:table-cell table:style-name="ce53" office:value-type="float" office:value="100" calcext:value-type="float">
            <text:p>100.0 </text:p>
          </table:table-cell>
          <table:table-cell table:style-name="ce58"/>
          <table:table-cell table:style-name="ce64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3"/>
          <table:table-cell table:style-name="ce58"/>
          <table:table-cell table:style-name="ce64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3"/>
          <table:table-cell table:style-name="ce58"/>
          <table:table-cell table:style-name="ce64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3"/>
          <table:table-cell table:style-name="ce58"/>
          <table:table-cell table:style-name="ce64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2"/>
          <table:table-cell/>
          <table:table-cell table:style-name="ce65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3"/>
          <table:table-cell table:style-name="ce58"/>
          <table:table-cell table:style-name="ce64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4"/>
          <table:table-cell/>
          <table:table-cell table:style-name="ce64"/>
          <table:table-cell table:number-columns-repeated="1014"/>
        </table:table-row>
        <table:table-row table:style-name="ro14">
          <table:table-cell table:style-name="ce39"/>
          <table:table-cell table:style-name="ce4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3"/>
          <table:covered-table-cell table:number-columns-repeated="2" table:style-name="ce59"/>
          <table:table-cell table:style-name="ce39" table:number-columns-repeated="1014"/>
        </table:table-row>
        <table:table-row table:style-name="ro14">
          <table:table-cell table:style-name="ce39"/>
          <table:table-cell table:style-name="ce44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48"/>
          <table:covered-table-cell table:number-columns-repeated="2" table:style-name="ce60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6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1T09:40:36</meta:print-date>
    <meta:creation-date>2018-02-06T03:40:25</meta:creation-date>
    <dc:date>2019-03-01T09:54:40</dc:date>
    <meta:generator>NDC_ODF_Application_Tools/1.0.3$Windows_X86_64 LibreOffice_project/8ad3e16aadc5e73175a2d44b1abec8638aa18880</meta:generator>
    <meta:document-statistic meta:table-count="2" meta:cell-count="10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