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 table:number-columns-repeated="7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3</text:span><text:span text:style-name="T3">月</text:span><text:span text:style-name="T2">  567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48" calcext:value-type="float">
            <text:p>104.48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30:12</meta:creation-date>
    <dc:date>2019-02-28T15:09:32</dc:date>
    <meta:generator>NDC_ODF_Application_Tools/1.0.3$Windows_X86_64 LibreOffice_project/8ad3e16aadc5e73175a2d44b1abec8638aa18880</meta:generator>
    <meta:document-statistic meta:table-count="2" meta:cell-count="5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