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1.05" calcext:value-type="float" table:number-columns-spanned="4" table:number-rows-spanned="1">
            <text:p>101.05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0.98" calcext:value-type="float" table:number-columns-spanned="4" table:number-rows-spanned="1">
            <text:p>100.98 </text:p>
          </table:table-cell>
          <table:covered-table-cell table:number-columns-repeated="3" table:style-name="ce11"/>
          <table:table-cell table:style-name="ce11" office:value-type="float" office:value="99.65" calcext:value-type="float" table:number-columns-spanned="4" table:number-rows-spanned="1">
            <text:p>99.6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73" calcext:value-type="float" table:number-columns-spanned="4" table:number-rows-spanned="1">
            <text:p>100.73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1.08" calcext:value-type="float" table:number-columns-spanned="4" table:number-rows-spanned="1">
            <text:p>101.08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99.77" calcext:value-type="float" table:number-columns-spanned="4" table:number-rows-spanned="1">
            <text:p>99.7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4" calcext:value-type="float" table:number-columns-spanned="4" table:number-rows-spanned="1">
            <text:p>101.24 </text:p>
          </table:table-cell>
          <table:covered-table-cell table:number-columns-repeated="3" table:style-name="ce11"/>
          <table:table-cell table:style-name="ce11" office:value-type="float" office:value="100.95" calcext:value-type="float" table:number-columns-spanned="4" table:number-rows-spanned="1">
            <text:p>100.95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0.99" calcext:value-type="float" table:number-columns-spanned="4" table:number-rows-spanned="1">
            <text:p>100.99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0" office:value-type="string" calcext:value-type="string">
            <text:p><text:s text:c="2"/>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2.77" calcext:value-type="float" table:number-columns-spanned="4" table:number-rows-spanned="1">
            <text:p>102.77 </text:p>
          </table:table-cell>
          <table:covered-table-cell table:number-columns-repeated="3" table:style-name="ce11"/>
          <table:table-cell table:style-name="ce11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28" calcext:value-type="float" table:number-columns-spanned="4" table:number-rows-spanned="1">
            <text:p>102.2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69" calcext:value-type="float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1"/>
          <table:table-cell table:style-name="ce11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4" calcext:value-type="float" table:number-columns-spanned="4" table:number-rows-spanned="1">
            <text:p>102.24 </text:p>
          </table:table-cell>
          <table:covered-table-cell table:number-columns-repeated="3" table:style-name="ce12"/>
          <table:table-cell table:style-name="ce12" office:value-type="float" office:value="101.87" calcext:value-type="float" table:number-columns-spanned="4" table:number-rows-spanned="1">
            <text:p>101.87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table:formula="of:=[.W12]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table:formula="of:=[.W13]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table:formula="of:=[.W14]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table:formula="of:=[.W15]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table:formula="of:=[.W16]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table:formula="of:=[.W17]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table:formula="of:=[.W18]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table:formula="of:=[.W19]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 table:formula="of:=[.W20]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table:formula="of:=[.W21]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31" calcext:value-type="float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table:formula="of:=[.W22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7" calcext:value-type="float" table:number-columns-spanned="4" table:number-rows-spanned="1">
            <text:p>1.17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49"/>
          <table:table-cell table:style-name="ce59" table:formula="of:=[.W23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table:formula="of:=[.W24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table:formula="of:=[.W25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table:formula="of:=[.W26]" office:value-type="string" office:string-value="AUG.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table:formula="of:=[.W27]" office:value-type="string" office:string-value="SEP.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table:formula="of:=[.W28]" office:value-type="string" office:string-value="OCT.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table:formula="of:=[.W29]" office:value-type="string" office:string-value="NOV.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table:formula="of:=[.W30]" office:value-type="string" office:string-value="DEC.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0" office:value-type="string" calcext:value-type="string">
            <text:p><text:s text:c="2"/></text:p>
          </table:table-cell>
          <table:table-cell table:style-name="ce59" table:formula="of:=[.W31]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2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1"/>
          <table:table-cell table:style-name="ce11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1"/>
          <table:table-cell table:style-name="ce11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1"/>
          <table:table-cell table:style-name="ce11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1"/>
          <table:table-cell table:style-name="ce11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3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1"/>
          <table:table-cell table:style-name="ce11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4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51"/>
          <table:table-cell table:style-name="ce60" table:formula="of:=[.W35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07:11</meta:creation-date>
    <dc:date>2019-03-01T06:40:05</dc:date>
    <meta:generator>NDC_ODF_Application_Tools/1.0.3$Windows_X86_64 LibreOffice_project/8ad3e16aadc5e73175a2d44b1abec8638aa18880</meta:generator>
    <meta:document-statistic meta:table-count="1" meta:cell-count="3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