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20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0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8" office:value-type="float" office:value="101.21" calcext:value-type="float">
            <text:p>r <text:s text:c="2"/>101.21 </text:p>
          </table:table-cell>
          <table:table-cell table:style-name="ce17" office:value-type="float" office:value="102.15" calcext:value-type="float">
            <text:p>102.15 </text:p>
          </table:table-cell>
          <table:table-cell table:style-name="ce18" office:value-type="float" office:value="101.16" calcext:value-type="float">
            <text:p>r <text:s text:c="2"/>101.16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table:number-columns-repeated="2"/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9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3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58" calcext:value-type="float">
            <text:p>101.58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5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8:57</meta:creation-date>
    <dc:date>2019-03-01T09:32:29</dc:date>
    <meta:generator>NDC_ODF_Application_Tools/1.0.3$Windows_X86_64 LibreOffice_project/8ad3e16aadc5e73175a2d44b1abec8638aa18880</meta:generator>
    <meta:document-statistic meta:table-count="2" meta:cell-count="10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