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 office:value-type="string" calcext:value-type="string">
            <text:p>r</text:p>
          </table:table-cell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1.97" calcext:value-type="float">
            <text:p>101.97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1.81" calcext:value-type="float">
            <text:p>101.81</text:p>
          </table:table-cell>
          <table:table-cell table:style-name="ce29" table:number-columns-repeated="2"/>
          <table:table-cell table:style-name="ce29" office:value-type="float" office:value="102.88" calcext:value-type="float">
            <text:p>102.88</text:p>
          </table:table-cell>
          <table:table-cell table:style-name="ce29" table:number-columns-repeated="5"/>
          <table:table-cell table:style-name="ce33"/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5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50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2.17" calcext:value-type="float">
            <text:p>102.17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5-08T01:22:52</meta:print-date>
    <meta:creation-date>2018-05-07T10:18:22</meta:creation-date>
    <dc:date>2019-03-03T08:05:14</dc:date>
    <meta:generator>NDC_ODF_Application_Tools/1.0.3$Windows_X86_64 LibreOffice_project/8ad3e16aadc5e73175a2d44b1abec8638aa18880</meta:generator>
    <meta:document-statistic meta:table-count="2" meta:cell-count="11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