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9.13" calcext:value-type="float">
            <text:p>99.13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8.22" calcext:value-type="float">
            <text:p>98.22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9.99" calcext:value-type="float">
            <text:p>99.99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100.56" calcext:value-type="float">
            <text:p>100.56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76" calcext:value-type="float">
            <text:p>107.76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7.82" calcext:value-type="float">
            <text:p>107.82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7.9" calcext:value-type="float">
            <text:p>107.9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 office:value-type="float" office:value="101.67" calcext:value-type="float">
            <text:p>101.67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 office:value-type="float" office:value="107.38" calcext:value-type="float">
            <text:p>107.38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8-06T10:09:31</meta:creation-date>
    <dc:date>2019-03-08T11:13:24</dc:date>
    <meta:generator>NDC_ODF_Application_Tools/1.0.3$Windows_X86_64 LibreOffice_project/8ad3e16aadc5e73175a2d44b1abec8638aa18880</meta:generator>
    <meta:document-statistic meta:table-count="2" meta:cell-count="10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