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9.53" calcext:value-type="float">
            <text:p>99.53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/>
          <table:table-cell table:style-name="ce34" office:value-type="float" office:value="98.22" calcext:value-type="float">
            <text:p>98.22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100.62" calcext:value-type="float">
            <text:p>100.62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72" calcext:value-type="float">
            <text:p>107.72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82" calcext:value-type="float">
            <text:p>107.82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7.96" calcext:value-type="float">
            <text:p>107.9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 office:value-type="string" calcext:value-type="string">
            <text:p>r</text:p>
          </table:table-cell>
          <table:table-cell table:style-name="ce34" office:value-type="float" office:value="101.73" calcext:value-type="float">
            <text:p>101.73</text:p>
          </table:table-cell>
          <table:table-cell table:style-name="ce38"/>
          <table:table-cell table:style-name="ce40"/>
          <table:table-cell table:style-name="ce34" office:value-type="float" office:value="102.2" calcext:value-type="float">
            <text:p>102.20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 office:value-type="string" calcext:value-type="string">
            <text:p>r</text:p>
          </table:table-cell>
          <table:table-cell table:style-name="ce34" office:value-type="float" office:value="107.44" calcext:value-type="float">
            <text:p>107.44</text:p>
          </table:table-cell>
          <table:table-cell table:style-name="ce38"/>
          <table:table-cell table:style-name="ce40"/>
          <table:table-cell table:style-name="ce34" office:value-type="float" office:value="107.33" calcext:value-type="float">
            <text:p>107.33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3T08:08:24</meta:print-date>
    <meta:creation-date>2011-05-20T03:28:10</meta:creation-date>
    <dc:date>2019-03-08T11:14:31</dc:date>
    <meta:generator>NDC_ODF_Application_Tools/1.0.3$Windows_X86_64 LibreOffice_project/8ad3e16aadc5e73175a2d44b1abec8638aa18880</meta:generator>
    <meta:document-statistic meta:table-count="2" meta:cell-count="10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