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1" table:range-usable-as="print-range"/>
        </table:named-expressions>
      </table:table>
      <table:table table:name="p127h" table:style-name="ta2" table:print-ranges="p127h.B2:p127h.P41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7</text:span><text:span text:style-name="T3">年</text:span><text:span text:style-name="T2">  9</text:span><text:span text:style-name="T3">月</text:span><text:span text:style-name="T2">  573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 table:number-columns-repeated="7"/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Rabbit</dc:creator>
    <meta:print-date>2019-01-22T09:08:17</meta:print-date>
    <meta:creation-date>1997-01-14T01:50:29</meta:creation-date>
    <dc:date>2019-02-28T15:00:03</dc:date>
    <meta:generator>NDC_ODF_Application_Tools/1.0.3$Windows_X86_64 LibreOffice_project/8ad3e16aadc5e73175a2d44b1abec8638aa18880</meta:generator>
    <meta:document-statistic meta:table-count="2" meta:cell-count="5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