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7.02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9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9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6.8" calcext:value-type="float">
            <text:p>996.8 </text:p>
          </table:table-cell>
          <table:table-cell table:style-name="ce24" office:value-type="float" office:value="989.1" calcext:value-type="float">
            <text:p>989.1 </text:p>
          </table:table-cell>
          <table:table-cell table:style-name="ce24" office:value-type="float" office:value="974.1" calcext:value-type="float">
            <text:p>974.1 </text:p>
          </table:table-cell>
          <table:table-cell table:style-name="ce24" office:value-type="float" office:value="975" calcext:value-type="float">
            <text:p>975.0 </text:p>
          </table:table-cell>
          <table:table-cell table:style-name="ce24" office:value-type="float" office:value="974.1" calcext:value-type="float">
            <text:p>974.1 </text:p>
          </table:table-cell>
          <table:table-cell table:style-name="ce24" office:value-type="float" office:value="958.6" calcext:value-type="float">
            <text:p>958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6.5" calcext:value-type="float">
            <text:p>886.5 </text:p>
          </table:table-cell>
          <table:table-cell table:style-name="ce24" office:value-type="float" office:value="867" calcext:value-type="float">
            <text:p>867.0 </text:p>
          </table:table-cell>
          <table:table-cell table:style-name="ce24" office:value-type="float" office:value="837.3" calcext:value-type="float">
            <text:p>837.3 </text:p>
          </table:table-cell>
          <table:table-cell table:style-name="ce24" office:value-type="float" office:value="799.5" calcext:value-type="float">
            <text:p>799.5 </text:p>
          </table:table-cell>
          <table:table-cell table:style-name="ce24" office:value-type="float" office:value="803.2" calcext:value-type="float">
            <text:p>803.2 </text:p>
          </table:table-cell>
          <table:table-cell table:style-name="ce24" office:value-type="float" office:value="780.6" calcext:value-type="float">
            <text:p>780.6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3" calcext:value-type="float">
            <text:p>750.3 </text:p>
          </table:table-cell>
          <table:table-cell table:number-columns-repeated="2" table:style-name="ce24" office:value-type="float" office:value="736.3" calcext:value-type="float">
            <text:p>736.3 </text:p>
          </table:table-cell>
          <table:table-cell table:style-name="ce24" office:value-type="float" office:value="731.1" calcext:value-type="float">
            <text:p>731.1 </text:p>
          </table:table-cell>
          <table:table-cell table:number-columns-repeated="2" table:style-name="ce24" office:value-type="float" office:value="730.6" calcext:value-type="float">
            <text:p>73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9" calcext:value-type="float">
            <text:p>726.9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18.3" calcext:value-type="float">
            <text:p>718.3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2.8" calcext:value-type="float">
            <text:p>712.8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9" calcext:value-type="float">
            <text:p>694.9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700.6" calcext:value-type="float">
            <text:p>700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3" calcext:value-type="float">
            <text:p>696.3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705.4" calcext:value-type="float">
            <text:p>705.4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1" calcext:value-type="float">
            <text:p>702.1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697.3" calcext:value-type="float">
            <text:p>697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7" calcext:value-type="float">
            <text:p>690.7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79.3" calcext:value-type="float">
            <text:p>67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2.6" calcext:value-type="float">
            <text:p>672.6 </text:p>
          </table:table-cell>
          <table:table-cell table:style-name="ce24" office:value-type="float" office:value="660" calcext:value-type="float">
            <text:p>660.0 </text:p>
          </table:table-cell>
          <table:table-cell table:style-name="ce24" office:value-type="float" office:value="671.7" calcext:value-type="float">
            <text:p>671.7 </text:p>
          </table:table-cell>
          <table:table-cell table:style-name="ce24" office:value-type="float" office:value="673" calcext:value-type="float">
            <text:p>673.0 </text:p>
          </table:table-cell>
          <table:table-cell table:style-name="ce24" office:value-type="float" office:value="670.4" calcext:value-type="float">
            <text:p>670.4 </text:p>
          </table:table-cell>
          <table:table-cell table:style-name="ce24" office:value-type="float" office:value="665.2" calcext:value-type="float">
            <text:p>665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5.9" calcext:value-type="float">
            <text:p>645.9 </text:p>
          </table:table-cell>
          <table:table-cell table:style-name="ce24" office:value-type="float" office:value="650.8" calcext:value-type="float">
            <text:p>650.8 </text:p>
          </table:table-cell>
          <table:table-cell table:style-name="ce24" office:value-type="float" office:value="648.8" calcext:value-type="float">
            <text:p>648.8 </text:p>
          </table:table-cell>
          <table:table-cell table:style-name="ce24" office:value-type="float" office:value="622.4" calcext:value-type="float">
            <text:p>622.4 </text:p>
          </table:table-cell>
          <table:table-cell table:style-name="ce24" office:value-type="float" office:value="619" calcext:value-type="float">
            <text:p>619.0 </text:p>
          </table:table-cell>
          <table:table-cell table:style-name="ce24" office:value-type="float" office:value="608" calcext:value-type="float">
            <text:p>608.0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6.9" calcext:value-type="float">
            <text:p>606.9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01.2" calcext:value-type="float">
            <text:p>601.2 </text:p>
          </table:table-cell>
          <table:table-cell table:style-name="ce24" office:value-type="float" office:value="598.4" calcext:value-type="float">
            <text:p>598.4 </text:p>
          </table:table-cell>
          <table:table-cell table:style-name="ce24" office:value-type="float" office:value="605.1" calcext:value-type="float">
            <text:p>605.1 </text:p>
          </table:table-cell>
          <table:table-cell table:style-name="ce24" office:value-type="float" office:value="599.8" calcext:value-type="float">
            <text:p>599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1" calcext:value-type="float">
            <text:p>585.1 </text:p>
          </table:table-cell>
          <table:table-cell table:style-name="ce24" office:value-type="float" office:value="575.6" calcext:value-type="float">
            <text:p>575.6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69.2" calcext:value-type="float">
            <text:p>569.2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76.6" calcext:value-type="float">
            <text:p>576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.6" calcext:value-type="float">
            <text:p>547.6 </text:p>
          </table:table-cell>
          <table:table-cell table:style-name="ce24" office:value-type="float" office:value="550" calcext:value-type="float">
            <text:p>550.0 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53.8" calcext:value-type="float">
            <text:p>553.8 </text:p>
          </table:table-cell>
          <table:table-cell table:number-columns-repeated="2" table:style-name="ce24" office:value-type="float" office:value="553.2" calcext:value-type="float">
            <text:p>55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2" calcext:value-type="float">
            <text:p>551.2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40.7" calcext:value-type="float">
            <text:p>540.7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32" calcext:value-type="float">
            <text:p>532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3" calcext:value-type="float">
            <text:p>543.3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22.8" calcext:value-type="float">
            <text:p>522.8 </text:p>
          </table:table-cell>
          <table:table-cell table:style-name="ce24" office:value-type="float" office:value="517.2" calcext:value-type="float">
            <text:p>517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.7" calcext:value-type="float">
            <text:p>388.7 </text:p>
          </table:table-cell>
          <table:table-cell table:style-name="ce24" office:value-type="float" office:value="337.4" calcext:value-type="float">
            <text:p>337.4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7.8" calcext:value-type="float">
            <text:p>337.8 </text:p>
          </table:table-cell>
          <table:table-cell table:style-name="ce24" office:value-type="float" office:value="339" calcext:value-type="float">
            <text:p>339.0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4" calcext:value-type="float">
            <text:p>321.4 </text:p>
          </table:table-cell>
          <table:table-cell table:style-name="ce24" office:value-type="float" office:value="321" calcext:value-type="float">
            <text:p>321.0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14.3" calcext:value-type="float">
            <text:p>314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3" calcext:value-type="float">
            <text:p>312.3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08.8" calcext:value-type="float">
            <text:p>308.8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0.8" calcext:value-type="float">
            <text:p>31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7" calcext:value-type="float">
            <text:p>302.7 </text:p>
          </table:table-cell>
          <table:table-cell table:style-name="ce24" office:value-type="float" office:value="297.8" calcext:value-type="float">
            <text:p>297.8 </text:p>
          </table:table-cell>
          <table:table-cell table:style-name="ce24" office:value-type="float" office:value="299" calcext:value-type="float">
            <text:p>299.0 </text:p>
          </table:table-cell>
          <table:table-cell table:style-name="ce24" office:value-type="float" office:value="296.7" calcext:value-type="float">
            <text:p>296.7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86.4" calcext:value-type="float">
            <text:p>286.4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3" calcext:value-type="float">
            <text:p>282.3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9.9" calcext:value-type="float">
            <text:p>279.9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75" calcext:value-type="float">
            <text:p>275.0 </text:p>
          </table:table-cell>
          <table:table-cell table:style-name="ce24" office:value-type="float" office:value="275.3" calcext:value-type="float">
            <text:p>275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9" calcext:value-type="float">
            <text:p>265.9 </text:p>
          </table:table-cell>
          <table:table-cell table:style-name="ce24" office:value-type="float" office:value="264.7" calcext:value-type="float">
            <text:p>264.7 </text:p>
          </table:table-cell>
          <table:table-cell table:style-name="ce24" office:value-type="float" office:value="261.1" calcext:value-type="float">
            <text:p>261.1 </text:p>
          </table:table-cell>
          <table:table-cell table:style-name="ce24" office:value-type="float" office:value="256" calcext:value-type="float">
            <text:p>256.0 </text:p>
          </table:table-cell>
          <table:table-cell table:style-name="ce24" office:value-type="float" office:value="253.9" calcext:value-type="float">
            <text:p>253.9 </text:p>
          </table:table-cell>
          <table:table-cell table:style-name="ce24" office:value-type="float" office:value="251.3" calcext:value-type="float">
            <text:p>251.3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9" calcext:value-type="float">
            <text:p>227.9 </text:p>
          </table:table-cell>
          <table:table-cell table:style-name="ce24" office:value-type="float" office:value="223.4" calcext:value-type="float">
            <text:p>223.4 </text:p>
          </table:table-cell>
          <table:table-cell table:style-name="ce24" office:value-type="float" office:value="222.2" calcext:value-type="float">
            <text:p>222.2 </text:p>
          </table:table-cell>
          <table:table-cell table:style-name="ce24" office:value-type="float" office:value="221.1" calcext:value-type="float">
            <text:p>221.1 </text:p>
          </table:table-cell>
          <table:table-cell table:style-name="ce24" office:value-type="float" office:value="217" calcext:value-type="float">
            <text:p>217.0 </text:p>
          </table:table-cell>
          <table:table-cell table:style-name="ce24" office:value-type="float" office:value="211.4" calcext:value-type="float">
            <text:p>211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7" calcext:value-type="float">
            <text:p>185.7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0" calcext:value-type="float">
            <text:p>180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8" calcext:value-type="float">
            <text:p>176.8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" calcext:value-type="float">
            <text:p>175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7" calcext:value-type="float">
            <text:p>175.7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number-columns-repeated="2" table:style-name="ce24" office:value-type="float" office:value="173.1" calcext:value-type="float">
            <text:p>173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2" table:style-name="ce24" office:value-type="float" office:value="172.3" calcext:value-type="float">
            <text:p>172.3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3" calcext:value-type="float">
            <text:p>170.3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8.8" calcext:value-type="float">
            <text:p>168.8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7" calcext:value-type="float">
            <text:p>165.7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1.6" calcext:value-type="float">
            <text:p>161.6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5" calcext:value-type="float">
            <text:p>159.5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6" calcext:value-type="float">
            <text:p>156.0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" calcext:value-type="float">
            <text:p>152.0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0" calcext:value-type="float">
            <text:p>150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4" calcext:value-type="float">
            <text:p>146.4 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2.6" calcext:value-type="float">
            <text:p>142.6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3" calcext:value-type="float">
            <text:p>141.3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6.6" calcext:value-type="float">
            <text:p>136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3" calcext:value-type="float">
            <text:p>137.3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8" calcext:value-type="float">
            <text:p>133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5" calcext:value-type="float">
            <text:p>130.5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7.8" calcext:value-type="float">
            <text:p>127.8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5" calcext:value-type="float">
            <text:p>127.5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8" calcext:value-type="float">
            <text:p>124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1" calcext:value-type="float">
            <text:p>125.1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2.6" calcext:value-type="float">
            <text:p>122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6" calcext:value-type="float">
            <text:p>122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5" calcext:value-type="float">
            <text:p>121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7" calcext:value-type="float">
            <text:p>118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7" calcext:value-type="float">
            <text:p>120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" calcext:value-type="float">
            <text:p>121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1" calcext:value-type="float">
            <text:p>116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8" calcext:value-type="float">
            <text:p>111.8 </text:p>
          </table:table-cell>
          <table:table-cell table:number-columns-repeated="2" table:style-name="ce24" office:value-type="float" office:value="110.6" calcext:value-type="float">
            <text:p>110.6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8" calcext:value-type="float">
            <text:p>110.8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5" calcext:value-type="float">
            <text:p>109.5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8" table:default-cell-style-name="ce60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Sept.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8"/>
          <table:table-cell table:style-name="ce49"/>
          <table:table-cell table:style-name="ce50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0"/>
          <table:table-cell table:style-name="ce66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4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2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9.1" calcext:value-type="float">
            <text:p>929.1 </text:p>
          </table:table-cell>
          <table:table-cell table:style-name="ce24" office:value-type="float" office:value="881.2" calcext:value-type="float">
            <text:p>881.2 </text:p>
          </table:table-cell>
          <table:table-cell table:style-name="ce24" office:value-type="float" office:value="854.8" calcext:value-type="float">
            <text:p>854.8 </text:p>
          </table:table-cell>
          <table:table-cell table:style-name="ce24" office:value-type="float" office:value="868.5" calcext:value-type="float">
            <text:p>868.5 </text:p>
          </table:table-cell>
          <table:table-cell table:style-name="ce24" office:value-type="float" office:value="893.5" calcext:value-type="float">
            <text:p>893.5 </text:p>
          </table:table-cell>
          <table:table-cell table:style-name="ce24" office:value-type="float" office:value="895" calcext:value-type="float">
            <text:p>895.0 </text:p>
          </table:table-cell>
          <table:table-cell table:style-name="ce24" office:value-type="float" office:value="929.9" calcext:value-type="float">
            <text:p>929.9 </text:p>
          </table:table-cell>
          <table:table-cell table:style-name="ce55"/>
          <table:table-cell table:style-name="ce6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4.7" calcext:value-type="float">
            <text:p>774.7 </text:p>
          </table:table-cell>
          <table:table-cell table:style-name="ce24" office:value-type="float" office:value="742.2" calcext:value-type="float">
            <text:p>742.2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52" calcext:value-type="float">
            <text:p>752.0 </text:p>
          </table:table-cell>
          <table:table-cell table:style-name="ce24" office:value-type="float" office:value="784.8" calcext:value-type="float">
            <text:p>784.8 </text:p>
          </table:table-cell>
          <table:table-cell table:style-name="ce55"/>
          <table:table-cell table:style-name="ce63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24.9" calcext:value-type="float">
            <text:p>724.9 </text:p>
          </table:table-cell>
          <table:table-cell table:style-name="ce24" office:value-type="float" office:value="714.3" calcext:value-type="float">
            <text:p>714.3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15.3" calcext:value-type="float">
            <text:p>715.3 </text:p>
          </table:table-cell>
          <table:table-cell table:style-name="ce24" office:value-type="float" office:value="721.8" calcext:value-type="float">
            <text:p>721.8 </text:p>
          </table:table-cell>
          <table:table-cell table:style-name="ce24" office:value-type="float" office:value="727.4" calcext:value-type="float">
            <text:p>727.4 </text:p>
          </table:table-cell>
          <table:table-cell table:style-name="ce55"/>
          <table:table-cell table:style-name="ce63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6.8" calcext:value-type="float">
            <text:p>716.8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687" calcext:value-type="float">
            <text:p>687.0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10.8" calcext:value-type="float">
            <text:p>710.8 </text:p>
          </table:table-cell>
          <table:table-cell table:style-name="ce55"/>
          <table:table-cell table:style-name="ce63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87" calcext:value-type="float">
            <text:p>687.0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55"/>
          <table:table-cell table:style-name="ce63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0.8" calcext:value-type="float">
            <text:p>710.8 </text:p>
          </table:table-cell>
          <table:table-cell table:style-name="ce24" office:value-type="float" office:value="703" calcext:value-type="float">
            <text:p>703.0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82.9" calcext:value-type="float">
            <text:p>682.9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55"/>
          <table:table-cell table:style-name="ce63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55"/>
          <table:table-cell table:style-name="ce63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8.4" calcext:value-type="float">
            <text:p>678.4 </text:p>
          </table:table-cell>
          <table:table-cell table:style-name="ce24" office:value-type="float" office:value="682" calcext:value-type="float">
            <text:p>682.0 </text:p>
          </table:table-cell>
          <table:table-cell table:style-name="ce24" office:value-type="float" office:value="667.8" calcext:value-type="float">
            <text:p>667.8 </text:p>
          </table:table-cell>
          <table:table-cell table:style-name="ce24" office:value-type="float" office:value="663.5" calcext:value-type="float">
            <text:p>663.5 </text:p>
          </table:table-cell>
          <table:table-cell table:style-name="ce24" office:value-type="float" office:value="672.6" calcext:value-type="float">
            <text:p>672.6 </text:p>
          </table:table-cell>
          <table:table-cell table:style-name="ce24" office:value-type="float" office:value="677.5" calcext:value-type="float">
            <text:p>677.5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55"/>
          <table:table-cell table:style-name="ce63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6.7" calcext:value-type="float">
            <text:p>656.7 </text:p>
          </table:table-cell>
          <table:table-cell table:style-name="ce24" office:value-type="float" office:value="657.9" calcext:value-type="float">
            <text:p>657.9 </text:p>
          </table:table-cell>
          <table:table-cell table:style-name="ce24" office:value-type="float" office:value="651.2" calcext:value-type="float">
            <text:p>651.2 </text:p>
          </table:table-cell>
          <table:table-cell table:style-name="ce24" office:value-type="float" office:value="654.6" calcext:value-type="float">
            <text:p>654.6 </text:p>
          </table:table-cell>
          <table:table-cell table:style-name="ce24" office:value-type="float" office:value="655.4" calcext:value-type="float">
            <text:p>655.4 </text:p>
          </table:table-cell>
          <table:table-cell table:style-name="ce24" office:value-type="float" office:value="649.2" calcext:value-type="float">
            <text:p>649.2 </text:p>
          </table:table-cell>
          <table:table-cell table:style-name="ce24" office:value-type="float" office:value="661.3" calcext:value-type="float">
            <text:p>661.3 </text:p>
          </table:table-cell>
          <table:table-cell table:style-name="ce55"/>
          <table:table-cell table:style-name="ce63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583.1" calcext:value-type="float">
            <text:p>583.1 </text:p>
          </table:table-cell>
          <table:table-cell table:style-name="ce24" office:value-type="float" office:value="591.9" calcext:value-type="float">
            <text:p>591.9 </text:p>
          </table:table-cell>
          <table:table-cell table:style-name="ce24" office:value-type="float" office:value="588.1" calcext:value-type="float">
            <text:p>588.1 </text:p>
          </table:table-cell>
          <table:table-cell table:style-name="ce24" office:value-type="float" office:value="599.5" calcext:value-type="float">
            <text:p>599.5 </text:p>
          </table:table-cell>
          <table:table-cell table:style-name="ce24" office:value-type="float" office:value="612" calcext:value-type="float">
            <text:p>612.0 </text:p>
          </table:table-cell>
          <table:table-cell table:style-name="ce24" office:value-type="float" office:value="613.1" calcext:value-type="float">
            <text:p>613.1 </text:p>
          </table:table-cell>
          <table:table-cell table:style-name="ce55"/>
          <table:table-cell table:style-name="ce63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24" office:value-type="float" office:value="576.6" calcext:value-type="float">
            <text:p>576.6 </text:p>
          </table:table-cell>
          <table:table-cell table:style-name="ce24" office:value-type="float" office:value="528.7" calcext:value-type="float">
            <text:p>528.7 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78.5" calcext:value-type="float">
            <text:p>578.5 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55"/>
          <table:table-cell table:style-name="ce6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7.3" calcext:value-type="float">
            <text:p>567.3 </text:p>
          </table:table-cell>
          <table:table-cell table:style-name="ce24" office:value-type="float" office:value="551.2" calcext:value-type="float">
            <text:p>551.2 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45.6" calcext:value-type="float">
            <text:p>545.6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57.7" calcext:value-type="float">
            <text:p>557.7 </text:p>
          </table:table-cell>
          <table:table-cell table:style-name="ce24" office:value-type="float" office:value="563.3" calcext:value-type="float">
            <text:p>563.3 </text:p>
          </table:table-cell>
          <table:table-cell table:style-name="ce55"/>
          <table:table-cell table:style-name="ce63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.9" calcext:value-type="float">
            <text:p>552.9 </text:p>
          </table:table-cell>
          <table:table-cell table:style-name="ce24" office:value-type="float" office:value="543.6" calcext:value-type="float">
            <text:p>543.6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47.9" calcext:value-type="float">
            <text:p>547.9 </text:p>
          </table:table-cell>
          <table:table-cell table:style-name="ce55"/>
          <table:table-cell table:style-name="ce63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.4" calcext:value-type="float">
            <text:p>527.4 </text:p>
          </table:table-cell>
          <table:table-cell table:style-name="ce24" office:value-type="float" office:value="509.5" calcext:value-type="float">
            <text:p>509.5 </text:p>
          </table:table-cell>
          <table:table-cell table:style-name="ce24" office:value-type="float" office:value="510.8" calcext:value-type="float">
            <text:p>510.8 </text:p>
          </table:table-cell>
          <table:table-cell table:style-name="ce24" office:value-type="float" office:value="531.5" calcext:value-type="float">
            <text:p>531.5 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29.3" calcext:value-type="float">
            <text:p>529.3 </text:p>
          </table:table-cell>
          <table:table-cell table:style-name="ce24" office:value-type="float" office:value="532" calcext:value-type="float">
            <text:p>532.0 </text:p>
          </table:table-cell>
          <table:table-cell table:style-name="ce55"/>
          <table:table-cell table:style-name="ce63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" calcext:value-type="float">
            <text:p>503.0 </text:p>
          </table:table-cell>
          <table:table-cell table:style-name="ce24" office:value-type="float" office:value="492.2" calcext:value-type="float">
            <text:p>492.2 </text:p>
          </table:table-cell>
          <table:table-cell table:style-name="ce24" office:value-type="float" office:value="472.2" calcext:value-type="float">
            <text:p>472.2 </text:p>
          </table:table-cell>
          <table:table-cell table:style-name="ce24" office:value-type="float" office:value="437.8" calcext:value-type="float">
            <text:p>437.8 </text:p>
          </table:table-cell>
          <table:table-cell table:style-name="ce24" office:value-type="float" office:value="429.2" calcext:value-type="float">
            <text:p>429.2 </text:p>
          </table:table-cell>
          <table:table-cell table:style-name="ce24" office:value-type="float" office:value="426.7" calcext:value-type="float">
            <text:p>426.7 </text:p>
          </table:table-cell>
          <table:table-cell table:style-name="ce24" office:value-type="float" office:value="491.7" calcext:value-type="float">
            <text:p>491.7 </text:p>
          </table:table-cell>
          <table:table-cell table:style-name="ce55"/>
          <table:table-cell table:style-name="ce63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24" office:value-type="float" office:value="330.9" calcext:value-type="float">
            <text:p>330.9 </text:p>
          </table:table-cell>
          <table:table-cell table:style-name="ce24" office:value-type="float" office:value="320.5" calcext:value-type="float">
            <text:p>320.5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55"/>
          <table:table-cell table:style-name="ce63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2.1" calcext:value-type="float">
            <text:p>312.1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7" calcext:value-type="float">
            <text:p>317.0 </text:p>
          </table:table-cell>
          <table:table-cell table:style-name="ce55"/>
          <table:table-cell table:style-name="ce63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55"/>
          <table:table-cell table:style-name="ce63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74" calcext:value-type="float">
            <text:p>274.0 </text:p>
          </table:table-cell>
          <table:table-cell table:style-name="ce24" office:value-type="float" office:value="277.9" calcext:value-type="float">
            <text:p>277.9 </text:p>
          </table:table-cell>
          <table:table-cell table:style-name="ce24" office:value-type="float" office:value="280.9" calcext:value-type="float">
            <text:p>280.9 </text:p>
          </table:table-cell>
          <table:table-cell table:style-name="ce24" office:value-type="float" office:value="285.8" calcext:value-type="float">
            <text:p>285.8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88.9" calcext:value-type="float">
            <text:p>288.9 </text:p>
          </table:table-cell>
          <table:table-cell table:style-name="ce55"/>
          <table:table-cell table:style-name="ce63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" calcext:value-type="float">
            <text:p>276.0 </text:p>
          </table:table-cell>
          <table:table-cell table:style-name="ce24" office:value-type="float" office:value="271.1" calcext:value-type="float">
            <text:p>271.1 </text:p>
          </table:table-cell>
          <table:table-cell table:style-name="ce24" office:value-type="float" office:value="267" calcext:value-type="float">
            <text:p>267.0 </text:p>
          </table:table-cell>
          <table:table-cell table:style-name="ce24" office:value-type="float" office:value="264.8" calcext:value-type="float">
            <text:p>264.8 </text:p>
          </table:table-cell>
          <table:table-cell table:style-name="ce24" office:value-type="float" office:value="265.7" calcext:value-type="float">
            <text:p>265.7 </text:p>
          </table:table-cell>
          <table:table-cell table:style-name="ce24" office:value-type="float" office:value="266.8" calcext:value-type="float">
            <text:p>266.8 </text:p>
          </table:table-cell>
          <table:table-cell table:style-name="ce24" office:value-type="float" office:value="273.1" calcext:value-type="float">
            <text:p>273.1 </text:p>
          </table:table-cell>
          <table:table-cell table:style-name="ce55"/>
          <table:table-cell table:style-name="ce63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" calcext:value-type="float">
            <text:p>249.0 </text:p>
          </table:table-cell>
          <table:table-cell table:style-name="ce24" office:value-type="float" office:value="242.8" calcext:value-type="float">
            <text:p>242.8 </text:p>
          </table:table-cell>
          <table:table-cell table:style-name="ce24" office:value-type="float" office:value="235.1" calcext:value-type="float">
            <text:p>235.1 </text:p>
          </table:table-cell>
          <table:table-cell table:style-name="ce24" office:value-type="float" office:value="235.7" calcext:value-type="float">
            <text:p>235.7 </text:p>
          </table:table-cell>
          <table:table-cell table:style-name="ce24" office:value-type="float" office:value="239.1" calcext:value-type="float">
            <text:p>239.1 </text:p>
          </table:table-cell>
          <table:table-cell table:style-name="ce24" office:value-type="float" office:value="237.2" calcext:value-type="float">
            <text:p>237.2 </text:p>
          </table:table-cell>
          <table:table-cell table:style-name="ce24" office:value-type="float" office:value="248.8" calcext:value-type="float">
            <text:p>248.8 </text:p>
          </table:table-cell>
          <table:table-cell table:style-name="ce55"/>
          <table:table-cell table:style-name="ce63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9" calcext:value-type="float">
            <text:p>209.9 </text:p>
          </table:table-cell>
          <table:table-cell table:style-name="ce24" office:value-type="float" office:value="205.2" calcext:value-type="float">
            <text:p>205.2 </text:p>
          </table:table-cell>
          <table:table-cell table:style-name="ce24" office:value-type="float" office:value="197.6" calcext:value-type="float">
            <text:p>197.6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209.1" calcext:value-type="float">
            <text:p>209.1 </text:p>
          </table:table-cell>
          <table:table-cell table:style-name="ce55"/>
          <table:table-cell table:style-name="ce63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55"/>
          <table:table-cell table:style-name="ce63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55"/>
          <table:table-cell table:style-name="ce6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2" table:style-name="ce24" office:value-type="float" office:value="171.9" calcext:value-type="float">
            <text:p>171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5"/>
          <table:table-cell table:style-name="ce63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5"/>
          <table:table-cell table:style-name="ce63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5"/>
          <table:table-cell table:style-name="ce6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55"/>
          <table:table-cell table:style-name="ce63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5"/>
          <table:table-cell table:style-name="ce63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55"/>
          <table:table-cell table:style-name="ce63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55"/>
          <table:table-cell table:style-name="ce63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55"/>
          <table:table-cell table:style-name="ce63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55"/>
          <table:table-cell table:style-name="ce63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4.3" calcext:value-type="float">
            <text:p>144.3 </text:p>
          </table:table-cell>
          <table:table-cell table:number-columns-repeated="2" table:style-name="ce24" office:value-type="float" office:value="139.8" calcext:value-type="float">
            <text:p>139.8 </text:p>
          </table:table-cell>
          <table:table-cell table:style-name="ce24" office:value-type="float" office:value="142.1" calcext:value-type="float">
            <text:p>142.1 </text:p>
          </table:table-cell>
          <table:table-cell table:number-columns-repeated="2" table:style-name="ce24" office:value-type="float" office:value="143" calcext:value-type="float">
            <text:p>143.0 </text:p>
          </table:table-cell>
          <table:table-cell table:style-name="ce55"/>
          <table:table-cell table:style-name="ce63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55"/>
          <table:table-cell table:style-name="ce63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55"/>
          <table:table-cell table:style-name="ce6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8" calcext:value-type="float">
            <text:p>127.8 </text:p>
          </table:table-cell>
          <table:table-cell table:number-columns-repeated="2" table:style-name="ce24" office:value-type="float" office:value="127.3" calcext:value-type="float">
            <text:p>127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5"/>
          <table:table-cell table:style-name="ce63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8" calcext:value-type="float">
            <text:p>122.8 </text:p>
          </table:table-cell>
          <table:table-cell table:number-columns-repeated="2" table:style-name="ce24" office:value-type="float" office:value="123.3" calcext:value-type="float">
            <text:p>123.3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55"/>
          <table:table-cell table:style-name="ce63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55"/>
          <table:table-cell table:style-name="ce63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55"/>
          <table:table-cell table:style-name="ce63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5"/>
          <table:table-cell table:style-name="ce63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5"/>
          <table:table-cell table:style-name="ce63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55"/>
          <table:table-cell table:style-name="ce63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5"/>
          <table:table-cell table:style-name="ce63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6"/>
          <table:table-cell table:style-name="ce63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56"/>
          <table:table-cell table:style-name="ce63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2"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56"/>
          <table:table-cell table:style-name="ce63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55"/>
          <table:table-cell table:style-name="ce63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5"/>
          <table:table-cell table:style-name="ce63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2"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55"/>
          <table:table-cell table:style-name="ce63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2" table:style-name="ce24" office:value-type="float" office:value="104.5" calcext:value-type="float">
            <text:p>104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52" office:value-type="float" office:value="105.8" calcext:value-type="float">
            <text:p>105.8 </text:p>
          </table:table-cell>
          <table:table-cell table:style-name="ce57"/>
          <table:table-cell table:style-name="ce63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52" office:value-type="float" office:value="104.9" calcext:value-type="float">
            <text:p>104.9 </text:p>
          </table:table-cell>
          <table:table-cell table:style-name="ce57"/>
          <table:table-cell table:style-name="ce63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52" office:value-type="float" office:value="103.7" calcext:value-type="float">
            <text:p>103.7 </text:p>
          </table:table-cell>
          <table:table-cell table:style-name="ce57"/>
          <table:table-cell table:style-name="ce63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52" office:value-type="float" office:value="104" calcext:value-type="float">
            <text:p>104.0 </text:p>
          </table:table-cell>
          <table:table-cell table:style-name="ce57"/>
          <table:table-cell table:style-name="ce63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57"/>
          <table:table-cell table:style-name="ce63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52" office:value-type="float" office:value="101.9" calcext:value-type="float">
            <text:p>101.9 </text:p>
          </table:table-cell>
          <table:table-cell table:style-name="ce57"/>
          <table:table-cell table:style-name="ce63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52" office:value-type="float" office:value="100.6" calcext:value-type="float">
            <text:p>100.6 </text:p>
          </table:table-cell>
          <table:table-cell table:style-name="ce57"/>
          <table:table-cell table:style-name="ce63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3"/>
          <table:table-cell/>
          <table:table-cell table:style-name="ce63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8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7"/>
          <table:covered-table-cell table:number-columns-repeated="2" table:style-name="ce59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5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3:44:05</meta:print-date>
    <meta:creation-date>1997-01-14T01:50:29</meta:creation-date>
    <dc:date>2019-03-01T10:05:17</dc:date>
    <meta:generator>NDC_ODF_Application_Tools/1.0.3$Windows_X86_64 LibreOffice_project/8ad3e16aadc5e73175a2d44b1abec8638aa18880</meta:generator>
    <meta:document-statistic meta:table-count="2" meta:cell-count="10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