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office:value-type="float" office:value="103.09" calcext:value-type="float">
            <text:p>103.09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table:number-columns-repeated="2"/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30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30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1"/>
          <table:table-cell table:style-name="ce42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7:33</meta:print-date>
    <meta:creation-date>1997-01-14T01:50:29</meta:creation-date>
    <dc:date>2019-03-01T09:36:36</dc:date>
    <meta:generator>NDC_ODF_Application_Tools/1.0.3$Windows_X86_64 LibreOffice_project/8ad3e16aadc5e73175a2d44b1abec8638aa18880</meta:generator>
    <meta:document-statistic meta:table-count="2" meta:cell-count="8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