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3"/>
          <table:table-cell table:style-name="ce36" office:value-type="float" office:value="98.16" calcext:value-type="float">
            <text:p>98.16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8" calcext:value-type="float">
            <text:p>102.80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35" office:value-type="float" office:value="102.81" calcext:value-type="float">
            <text:p>102.81</text:p>
          </table:table-cell>
          <table:table-cell table:style-name="ce40"/>
          <table:table-cell table:style-name="ce42"/>
          <table:table-cell table:style-name="ce35" office:value-type="float" office:value="102.79" calcext:value-type="float">
            <text:p>102.79</text:p>
          </table:table-cell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96" office:value-type="float" office:value="99.37" calcext:value-type="float">
            <text:p>99.37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4.02" calcext:value-type="float">
            <text:p>104.02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41:04</meta:print-date>
    <meta:creation-date>2011-05-20T03:28:10</meta:creation-date>
    <dc:date>2019-03-07T08:05:18</dc:date>
    <meta:generator>NDC_ODF_Application_Tools/1.0.3$Windows_X86_64 LibreOffice_project/8ad3e16aadc5e73175a2d44b1abec8638aa18880</meta:generator>
    <meta:document-statistic meta:table-count="2" meta:cell-count="10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