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4月 <text:s/>580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5" calcext:value-type="float">
            <text:p>102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1.34" calcext:value-type="float">
            <text:p>101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5.21" calcext:value-type="float">
            <text:p>105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1.01" calcext:value-type="float">
            <text:p>101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8" calcext:value-type="float">
            <text:p>106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15" calcext:value-type="float">
            <text:p>103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4.2" calcext:value-type="float">
            <text:p>104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51" calcext:value-type="float">
            <text:p>101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6.05" calcext:value-type="float">
            <text:p>106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108.73" calcext:value-type="float">
            <text:p>108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7.79" calcext:value-type="float">
            <text:p>107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98" calcext:value-type="float">
            <text:p>108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86.92" calcext:value-type="float">
            <text:p>86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95" calcext:value-type="float">
            <text:p>0.95 </text:p>
          </table:table-cell>
          <table:table-cell table:style-name="ce40"/>
          <table:table-cell table:style-name="ce40" office:value-type="float" office:value="74.5" calcext:value-type="float">
            <text:p>74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01" calcext:value-type="float">
            <text:p>2.01 </text:p>
          </table:table-cell>
          <table:table-cell table:style-name="ce40"/>
          <table:table-cell table:style-name="ce40" office:value-type="float" office:value="87.34" calcext:value-type="float">
            <text:p>87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9" calcext:value-type="float">
            <text:p>3.90 </text:p>
          </table:table-cell>
          <table:table-cell table:style-name="ce40"/>
          <table:table-cell table:style-name="ce40" office:value-type="float" office:value="91.41" calcext:value-type="float">
            <text:p>91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4" calcext:value-type="float">
            <text:p>4.40 </text:p>
          </table:table-cell>
          <table:table-cell table:style-name="ce40"/>
          <table:table-cell table:style-name="ce40" office:value-type="float" office:value="83.93" calcext:value-type="float">
            <text:p>83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36" calcext:value-type="float">
            <text:p>103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80.5" calcext:value-type="float">
            <text:p>80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4.5" calcext:value-type="float">
            <text:p>114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7.84" calcext:value-type="float">
            <text:p>107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5.02" calcext:value-type="float">
            <text:p>105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02" calcext:value-type="float">
            <text:p>106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94" calcext:value-type="float">
            <text:p>101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4.52" calcext:value-type="float">
            <text:p>104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3.83" calcext:value-type="float">
            <text:p>103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5.51" calcext:value-type="float">
            <text:p>105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3.85" calcext:value-type="float">
            <text:p>103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102.22" calcext:value-type="float">
            <text:p>102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101.4" calcext:value-type="float">
            <text:p>101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3.02" calcext:value-type="float">
            <text:p>103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99.93" calcext:value-type="float">
            <text:p>99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03.75" calcext:value-type="float">
            <text:p>103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4.29" calcext:value-type="float">
            <text:p>104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5.14" calcext:value-type="float">
            <text:p>105.14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4月 <text:s/>580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1.74" calcext:value-type="float">
            <text:p>101.74 </text:p>
          </table:table-cell>
          <table:table-cell table:number-columns-repeated="2" table:style-name="ce64" office:value-type="float" office:value="0.75" calcext:value-type="float">
            <text:p>0.75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1.33" calcext:value-type="float">
            <text:p>1.33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" calcext:value-type="float">
            <text:p>1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5" calcext:value-type="float">
            <text:p>2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16" calcext:value-type="float">
            <text:p>1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6" calcext:value-type="float">
            <text:p>-0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14.91" calcext:value-type="float">
            <text:p>114.91 </text:p>
          </table:table-cell>
          <table:table-cell table:style-name="ce64" office:value-type="float" office:value="-5.38" calcext:value-type="float">
            <text:p>-5.3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4.66" calcext:value-type="float">
            <text:p>14.6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3.6" calcext:value-type="float">
            <text:p>113.60 </text:p>
          </table:table-cell>
          <table:table-cell table:style-name="ce64" office:value-type="float" office:value="94.94" calcext:value-type="float">
            <text:p>94.94 </text:p>
          </table:table-cell>
          <table:table-cell table:style-name="ce40" office:value-type="float" office:value="19.65" calcext:value-type="float">
            <text:p>19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35" calcext:value-type="float">
            <text:p>108.35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1" calcext:value-type="float">
            <text:p>2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0.09" calcext:value-type="float">
            <text:p>80.09 </text:p>
          </table:table-cell>
          <table:table-cell table:style-name="ce64" office:value-type="float" office:value="8.53" calcext:value-type="float">
            <text:p>8.5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2" office:value-type="float" office:value="21.13" calcext:value-type="float">
            <text:p>21.1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78.44" calcext:value-type="float">
            <text:p>78.44 </text:p>
          </table:table-cell>
          <table:table-cell table:style-name="ce64" office:value-type="float" office:value="78.6" calcext:value-type="float">
            <text:p>78.60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1.37" calcext:value-type="float">
            <text:p>71.37 </text:p>
          </table:table-cell>
          <table:table-cell table:style-name="ce75" office:value-type="float" office:value="4.39" calcext:value-type="float">
            <text:p>4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2.47" calcext:value-type="float">
            <text:p>-2.4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72.05" calcext:value-type="float">
            <text:p>72.05 </text:p>
          </table:table-cell>
          <table:table-cell table:style-name="ce64" office:value-type="float" office:value="77.2" calcext:value-type="float">
            <text:p>77.20 </text:p>
          </table:table-cell>
          <table:table-cell table:style-name="ce40" office:value-type="float" office:value="-6.67" calcext:value-type="float">
            <text:p>-6.6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4.01" calcext:value-type="float">
            <text:p>84.01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8" calcext:value-type="float">
            <text:p>6.2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3.13" calcext:value-type="float">
            <text:p>83.13 </text:p>
          </table:table-cell>
          <table:table-cell table:style-name="ce64" office:value-type="float" office:value="81.72" calcext:value-type="float">
            <text:p>81.72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8.72" calcext:value-type="float">
            <text:p>78.72 </text:p>
          </table:table-cell>
          <table:table-cell table:style-name="ce64" office:value-type="float" office:value="16.12" calcext:value-type="float">
            <text:p>16.1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49.85" calcext:value-type="float">
            <text:p>49.85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76.84" calcext:value-type="float">
            <text:p>76.84 </text:p>
          </table:table-cell>
          <table:table-cell table:style-name="ce64" office:value-type="float" office:value="71.5" calcext:value-type="float">
            <text:p>71.50 </text:p>
          </table:table-cell>
          <table:table-cell table:style-name="ce40" office:value-type="float" office:value="7.47" calcext:value-type="float">
            <text:p>7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1.5" calcext:value-type="float">
            <text:p>81.50 </text:p>
          </table:table-cell>
          <table:table-cell table:style-name="ce64" office:value-type="float" office:value="2.98" calcext:value-type="float">
            <text:p>2.9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0.83" calcext:value-type="float">
            <text:p>10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79.3" calcext:value-type="float">
            <text:p>79.30 </text:p>
          </table:table-cell>
          <table:table-cell table:style-name="ce64" office:value-type="float" office:value="84.76" calcext:value-type="float">
            <text:p>84.76 </text:p>
          </table:table-cell>
          <table:table-cell table:style-name="ce40" office:value-type="float" office:value="-6.44" calcext:value-type="float">
            <text:p>-6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3.04" calcext:value-type="float">
            <text:p>83.04 </text:p>
          </table:table-cell>
          <table:table-cell table:style-name="ce75" office:value-type="float" office:value="-3.06" calcext:value-type="float">
            <text:p>-3.0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3" office:value-type="float" office:value="-11.09" calcext:value-type="float">
            <text:p>-11.09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84.03" calcext:value-type="float">
            <text:p>84.03 </text:p>
          </table:table-cell>
          <table:table-cell table:style-name="ce64" office:value-type="float" office:value="86.39" calcext:value-type="float">
            <text:p>86.39 </text:p>
          </table:table-cell>
          <table:table-cell table:style-name="ce40" office:value-type="float" office:value="-2.73" calcext:value-type="float">
            <text:p>-2.7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98" calcext:value-type="float">
            <text:p>111.98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9" calcext:value-type="float">
            <text:p>4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77" calcext:value-type="float">
            <text:p>112.77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40" office:value-type="float" office:value="4.24" calcext:value-type="float">
            <text:p>4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6" calcext:value-type="float">
            <text:p>2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8" calcext:value-type="float">
            <text:p>1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73" calcext:value-type="float">
            <text:p>1.7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68" calcext:value-type="float">
            <text:p>2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4.93" calcext:value-type="float">
            <text:p>94.93 </text:p>
          </table:table-cell>
          <table:table-cell table:style-name="ce64" office:value-type="float" office:value="7.68" calcext:value-type="float">
            <text:p>7.6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82" office:value-type="float" office:value="-1.87" calcext:value-type="float">
            <text:p>-1.8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64" office:value-type="float" office:value="98.93" calcext:value-type="float">
            <text:p>98.93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1.37" calcext:value-type="float">
            <text:p>91.37 </text:p>
          </table:table-cell>
          <table:table-cell table:style-name="ce75" office:value-type="float" office:value="10.98" calcext:value-type="float">
            <text:p>10.9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83" office:value-type="float" office:value="-2.84" calcext:value-type="float">
            <text:p>-2.84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95.2" calcext:value-type="float">
            <text:p>95.20 </text:p>
          </table:table-cell>
          <table:table-cell table:style-name="ce64" office:value-type="float" office:value="97.21" calcext:value-type="float">
            <text:p>97.21 </text:p>
          </table:table-cell>
          <table:table-cell table:style-name="ce40" office:value-type="float" office:value="-2.07" calcext:value-type="float">
            <text:p>-2.0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64" office:value-type="float" office:value="5.31" calcext:value-type="float">
            <text:p>5.3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64" office:value-type="float" office:value="14.43" calcext:value-type="float">
            <text:p>14.43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82" office:value-type="float" office:value="-4.25" calcext:value-type="float">
            <text:p>-4.25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2.05" calcext:value-type="float">
            <text:p>92.05 </text:p>
          </table:table-cell>
          <table:table-cell table:style-name="ce64" office:value-type="float" office:value="95.46" calcext:value-type="float">
            <text:p>95.46 </text:p>
          </table:table-cell>
          <table:table-cell table:style-name="ce40" office:value-type="float" office:value="-3.57" calcext:value-type="float">
            <text:p>-3.5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5.81" calcext:value-type="float">
            <text:p>95.81 </text:p>
          </table:table-cell>
          <table:table-cell table:style-name="ce64" office:value-type="float" office:value="8.29" calcext:value-type="float">
            <text:p>8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-1.92" calcext:value-type="float">
            <text:p>-1.9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4" calcext:value-type="float">
            <text:p>99.40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40" office:value-type="float" office:value="-1.17" calcext:value-type="float">
            <text:p>-1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52" calcext:value-type="float">
            <text:p>104.52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48" calcext:value-type="float">
            <text:p>1.48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83" calcext:value-type="float">
            <text:p>103.83 </text:p>
          </table:table-cell>
          <table:table-cell table:style-name="ce65" office:value-type="float" office:value="103.37" calcext:value-type="float">
            <text:p>103.3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4月 <text:s/>58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2.09" calcext:value-type="float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55" calcext:value-type="float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53" calcext:value-type="float">
            <text:p>102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4" calcext:value-type="float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7" calcext:value-type="float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11" calcext:value-type="float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5" calcext:value-type="float">
            <text:p>102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100.8" calcext:value-type="float">
            <text:p>100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2" calcext:value-type="float">
            <text:p>102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0.98" calcext:value-type="float">
            <text:p>100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00.47" calcext:value-type="float">
            <text:p>100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22.07" calcext:value-type="float">
            <text:p>122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3.7" calcext:value-type="float">
            <text:p>103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92" calcext:value-type="float">
            <text:p>97.9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38" calcext:value-type="float">
            <text:p>99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4.15" calcext:value-type="float">
            <text:p>84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3.87" calcext:value-type="float">
            <text:p>123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9.67" calcext:value-type="float">
            <text:p>99.6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93.49" calcext:value-type="float">
            <text:p>93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3.96" calcext:value-type="float">
            <text:p>103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5" calcext:value-type="float">
            <text:p>103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38" calcext:value-type="float">
            <text:p>103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5.18" calcext:value-type="float">
            <text:p>105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46" calcext:value-type="float">
            <text:p>101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71" calcext:value-type="float">
            <text:p>99.7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1.43" calcext:value-type="float">
            <text:p>101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08" calcext:value-type="float">
            <text:p>101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73" calcext:value-type="float">
            <text:p>102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1.25" calcext:value-type="float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06" calcext:value-type="float">
            <text:p>103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7.56" calcext:value-type="float">
            <text:p>97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1.27" calcext:value-type="float">
            <text:p>101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7.08" calcext:value-type="float">
            <text:p>97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3.22" calcext:value-type="float">
            <text:p>103.22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4月 <text:s/>580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9.88" calcext:value-type="float">
            <text:p>119.88 </text:p>
          </table:table-cell>
          <table:table-cell table:style-name="ce75" office:value-type="float" office:value="1.83" calcext:value-type="float">
            <text:p>1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.34" calcext:value-type="float">
            <text:p>9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8.16" calcext:value-type="float">
            <text:p>118.16 </text:p>
          </table:table-cell>
          <table:table-cell table:style-name="ce64" office:value-type="float" office:value="114.45" calcext:value-type="float">
            <text:p>114.45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64" office:value-type="float" office:value="91.58" calcext:value-type="float">
            <text:p>91.5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5.17" calcext:value-type="float">
            <text:p>85.17 </text:p>
          </table:table-cell>
          <table:table-cell table:style-name="ce75" office:value-type="float" office:value="-1.2" calcext:value-type="float">
            <text:p>-1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8" calcext:value-type="float">
            <text:p>-4.8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4.6" calcext:value-type="float">
            <text:p>84.60 </text:p>
          </table:table-cell>
          <table:table-cell table:style-name="ce64" office:value-type="float" office:value="90.1" calcext:value-type="float">
            <text:p>90.10 </text:p>
          </table:table-cell>
          <table:table-cell table:style-name="ce40" office:value-type="float" office:value="-6.1" calcext:value-type="float">
            <text:p>-6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8.74" calcext:value-type="float">
            <text:p>118.74 </text:p>
          </table:table-cell>
          <table:table-cell table:style-name="ce75" office:value-type="float" office:value="4.32" calcext:value-type="float">
            <text:p>4.3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75" office:value-type="float" office:value="2.37" calcext:value-type="float">
            <text:p>2.3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18.62" calcext:value-type="float">
            <text:p>118.62 </text:p>
          </table:table-cell>
          <table:table-cell table:style-name="ce64" office:value-type="float" office:value="118.76" calcext:value-type="float">
            <text:p>118.76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4.28" calcext:value-type="float">
            <text:p>94.28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5.49" calcext:value-type="float">
            <text:p>-5.4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3.95" calcext:value-type="float">
            <text:p>93.95 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40" office:value-type="float" office:value="-4.95" calcext:value-type="float">
            <text:p>-4.9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27" calcext:value-type="float">
            <text:p>1.2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75" office:value-type="float" office:value="-0.68" calcext:value-type="float">
            <text:p>-0.6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39" calcext:value-type="float">
            <text:p>99.39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99.22" calcext:value-type="float">
            <text:p>99.2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75" office:value-type="float" office:value="1.31" calcext:value-type="float">
            <text:p>1.3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0.46" calcext:value-type="float">
            <text:p>100.4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74" calcext:value-type="float">
            <text:p>-2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82" calcext:value-type="float">
            <text:p>97.82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75" office:value-type="float" office:value="2.38" calcext:value-type="float">
            <text:p>2.3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64" office:value-type="float" office:value="99.52" calcext:value-type="float">
            <text:p>99.5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6.66" calcext:value-type="float">
            <text:p>96.66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77" calcext:value-type="float">
            <text:p>96.77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40" office:value-type="float" office:value="-1.5" calcext:value-type="float">
            <text:p>-1.5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75" office:value-type="float" office:value="3.23" calcext:value-type="float">
            <text:p>3.23 </text:p>
          </table:table-cell>
          <table:table-cell table:style-name="ce65" office:value-type="float" office:value="0.18" calcext:value-type="float">
            <text:p>0.18 </text:p>
          </table:table-cell>
          <table:table-cell table:style-name="ce65" office:value-type="float" office:value="3.29" calcext:value-type="float">
            <text:p>3.29 </text:p>
          </table:table-cell>
          <table:table-cell table:style-name="ce65" office:value-type="float" office:value="0.18" calcext:value-type="float">
            <text:p>0.18 </text:p>
          </table:table-cell>
          <table:table-cell table:style-name="ce65" office:value-type="float" office:value="101.86" calcext:value-type="float">
            <text:p>101.86 </text:p>
          </table:table-cell>
          <table:table-cell table:style-name="ce65" office:value-type="float" office:value="100.15" calcext:value-type="float">
            <text:p>100.15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4月 <text:s/>58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32" calcext:value-type="float">
            <text:p>107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8.48" calcext:value-type="float">
            <text:p>138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2.7" calcext:value-type="float">
            <text:p>102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0.33" calcext:value-type="float">
            <text:p>100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29" calcext:value-type="float">
            <text:p>98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5.06" calcext:value-type="float">
            <text:p>105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29" calcext:value-type="float">
            <text:p>100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2.5" calcext:value-type="float">
            <text:p>102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63" calcext:value-type="float">
            <text:p>104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3.81" calcext:value-type="float">
            <text:p>103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0.57" calcext:value-type="float">
            <text:p>110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101.98" calcext:value-type="float">
            <text:p>101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33" calcext:value-type="float">
            <text:p>98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59" calcext:value-type="float">
            <text:p>102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5.51" calcext:value-type="float">
            <text:p>105.5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32" calcext:value-type="float">
            <text:p>107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38" calcext:value-type="float">
            <text:p>102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9.75" calcext:value-type="float">
            <text:p>99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5.18" calcext:value-type="float">
            <text:p>105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3.01" calcext:value-type="float">
            <text:p>103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27" calcext:value-type="float">
            <text:p>101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7.15" calcext:value-type="float">
            <text:p>217.15 </text:p>
          </table:table-cell>
          <table:table-cell table:style-name="ce109"/>
          <table:table-cell table:style-name="ce64" office:value-type="float" office:value="103.28" calcext:value-type="float">
            <text:p>103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84" calcext:value-type="float">
            <text:p>143.84 </text:p>
          </table:table-cell>
          <table:table-cell table:style-name="ce109"/>
          <table:table-cell table:style-name="ce64" office:value-type="float" office:value="102.73" calcext:value-type="float">
            <text:p>10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69" calcext:value-type="float">
            <text:p>508.69 </text:p>
          </table:table-cell>
          <table:table-cell table:style-name="ce109"/>
          <table:table-cell table:style-name="ce64" office:value-type="float" office:value="101.89" calcext:value-type="float">
            <text:p>101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91" calcext:value-type="float">
            <text:p>102.9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45" calcext:value-type="float">
            <text:p>103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97" calcext:value-type="float">
            <text:p>102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87" calcext:value-type="float">
            <text:p>102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2.51" calcext:value-type="float">
            <text:p>102.51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4月 <text:s/>580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58" calcext:value-type="float">
            <text:p>137.58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6.89" calcext:value-type="float">
            <text:p>136.89 </text:p>
          </table:table-cell>
          <table:table-cell table:style-name="ce64" office:value-type="float" office:value="135.49" calcext:value-type="float">
            <text:p>135.49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06" calcext:value-type="float">
            <text:p>105.06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99.98" calcext:value-type="float">
            <text:p>99.9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48" calcext:value-type="float">
            <text:p>0.4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42" calcext:value-type="float">
            <text:p>109.42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64" office:value-type="float" office:value="4.19" calcext:value-type="float">
            <text:p>4.19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-0.7" calcext:value-type="float">
            <text:p>-0.70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64" office:value-type="float" office:value="99.09" calcext:value-type="float">
            <text:p>99.09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5.18" calcext:value-type="float">
            <text:p>105.1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20-08-05T08:59:00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