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13.69mm"/>
    </style:style>
    <style:style style:name="co18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08年 <text:s/>5月 <text:s/>581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2.65" calcext:value-type="float">
            <text:p>102.6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35.87" calcext:value-type="float">
            <text:p>235.87 </text:p>
          </table:table-cell>
          <table:table-cell table:style-name="ce40"/>
          <table:table-cell table:style-name="ce40" office:value-type="float" office:value="102.26" calcext:value-type="float">
            <text:p>102.2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5.69" calcext:value-type="float">
            <text:p>15.69 </text:p>
          </table:table-cell>
          <table:table-cell table:style-name="ce40"/>
          <table:table-cell table:style-name="ce40" office:value-type="float" office:value="104.95" calcext:value-type="float">
            <text:p>104.9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4" calcext:value-type="float">
            <text:p>4.00 </text:p>
          </table:table-cell>
          <table:table-cell table:style-name="ce40"/>
          <table:table-cell table:style-name="ce40" office:value-type="float" office:value="99.48" calcext:value-type="float">
            <text:p>99.4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1.69" calcext:value-type="float">
            <text:p>11.69 </text:p>
          </table:table-cell>
          <table:table-cell table:style-name="ce40"/>
          <table:table-cell table:style-name="ce40" office:value-type="float" office:value="107.01" calcext:value-type="float">
            <text:p>107.0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47" calcext:value-type="float">
            <text:p>24.47 </text:p>
          </table:table-cell>
          <table:table-cell table:style-name="ce40"/>
          <table:table-cell table:style-name="ce40" office:value-type="float" office:value="103.64" calcext:value-type="float">
            <text:p>103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4.55" calcext:value-type="float">
            <text:p>14.55 </text:p>
          </table:table-cell>
          <table:table-cell table:style-name="ce40"/>
          <table:table-cell table:style-name="ce40" office:value-type="float" office:value="105.25" calcext:value-type="float">
            <text:p>105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92" calcext:value-type="float">
            <text:p>9.92 </text:p>
          </table:table-cell>
          <table:table-cell table:style-name="ce40"/>
          <table:table-cell table:style-name="ce40" office:value-type="float" office:value="101.17" calcext:value-type="float">
            <text:p>101.1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1" calcext:value-type="float">
            <text:p>2.31 </text:p>
          </table:table-cell>
          <table:table-cell table:style-name="ce40"/>
          <table:table-cell table:style-name="ce40" office:value-type="float" office:value="105.62" calcext:value-type="float">
            <text:p>105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3.03" calcext:value-type="float">
            <text:p>3.03 </text:p>
          </table:table-cell>
          <table:table-cell table:style-name="ce40"/>
          <table:table-cell table:style-name="ce40" office:value-type="float" office:value="98.32" calcext:value-type="float">
            <text:p>98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4.75" calcext:value-type="float">
            <text:p>14.75 </text:p>
          </table:table-cell>
          <table:table-cell table:style-name="ce40"/>
          <table:table-cell table:style-name="ce40" office:value-type="float" office:value="108.43" calcext:value-type="float">
            <text:p>108.4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74" calcext:value-type="float">
            <text:p>4.74 </text:p>
          </table:table-cell>
          <table:table-cell table:style-name="ce40"/>
          <table:table-cell table:style-name="ce40" office:value-type="float" office:value="108.39" calcext:value-type="float">
            <text:p>108.3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1.25" calcext:value-type="float">
            <text:p>11.25 </text:p>
          </table:table-cell>
          <table:table-cell table:style-name="ce40"/>
          <table:table-cell table:style-name="ce40" office:value-type="float" office:value="88.96" calcext:value-type="float">
            <text:p>88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0.87" calcext:value-type="float">
            <text:p>0.87 </text:p>
          </table:table-cell>
          <table:table-cell table:style-name="ce40"/>
          <table:table-cell table:style-name="ce40" office:value-type="float" office:value="76.23" calcext:value-type="float">
            <text:p>76.2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28" calcext:value-type="float">
            <text:p>2.28 </text:p>
          </table:table-cell>
          <table:table-cell table:style-name="ce40"/>
          <table:table-cell table:style-name="ce40" office:value-type="float" office:value="88.13" calcext:value-type="float">
            <text:p>88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3.47" calcext:value-type="float">
            <text:p>3.47 </text:p>
          </table:table-cell>
          <table:table-cell table:style-name="ce40"/>
          <table:table-cell table:style-name="ce40" office:value-type="float" office:value="93.31" calcext:value-type="float">
            <text:p>93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4.64" calcext:value-type="float">
            <text:p>4.64 </text:p>
          </table:table-cell>
          <table:table-cell table:style-name="ce40"/>
          <table:table-cell table:style-name="ce40" office:value-type="float" office:value="89.55" calcext:value-type="float">
            <text:p>89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76" calcext:value-type="float">
            <text:p>5.76 </text:p>
          </table:table-cell>
          <table:table-cell table:style-name="ce40"/>
          <table:table-cell table:style-name="ce40" office:value-type="float" office:value="103.12" calcext:value-type="float">
            <text:p>103.1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21.31" calcext:value-type="float">
            <text:p>21.31 </text:p>
          </table:table-cell>
          <table:table-cell table:style-name="ce40"/>
          <table:table-cell table:style-name="ce40" office:value-type="float" office:value="88.22" calcext:value-type="float">
            <text:p>88.2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73" calcext:value-type="float">
            <text:p>0.73 </text:p>
          </table:table-cell>
          <table:table-cell table:style-name="ce40"/>
          <table:table-cell table:style-name="ce40" office:value-type="float" office:value="113.2" calcext:value-type="float">
            <text:p>113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0.38" calcext:value-type="float">
            <text:p>10.38 </text:p>
          </table:table-cell>
          <table:table-cell table:style-name="ce40"/>
          <table:table-cell table:style-name="ce40" office:value-type="float" office:value="108.25" calcext:value-type="float">
            <text:p>108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52" calcext:value-type="float">
            <text:p>2.52 </text:p>
          </table:table-cell>
          <table:table-cell table:style-name="ce40"/>
          <table:table-cell table:style-name="ce40" office:value-type="float" office:value="105.16" calcext:value-type="float">
            <text:p>105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106.91" calcext:value-type="float">
            <text:p>106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7.44" calcext:value-type="float">
            <text:p>7.44 </text:p>
          </table:table-cell>
          <table:table-cell table:style-name="ce40"/>
          <table:table-cell table:style-name="ce40" office:value-type="float" office:value="102.16" calcext:value-type="float">
            <text:p>102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0.52" calcext:value-type="float">
            <text:p>10.52 </text:p>
          </table:table-cell>
          <table:table-cell table:style-name="ce40"/>
          <table:table-cell table:style-name="ce40" office:value-type="float" office:value="103.55" calcext:value-type="float">
            <text:p>103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8.16" calcext:value-type="float">
            <text:p>8.16 </text:p>
          </table:table-cell>
          <table:table-cell table:style-name="ce40"/>
          <table:table-cell table:style-name="ce40" office:value-type="float" office:value="103.81" calcext:value-type="float">
            <text:p>103.8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79.6" calcext:value-type="float">
            <text:p>79.60 </text:p>
          </table:table-cell>
          <table:table-cell table:style-name="ce40"/>
          <table:table-cell table:style-name="ce40" office:value-type="float" office:value="105.68" calcext:value-type="float">
            <text:p>105.6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9" calcext:value-type="float">
            <text:p>10.49 </text:p>
          </table:table-cell>
          <table:table-cell table:style-name="ce40"/>
          <table:table-cell table:style-name="ce40" office:value-type="float" office:value="104.07" calcext:value-type="float">
            <text:p>104.0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46.9" calcext:value-type="float">
            <text:p>46.90 </text:p>
          </table:table-cell>
          <table:table-cell table:style-name="ce40"/>
          <table:table-cell table:style-name="ce40" office:value-type="float" office:value="101.25" calcext:value-type="float">
            <text:p>101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4.06" calcext:value-type="float">
            <text:p>34.06 </text:p>
          </table:table-cell>
          <table:table-cell table:style-name="ce40"/>
          <table:table-cell table:style-name="ce40" office:value-type="float" office:value="100.25" calcext:value-type="float">
            <text:p>100.2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9.94" calcext:value-type="float">
            <text:p>9.94 </text:p>
          </table:table-cell>
          <table:table-cell table:style-name="ce40"/>
          <table:table-cell table:style-name="ce40" office:value-type="float" office:value="102.2" calcext:value-type="float">
            <text:p>102.2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0.64" calcext:value-type="float">
            <text:p>20.64 </text:p>
          </table:table-cell>
          <table:table-cell table:style-name="ce40"/>
          <table:table-cell table:style-name="ce40" office:value-type="float" office:value="98.64" calcext:value-type="float">
            <text:p>98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48" calcext:value-type="float">
            <text:p>3.48 </text:p>
          </table:table-cell>
          <table:table-cell table:style-name="ce40"/>
          <table:table-cell table:style-name="ce40" office:value-type="float" office:value="102.45" calcext:value-type="float">
            <text:p>102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9.99" calcext:value-type="float">
            <text:p>9.99 </text:p>
          </table:table-cell>
          <table:table-cell table:style-name="ce40"/>
          <table:table-cell table:style-name="ce40" office:value-type="float" office:value="103.76" calcext:value-type="float">
            <text:p>103.7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2.85" calcext:value-type="float">
            <text:p>2.85 </text:p>
          </table:table-cell>
          <table:table-cell table:style-name="ce41"/>
          <table:table-cell table:style-name="ce41" office:value-type="float" office:value="104.93" calcext:value-type="float">
            <text:p>104.93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5月 <text:s/>581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2.5" calcext:value-type="float">
            <text:p>102.50 </text:p>
          </table:table-cell>
          <table:table-cell table:number-columns-repeated="2" table:style-name="ce64" office:value-type="float" office:value="0.15" calcext:value-type="float">
            <text:p>0.15 </text:p>
          </table:table-cell>
          <table:table-cell table:style-name="ce82" office:value-type="float" office:value="0.94" calcext:value-type="float">
            <text:p>0.94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51" calcext:value-type="float">
            <text:p>0.5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1.36" calcext:value-type="float">
            <text:p>101.36 </text:p>
          </table:table-cell>
          <table:table-cell table:style-name="ce64" office:value-type="float" office:value="0.89" calcext:value-type="float">
            <text:p>0.8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82" office:value-type="float" office:value="2.58" calcext:value-type="float">
            <text:p>2.58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64" office:value-type="float" office:value="99.87" calcext:value-type="float">
            <text:p>99.87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5" calcext:value-type="float">
            <text:p>1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4.57" calcext:value-type="float">
            <text:p>104.57 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1.01" calcext:value-type="float">
            <text:p>101.01 </text:p>
          </table:table-cell>
          <table:table-cell table:style-name="ce64" office:value-type="float" office:value="-1.51" calcext:value-type="float">
            <text:p>-1.5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2.98" calcext:value-type="float">
            <text:p>-2.9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64" office:value-type="float" office:value="100.61" calcext:value-type="float">
            <text:p>100.61 </text:p>
          </table:table-cell>
          <table:table-cell table:style-name="ce40" office:value-type="float" office:value="-0.78" calcext:value-type="float">
            <text:p>-0.7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6.78" calcext:value-type="float">
            <text:p>106.78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2.47" calcext:value-type="float">
            <text:p>2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36" calcext:value-type="float">
            <text:p>106.36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40" office:value-type="float" office:value="2.33" calcext:value-type="float">
            <text:p>2.3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13" calcext:value-type="float">
            <text:p>1.1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103.8" calcext:value-type="float">
            <text:p>103.80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54" calcext:value-type="float">
            <text:p>2.5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64" office:value-type="float" office:value="103.92" calcext:value-type="float">
            <text:p>103.92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95" calcext:value-type="float">
            <text:p>-0.9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103.5" calcext:value-type="float">
            <text:p>103.50 </text:p>
          </table:table-cell>
          <table:table-cell table:style-name="ce40" office:value-type="float" office:value="-1.01" calcext:value-type="float">
            <text:p>-1.0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6.05" calcext:value-type="float">
            <text:p>106.05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47" calcext:value-type="float">
            <text:p>-0.4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8.73" calcext:value-type="float">
            <text:p>108.73 </text:p>
          </table:table-cell>
          <table:table-cell table:style-name="ce64" office:value-type="float" office:value="-9.57" calcext:value-type="float">
            <text:p>-9.57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1.53" calcext:value-type="float">
            <text:p>-1.5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0.54" calcext:value-type="float">
            <text:p>110.54 </text:p>
          </table:table-cell>
          <table:table-cell table:style-name="ce64" office:value-type="float" office:value="95.92" calcext:value-type="float">
            <text:p>95.92 </text:p>
          </table:table-cell>
          <table:table-cell table:style-name="ce40" office:value-type="float" office:value="15.24" calcext:value-type="float">
            <text:p>15.2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64" office:value-type="float" office:value="0.55" calcext:value-type="float">
            <text:p>0.5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58" calcext:value-type="float">
            <text:p>0.5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07" calcext:value-type="float">
            <text:p>109.07 </text:p>
          </table:table-cell>
          <table:table-cell table:style-name="ce64" office:value-type="float" office:value="108.68" calcext:value-type="float">
            <text:p>108.68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08.98" calcext:value-type="float">
            <text:p>108.98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5" calcext:value-type="float">
            <text:p>1.8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8.08" calcext:value-type="float">
            <text:p>108.08 </text:p>
          </table:table-cell>
          <table:table-cell table:style-name="ce64" office:value-type="float" office:value="106.11" calcext:value-type="float">
            <text:p>106.11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86.94" calcext:value-type="float">
            <text:p>86.94 </text:p>
          </table:table-cell>
          <table:table-cell table:style-name="ce64" office:value-type="float" office:value="2.32" calcext:value-type="float">
            <text:p>2.3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26.24" calcext:value-type="float">
            <text:p>26.24 </text:p>
          </table:table-cell>
          <table:table-cell table:style-name="ce64" office:value-type="float" office:value="0.3" calcext:value-type="float">
            <text:p>0.30 </text:p>
          </table:table-cell>
          <table:table-cell table:style-name="ce64" office:value-type="float" office:value="80.55" calcext:value-type="float">
            <text:p>80.55 </text:p>
          </table:table-cell>
          <table:table-cell table:style-name="ce64" office:value-type="float" office:value="76.97" calcext:value-type="float">
            <text:p>76.97 </text:p>
          </table:table-cell>
          <table:table-cell table:style-name="ce40" office:value-type="float" office:value="4.65" calcext:value-type="float">
            <text:p>4.6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74.5" calcext:value-type="float">
            <text:p>74.50 </text:p>
          </table:table-cell>
          <table:table-cell table:style-name="ce75" office:value-type="float" office:value="2.32" calcext:value-type="float">
            <text:p>2.3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-3.74" calcext:value-type="float">
            <text:p>-3.7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72.89" calcext:value-type="float">
            <text:p>72.89 </text:p>
          </table:table-cell>
          <table:table-cell table:style-name="ce64" office:value-type="float" office:value="77.6" calcext:value-type="float">
            <text:p>77.60 </text:p>
          </table:table-cell>
          <table:table-cell table:style-name="ce40" office:value-type="float" office:value="-6.07" calcext:value-type="float">
            <text:p>-6.0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87.34" calcext:value-type="float">
            <text:p>87.34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2.43" calcext:value-type="float">
            <text:p>2.4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4.13" calcext:value-type="float">
            <text:p>84.13 </text:p>
          </table:table-cell>
          <table:table-cell table:style-name="ce64" office:value-type="float" office:value="82.59" calcext:value-type="float">
            <text:p>82.59 </text:p>
          </table:table-cell>
          <table:table-cell table:style-name="ce40" office:value-type="float" office:value="1.86" calcext:value-type="float">
            <text:p>1.86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91.43" calcext:value-type="float">
            <text:p>91.43 </text:p>
          </table:table-cell>
          <table:table-cell table:style-name="ce64" office:value-type="float" office:value="2.06" calcext:value-type="float">
            <text:p>2.0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82" office:value-type="float" office:value="58.85" calcext:value-type="float">
            <text:p>58.85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80.14" calcext:value-type="float">
            <text:p>80.14 </text:p>
          </table:table-cell>
          <table:table-cell table:style-name="ce64" office:value-type="float" office:value="68.94" calcext:value-type="float">
            <text:p>68.94 </text:p>
          </table:table-cell>
          <table:table-cell table:style-name="ce40" office:value-type="float" office:value="16.25" calcext:value-type="float">
            <text:p>16.2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83.95" calcext:value-type="float">
            <text:p>83.95 </text:p>
          </table:table-cell>
          <table:table-cell table:style-name="ce64" office:value-type="float" office:value="6.67" calcext:value-type="float">
            <text:p>6.67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82" office:value-type="float" office:value="25.1" calcext:value-type="float">
            <text:p>25.1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81.35" calcext:value-type="float">
            <text:p>81.35 </text:p>
          </table:table-cell>
          <table:table-cell table:style-name="ce64" office:value-type="float" office:value="82.12" calcext:value-type="float">
            <text:p>82.12 </text:p>
          </table:table-cell>
          <table:table-cell table:style-name="ce40" office:value-type="float" office:value="-0.94" calcext:value-type="float">
            <text:p>-0.9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3.36" calcext:value-type="float">
            <text:p>103.36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86" calcext:value-type="float">
            <text:p>102.86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40" office:value-type="float" office:value="-0.03" calcext:value-type="float">
            <text:p>-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80.75" calcext:value-type="float">
            <text:p>80.75 </text:p>
          </table:table-cell>
          <table:table-cell table:style-name="ce75" office:value-type="float" office:value="9.25" calcext:value-type="float">
            <text:p>9.25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83" office:value-type="float" office:value="1.93" calcext:value-type="float">
            <text:p>1.93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84.98" calcext:value-type="float">
            <text:p>84.98 </text:p>
          </table:table-cell>
          <table:table-cell table:style-name="ce64" office:value-type="float" office:value="86.42" calcext:value-type="float">
            <text:p>86.42 </text:p>
          </table:table-cell>
          <table:table-cell table:style-name="ce40" office:value-type="float" office:value="-1.67" calcext:value-type="float">
            <text:p>-1.67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5" calcext:value-type="float">
            <text:p>114.50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23" calcext:value-type="float">
            <text:p>4.2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2.86" calcext:value-type="float">
            <text:p>112.86 </text:p>
          </table:table-cell>
          <table:table-cell table:style-name="ce64" office:value-type="float" office:value="108.26" calcext:value-type="float">
            <text:p>108.26 </text:p>
          </table:table-cell>
          <table:table-cell table:style-name="ce40" office:value-type="float" office:value="4.25" calcext:value-type="float">
            <text:p>4.2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07.84" calcext:value-type="float">
            <text:p>107.84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71" calcext:value-type="float">
            <text:p>1.7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78" calcext:value-type="float">
            <text:p>107.78 </text:p>
          </table:table-cell>
          <table:table-cell table:style-name="ce64" office:value-type="float" office:value="105.43" calcext:value-type="float">
            <text:p>105.43 </text:p>
          </table:table-cell>
          <table:table-cell table:style-name="ce40" office:value-type="float" office:value="2.23" calcext:value-type="float">
            <text:p>2.2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5.02" calcext:value-type="float">
            <text:p>105.02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93" calcext:value-type="float">
            <text:p>104.93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1.39" calcext:value-type="float">
            <text:p>1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75" office:value-type="float" office:value="0.84" calcext:value-type="float">
            <text:p>0.84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2.33" calcext:value-type="float">
            <text:p>2.33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6.42" calcext:value-type="float">
            <text:p>106.42 </text:p>
          </table:table-cell>
          <table:table-cell table:style-name="ce64" office:value-type="float" office:value="103.64" calcext:value-type="float">
            <text:p>103.64 </text:p>
          </table:table-cell>
          <table:table-cell table:style-name="ce40" office:value-type="float" office:value="2.68" calcext:value-type="float">
            <text:p>2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29" calcext:value-type="float">
            <text:p>1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94" calcext:value-type="float">
            <text:p>101.94 </text:p>
          </table:table-cell>
          <table:table-cell table:style-name="ce64" office:value-type="float" office:value="101.15" calcext:value-type="float">
            <text:p>101.15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52" calcext:value-type="float">
            <text:p>104.52 </text:p>
          </table:table-cell>
          <table:table-cell table:style-name="ce64" office:value-type="float" office:value="-0.93" calcext:value-type="float">
            <text:p>-0.9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2.23" calcext:value-type="float">
            <text:p>2.2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64" office:value-type="float" office:value="101.16" calcext:value-type="float">
            <text:p>101.16 </text:p>
          </table:table-cell>
          <table:table-cell table:style-name="ce40" office:value-type="float" office:value="2.02" calcext:value-type="float">
            <text:p>2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3.83" calcext:value-type="float">
            <text:p>103.8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8" calcext:value-type="float">
            <text:p>1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63" calcext:value-type="float">
            <text:p>103.63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1.58" calcext:value-type="float">
            <text:p>1.5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39" calcext:value-type="float">
            <text:p>1.3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64" office:value-type="float" office:value="101.75" calcext:value-type="float">
            <text:p>101.75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64" office:value-type="float" office:value="-0.91" calcext:value-type="float">
            <text:p>-0.9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-1.06" calcext:value-type="float">
            <text:p>-1.06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98.28" calcext:value-type="float">
            <text:p>98.28 </text:p>
          </table:table-cell>
          <table:table-cell table:style-name="ce64" office:value-type="float" office:value="99.61" calcext:value-type="float">
            <text:p>99.61 </text:p>
          </table:table-cell>
          <table:table-cell table:style-name="ce40" office:value-type="float" office:value="-1.34" calcext:value-type="float">
            <text:p>-1.34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75" office:value-type="float" office:value="-1.11" calcext:value-type="float">
            <text:p>-1.11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3" office:value-type="float" office:value="-1.8" calcext:value-type="float">
            <text:p>-1.80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96.2" calcext:value-type="float">
            <text:p>96.20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40" office:value-type="float" office:value="-2.03" calcext:value-type="float">
            <text:p>-2.03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64" office:value-type="float" office:value="-0.69" calcext:value-type="float">
            <text:p>-0.6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0.42" calcext:value-type="float">
            <text:p>0.4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64" office:value-type="float" office:value="99.63" calcext:value-type="float">
            <text:p>99.63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9.93" calcext:value-type="float">
            <text:p>99.93 </text:p>
          </table:table-cell>
          <table:table-cell table:style-name="ce64" office:value-type="float" office:value="-1.29" calcext:value-type="float">
            <text:p>-1.2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82" office:value-type="float" office:value="-2.85" calcext:value-type="float">
            <text:p>-2.85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93.37" calcext:value-type="float">
            <text:p>93.37 </text:p>
          </table:table-cell>
          <table:table-cell table:style-name="ce64" office:value-type="float" office:value="96.67" calcext:value-type="float">
            <text:p>96.67 </text:p>
          </table:table-cell>
          <table:table-cell table:style-name="ce40" office:value-type="float" office:value="-3.41" calcext:value-type="float">
            <text:p>-3.4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-1.37" calcext:value-type="float">
            <text:p>-1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1.8" calcext:value-type="float">
            <text:p>-1.8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03" calcext:value-type="float">
            <text:p>100.03 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40" office:value-type="float" office:value="-1.28" calcext:value-type="float">
            <text:p>-1.2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01" calcext:value-type="float">
            <text:p>1.0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94" calcext:value-type="float">
            <text:p>103.94 </text:p>
          </table:table-cell>
          <table:table-cell table:style-name="ce64" office:value-type="float" office:value="103.44" calcext:value-type="float">
            <text:p>103.44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5.14" calcext:value-type="float">
            <text:p>105.14 </text:p>
          </table:table-cell>
          <table:table-cell table:style-name="ce65" office:value-type="float" office:value="-0.2" calcext:value-type="float">
            <text:p>-0.20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0.71" calcext:value-type="float">
            <text:p>0.71 </text:p>
          </table:table-cell>
          <table:table-cell table:style-name="ce65" office:value-type="float" office:value="0" calcext:value-type="float">
            <text:p>0.00 </text:p>
          </table:table-cell>
          <table:table-cell table:style-name="ce65" office:value-type="float" office:value="104.05" calcext:value-type="float">
            <text:p>104.05 </text:p>
          </table:table-cell>
          <table:table-cell table:style-name="ce65" office:value-type="float" office:value="103.53" calcext:value-type="float">
            <text:p>103.5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7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3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08年 <text:s/>5月 <text:s/>58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6.38" calcext:value-type="float">
            <text:p>226.38 </text:p>
          </table:table-cell>
          <table:table-cell table:style-name="ce64"/>
          <table:table-cell table:style-name="ce64" office:value-type="float" office:value="102.24" calcext:value-type="float">
            <text:p>102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6.43" calcext:value-type="float">
            <text:p>146.43 </text:p>
          </table:table-cell>
          <table:table-cell table:style-name="ce64"/>
          <table:table-cell table:style-name="ce64" office:value-type="float" office:value="102.6" calcext:value-type="float">
            <text:p>102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56" calcext:value-type="float">
            <text:p>11.56 </text:p>
          </table:table-cell>
          <table:table-cell table:style-name="ce64"/>
          <table:table-cell table:style-name="ce64" office:value-type="float" office:value="102.58" calcext:value-type="float">
            <text:p>102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51" calcext:value-type="float">
            <text:p>2.51 </text:p>
          </table:table-cell>
          <table:table-cell table:style-name="ce64"/>
          <table:table-cell table:style-name="ce64" office:value-type="float" office:value="102.55" calcext:value-type="float">
            <text:p>102.5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9.05" calcext:value-type="float">
            <text:p>9.05 </text:p>
          </table:table-cell>
          <table:table-cell table:style-name="ce64"/>
          <table:table-cell table:style-name="ce64" office:value-type="float" office:value="102.43" calcext:value-type="float">
            <text:p>102.4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9" calcext:value-type="float">
            <text:p>39.00 </text:p>
          </table:table-cell>
          <table:table-cell table:style-name="ce64"/>
          <table:table-cell table:style-name="ce64" office:value-type="float" office:value="101.88" calcext:value-type="float">
            <text:p>101.8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59" calcext:value-type="float">
            <text:p>5.59 </text:p>
          </table:table-cell>
          <table:table-cell table:style-name="ce64"/>
          <table:table-cell table:style-name="ce64" office:value-type="float" office:value="103.58" calcext:value-type="float">
            <text:p>103.5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2.7" calcext:value-type="float">
            <text:p>102.7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3" calcext:value-type="float">
            <text:p>11.83 </text:p>
          </table:table-cell>
          <table:table-cell table:style-name="ce64"/>
          <table:table-cell table:style-name="ce64" office:value-type="float" office:value="100.72" calcext:value-type="float">
            <text:p>100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55" calcext:value-type="float">
            <text:p>13.55 </text:p>
          </table:table-cell>
          <table:table-cell table:style-name="ce64"/>
          <table:table-cell table:style-name="ce64" office:value-type="float" office:value="102.27" calcext:value-type="float">
            <text:p>102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52" calcext:value-type="float">
            <text:p>10.52 </text:p>
          </table:table-cell>
          <table:table-cell table:style-name="ce64"/>
          <table:table-cell table:style-name="ce64" office:value-type="float" office:value="101.05" calcext:value-type="float">
            <text:p>101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8.86" calcext:value-type="float">
            <text:p>18.86 </text:p>
          </table:table-cell>
          <table:table-cell table:style-name="ce64"/>
          <table:table-cell table:style-name="ce64" office:value-type="float" office:value="100.82" calcext:value-type="float">
            <text:p>100.8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54" calcext:value-type="float">
            <text:p>4.54 </text:p>
          </table:table-cell>
          <table:table-cell table:style-name="ce64"/>
          <table:table-cell table:style-name="ce64" office:value-type="float" office:value="123.89" calcext:value-type="float">
            <text:p>123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21" calcext:value-type="float">
            <text:p>2.21 </text:p>
          </table:table-cell>
          <table:table-cell table:style-name="ce64"/>
          <table:table-cell table:style-name="ce64" office:value-type="float" office:value="100.9" calcext:value-type="float">
            <text:p>100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1.39" calcext:value-type="float">
            <text:p>11.3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73" calcext:value-type="float">
            <text:p>0.73 </text:p>
          </table:table-cell>
          <table:table-cell table:style-name="ce64"/>
          <table:table-cell table:style-name="ce64" office:value-type="float" office:value="99.17" calcext:value-type="float">
            <text:p>99.17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51.25" calcext:value-type="float">
            <text:p>151.25 </text:p>
          </table:table-cell>
          <table:table-cell table:style-name="ce64"/>
          <table:table-cell table:style-name="ce64" office:value-type="float" office:value="103.67" calcext:value-type="float">
            <text:p>103.6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3.78" calcext:value-type="float">
            <text:p>43.78 </text:p>
          </table:table-cell>
          <table:table-cell table:style-name="ce64"/>
          <table:table-cell table:style-name="ce64" office:value-type="float" office:value="98.04" calcext:value-type="float">
            <text:p>98.04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9.31" calcext:value-type="float">
            <text:p>39.31 </text:p>
          </table:table-cell>
          <table:table-cell table:style-name="ce64"/>
          <table:table-cell table:style-name="ce64" office:value-type="float" office:value="99.6" calcext:value-type="float">
            <text:p>99.6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48" calcext:value-type="float">
            <text:p>4.48 </text:p>
          </table:table-cell>
          <table:table-cell table:style-name="ce64"/>
          <table:table-cell table:style-name="ce64" office:value-type="float" office:value="83.61" calcext:value-type="float">
            <text:p>83.6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8.89" calcext:value-type="float">
            <text:p>28.89 </text:p>
          </table:table-cell>
          <table:table-cell table:style-name="ce64"/>
          <table:table-cell table:style-name="ce64" office:value-type="float" office:value="126.91" calcext:value-type="float">
            <text:p>126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8.57" calcext:value-type="float">
            <text:p>78.57 </text:p>
          </table:table-cell>
          <table:table-cell table:style-name="ce64"/>
          <table:table-cell table:style-name="ce64" office:value-type="float" office:value="98.59" calcext:value-type="float">
            <text:p>98.59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8.06" calcext:value-type="float">
            <text:p>28.06 </text:p>
          </table:table-cell>
          <table:table-cell table:style-name="ce64"/>
          <table:table-cell table:style-name="ce64" office:value-type="float" office:value="101.05" calcext:value-type="float">
            <text:p>101.0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5.53" calcext:value-type="float">
            <text:p>25.53 </text:p>
          </table:table-cell>
          <table:table-cell table:style-name="ce64"/>
          <table:table-cell table:style-name="ce64" office:value-type="float" office:value="91.96" calcext:value-type="float">
            <text:p>91.9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49" calcext:value-type="float">
            <text:p>16.49 </text:p>
          </table:table-cell>
          <table:table-cell table:style-name="ce64"/>
          <table:table-cell table:style-name="ce64" office:value-type="float" office:value="104.02" calcext:value-type="float">
            <text:p>104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49" calcext:value-type="float">
            <text:p>8.49 </text:p>
          </table:table-cell>
          <table:table-cell table:style-name="ce64"/>
          <table:table-cell table:style-name="ce64" office:value-type="float" office:value="102.83" calcext:value-type="float">
            <text:p>102.83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35" calcext:value-type="float">
            <text:p>44.35 </text:p>
          </table:table-cell>
          <table:table-cell table:style-name="ce64"/>
          <table:table-cell table:style-name="ce64" office:value-type="float" office:value="103.19" calcext:value-type="float">
            <text:p>103.1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02" calcext:value-type="float">
            <text:p>21.02 </text:p>
          </table:table-cell>
          <table:table-cell table:style-name="ce64"/>
          <table:table-cell table:style-name="ce64" office:value-type="float" office:value="105.25" calcext:value-type="float">
            <text:p>105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68" calcext:value-type="float">
            <text:p>16.68 </text:p>
          </table:table-cell>
          <table:table-cell table:style-name="ce64"/>
          <table:table-cell table:style-name="ce64" office:value-type="float" office:value="100.95" calcext:value-type="float">
            <text:p>100.9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6.64" calcext:value-type="float">
            <text:p>6.64 </text:p>
          </table:table-cell>
          <table:table-cell table:style-name="ce64"/>
          <table:table-cell table:style-name="ce64" office:value-type="float" office:value="99.54" calcext:value-type="float">
            <text:p>99.54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42.76" calcext:value-type="float">
            <text:p>142.76 </text:p>
          </table:table-cell>
          <table:table-cell table:style-name="ce64"/>
          <table:table-cell table:style-name="ce64" office:value-type="float" office:value="101.17" calcext:value-type="float">
            <text:p>101.1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63.27" calcext:value-type="float">
            <text:p>63.27 </text:p>
          </table:table-cell>
          <table:table-cell table:style-name="ce64"/>
          <table:table-cell table:style-name="ce64" office:value-type="float" office:value="101.07" calcext:value-type="float">
            <text:p>101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8.17" calcext:value-type="float">
            <text:p>8.17 </text:p>
          </table:table-cell>
          <table:table-cell table:style-name="ce64"/>
          <table:table-cell table:style-name="ce64" office:value-type="float" office:value="102.9" calcext:value-type="float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9.28" calcext:value-type="float">
            <text:p>19.28 </text:p>
          </table:table-cell>
          <table:table-cell table:style-name="ce64"/>
          <table:table-cell table:style-name="ce64" office:value-type="float" office:value="101.25" calcext:value-type="float">
            <text:p>101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20.19" calcext:value-type="float">
            <text:p>20.19 </text:p>
          </table:table-cell>
          <table:table-cell table:style-name="ce64"/>
          <table:table-cell table:style-name="ce64" office:value-type="float" office:value="103.07" calcext:value-type="float">
            <text:p>103.0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63" calcext:value-type="float">
            <text:p>15.63 </text:p>
          </table:table-cell>
          <table:table-cell table:style-name="ce64"/>
          <table:table-cell table:style-name="ce64" office:value-type="float" office:value="97.4" calcext:value-type="float">
            <text:p>97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9.49" calcext:value-type="float">
            <text:p>79.49 </text:p>
          </table:table-cell>
          <table:table-cell table:style-name="ce64"/>
          <table:table-cell table:style-name="ce64" office:value-type="float" office:value="100.83" calcext:value-type="float">
            <text:p>100.8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4.13" calcext:value-type="float">
            <text:p>24.13 </text:p>
          </table:table-cell>
          <table:table-cell table:style-name="ce64"/>
          <table:table-cell table:style-name="ce64" office:value-type="float" office:value="97.74" calcext:value-type="float">
            <text:p>97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36" calcext:value-type="float">
            <text:p>55.36 </text:p>
          </table:table-cell>
          <table:table-cell table:style-name="ce65"/>
          <table:table-cell table:style-name="ce65" office:value-type="float" office:value="102.27" calcext:value-type="float">
            <text:p>102.27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7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08年 <text:s/>5月 <text:s/>581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2" calcext:value-type="float">
            <text:p>0.20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64" office:value-type="float" office:value="101.1" calcext:value-type="float">
            <text:p>101.10 </text:p>
          </table:table-cell>
          <table:table-cell table:style-name="ce40" office:value-type="float" office:value="0.85" calcext:value-type="float">
            <text:p>0.85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2.49" calcext:value-type="float">
            <text:p>102.49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88" calcext:value-type="float">
            <text:p>0.88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65" calcext:value-type="float">
            <text:p>0.6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02.52" calcext:value-type="float">
            <text:p>102.52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42" calcext:value-type="float">
            <text:p>102.42 </text:p>
          </table:table-cell>
          <table:table-cell table:style-name="ce64" office:value-type="float" office:value="101.84" calcext:value-type="float">
            <text:p>101.84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101.21" calcext:value-type="float">
            <text:p>101.21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1.66" calcext:value-type="float">
            <text:p>101.66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73" calcext:value-type="float">
            <text:p>0.73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1.17" calcext:value-type="float">
            <text:p>101.17 </text:p>
          </table:table-cell>
          <table:table-cell table:style-name="ce64" office:value-type="float" office:value="100.84" calcext:value-type="float">
            <text:p>100.8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75" office:value-type="float" office:value="0.65" calcext:value-type="float">
            <text:p>0.6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2.47" calcext:value-type="float">
            <text:p>102.47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102.4" calcext:value-type="float">
            <text:p>102.40 </text:p>
          </table:table-cell>
          <table:table-cell table:style-name="ce40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100.78" calcext:value-type="float">
            <text:p>100.78 </text:p>
          </table:table-cell>
          <table:table-cell table:style-name="ce75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28" calcext:value-type="float">
            <text:p>0.28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64" office:value-type="float" office:value="99.99" calcext:value-type="float">
            <text:p>99.99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2" calcext:value-type="float">
            <text:p>102.00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1" calcext:value-type="float">
            <text:p>1.5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06" calcext:value-type="float">
            <text:p>101.06 </text:p>
          </table:table-cell>
          <table:table-cell table:style-name="ce64" office:value-type="float" office:value="100.55" calcext:value-type="float">
            <text:p>100.55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0.98" calcext:value-type="float">
            <text:p>100.9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64" office:value-type="float" office:value="101.67" calcext:value-type="float">
            <text:p>101.67 </text:p>
          </table:table-cell>
          <table:table-cell table:style-name="ce40" office:value-type="float" office:value="0.2" calcext:value-type="float">
            <text:p>0.2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0.47" calcext:value-type="float">
            <text:p>100.47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08" calcext:value-type="float">
            <text:p>2.08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99.89" calcext:value-type="float">
            <text:p>99.89 </text:p>
          </table:table-cell>
          <table:table-cell table:style-name="ce64" office:value-type="float" office:value="98.41" calcext:value-type="float">
            <text:p>98.41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122.07" calcext:value-type="float">
            <text:p>122.07 </text:p>
          </table:table-cell>
          <table:table-cell table:style-name="ce75" office:value-type="float" office:value="1.49" calcext:value-type="float">
            <text:p>1.4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8.57" calcext:value-type="float">
            <text:p>8.5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19.3" calcext:value-type="float">
            <text:p>119.30 </text:p>
          </table:table-cell>
          <table:table-cell table:style-name="ce64" office:value-type="float" office:value="114.38" calcext:value-type="float">
            <text:p>114.38 </text:p>
          </table:table-cell>
          <table:table-cell table:style-name="ce40" office:value-type="float" office:value="4.3" calcext:value-type="float">
            <text:p>4.3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0.9" calcext:value-type="float">
            <text:p>100.90 </text:p>
          </table:table-cell>
          <table:table-cell table:style-name="ce64" office:value-type="float" office:value="100.45" calcext:value-type="float">
            <text:p>100.45 </text:p>
          </table:table-cell>
          <table:table-cell table:style-name="ce40" office:value-type="float" office:value="0.45" calcext:value-type="float">
            <text:p>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2.39" calcext:value-type="float">
            <text:p>92.39 </text:p>
          </table:table-cell>
          <table:table-cell table:style-name="ce64" office:value-type="float" office:value="91.74" calcext:value-type="float">
            <text:p>91.74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75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83" calcext:value-type="float">
            <text:p>99.83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3.69" calcext:value-type="float">
            <text:p>103.6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11" calcext:value-type="float">
            <text:p>-0.1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7.93" calcext:value-type="float">
            <text:p>97.93 </text:p>
          </table:table-cell>
          <table:table-cell table:style-name="ce75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7.83" calcext:value-type="float">
            <text:p>97.83 </text:p>
          </table:table-cell>
          <table:table-cell table:style-name="ce64" office:value-type="float" office:value="98.3" calcext:value-type="float">
            <text:p>98.30 </text:p>
          </table:table-cell>
          <table:table-cell table:style-name="ce40" office:value-type="float" office:value="-0.48" calcext:value-type="float">
            <text:p>-0.48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9.38" calcext:value-type="float">
            <text:p>99.38 </text:p>
          </table:table-cell>
          <table:table-cell table:style-name="ce75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9.26" calcext:value-type="float">
            <text:p>99.26 </text:p>
          </table:table-cell>
          <table:table-cell table:style-name="ce64" office:value-type="float" office:value="99.15" calcext:value-type="float">
            <text:p>99.15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64" office:value-type="float" office:value="0" calcext:value-type="float">
            <text:p>0.00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84.28" calcext:value-type="float">
            <text:p>84.28 </text:p>
          </table:table-cell>
          <table:table-cell table:style-name="ce75" office:value-type="float" office:value="-0.79" calcext:value-type="float">
            <text:p>-0.7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3.3" calcext:value-type="float">
            <text:p>-3.3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84.43" calcext:value-type="float">
            <text:p>84.43 </text:p>
          </table:table-cell>
          <table:table-cell table:style-name="ce64" office:value-type="float" office:value="89.37" calcext:value-type="float">
            <text:p>89.37 </text:p>
          </table:table-cell>
          <table:table-cell table:style-name="ce40" office:value-type="float" office:value="-5.53" calcext:value-type="float">
            <text:p>-5.5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3.87" calcext:value-type="float">
            <text:p>123.87 </text:p>
          </table:table-cell>
          <table:table-cell table:style-name="ce75" office:value-type="float" office:value="2.45" calcext:value-type="float">
            <text:p>2.45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120.28" calcext:value-type="float">
            <text:p>120.28 </text:p>
          </table:table-cell>
          <table:table-cell table:style-name="ce64" office:value-type="float" office:value="120.36" calcext:value-type="float">
            <text:p>120.36 </text:p>
          </table:table-cell>
          <table:table-cell table:style-name="ce40" office:value-type="float" office:value="-0.07" calcext:value-type="float">
            <text:p>-0.0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99.65" calcext:value-type="float">
            <text:p>99.65 </text:p>
          </table:table-cell>
          <table:table-cell table:style-name="ce75" office:value-type="float" office:value="-1.06" calcext:value-type="float">
            <text:p>-1.06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42" calcext:value-type="float">
            <text:p>-0.42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9.61" calcext:value-type="float">
            <text:p>99.61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-1.26" calcext:value-type="float">
            <text:p>-1.26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02.48" calcext:value-type="float">
            <text:p>102.48 </text:p>
          </table:table-cell>
          <table:table-cell table:style-name="ce75" office:value-type="float" office:value="-1.4" calcext:value-type="float">
            <text:p>-1.4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61" calcext:value-type="float">
            <text:p>102.61 </text:p>
          </table:table-cell>
          <table:table-cell table:style-name="ce64" office:value-type="float" office:value="102.73" calcext:value-type="float">
            <text:p>102.73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93.49" calcext:value-type="float">
            <text:p>93.49 </text:p>
          </table:table-cell>
          <table:table-cell table:style-name="ce75" office:value-type="float" office:value="-1.64" calcext:value-type="float">
            <text:p>-1.6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-2.85" calcext:value-type="float">
            <text:p>-2.8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93.55" calcext:value-type="float">
            <text:p>93.55 </text:p>
          </table:table-cell>
          <table:table-cell table:style-name="ce64" office:value-type="float" office:value="98" calcext:value-type="float">
            <text:p>98.00 </text:p>
          </table:table-cell>
          <table:table-cell table:style-name="ce40" office:value-type="float" office:value="-4.54" calcext:value-type="float">
            <text:p>-4.54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1.31" calcext:value-type="float">
            <text:p>1.31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3.87" calcext:value-type="float">
            <text:p>103.87 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3.29" calcext:value-type="float">
            <text:p>103.29 </text:p>
          </table:table-cell>
          <table:table-cell table:style-name="ce75" office:value-type="float" office:value="-0.45" calcext:value-type="float">
            <text:p>-0.45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101.37" calcext:value-type="float">
            <text:p>101.37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3.38" calcext:value-type="float">
            <text:p>103.38 </text:p>
          </table:table-cell>
          <table:table-cell table:style-name="ce75" office:value-type="float" office:value="-0.18" calcext:value-type="float">
            <text:p>-0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93" calcext:value-type="float">
            <text:p>0.9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32" calcext:value-type="float">
            <text:p>103.32 </text:p>
          </table:table-cell>
          <table:table-cell table:style-name="ce64" office:value-type="float" office:value="102.44" calcext:value-type="float">
            <text:p>102.44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75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1.46" calcext:value-type="float">
            <text:p>101.46 </text:p>
          </table:table-cell>
          <table:table-cell table:style-name="ce75" office:value-type="float" office:value="-0.5" calcext:value-type="float">
            <text:p>-0.50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64" office:value-type="float" office:value="101.33" calcext:value-type="float">
            <text:p>101.33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75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64" office:value-type="float" office:value="99.21" calcext:value-type="float">
            <text:p>99.21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1.42" calcext:value-type="float">
            <text:p>101.42 </text:p>
          </table:table-cell>
          <table:table-cell table:style-name="ce75" office:value-type="float" office:value="-0.25" calcext:value-type="float">
            <text:p>-0.2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0.89" calcext:value-type="float">
            <text:p>100.89 </text:p>
          </table:table-cell>
          <table:table-cell table:style-name="ce64" office:value-type="float" office:value="100.31" calcext:value-type="float">
            <text:p>100.31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64" office:value-type="float" office:value="100.88" calcext:value-type="float">
            <text:p>100.88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75" office:value-type="float" office:value="-0.14" calcext:value-type="float">
            <text:p>-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9" calcext:value-type="float">
            <text:p>102.79 </text:p>
          </table:table-cell>
          <table:table-cell table:style-name="ce64" office:value-type="float" office:value="101.12" calcext:value-type="float">
            <text:p>101.12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1.25" calcext:value-type="float">
            <text:p>101.2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78" calcext:value-type="float">
            <text:p>0.7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1.13" calcext:value-type="float">
            <text:p>101.13 </text:p>
          </table:table-cell>
          <table:table-cell table:style-name="ce64" office:value-type="float" office:value="100.46" calcext:value-type="float">
            <text:p>100.46 </text:p>
          </table:table-cell>
          <table:table-cell table:style-name="ce40" office:value-type="float" office:value="0.67" calcext:value-type="float">
            <text:p>0.6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5" calcext:value-type="float">
            <text:p>0.9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2.92" calcext:value-type="float">
            <text:p>102.92 </text:p>
          </table:table-cell>
          <table:table-cell table:style-name="ce64" office:value-type="float" office:value="102.02" calcext:value-type="float">
            <text:p>102.02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75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2.4" calcext:value-type="float">
            <text:p>-2.40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97.73" calcext:value-type="float">
            <text:p>97.73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40" office:value-type="float" office:value="-2.13" calcext:value-type="float">
            <text:p>-2.1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1.22" calcext:value-type="float">
            <text:p>101.22 </text:p>
          </table:table-cell>
          <table:table-cell table:style-name="ce75" office:value-type="float" office:value="-0.39" calcext:value-type="float">
            <text:p>-0.39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1.71" calcext:value-type="float">
            <text:p>1.71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0.34" calcext:value-type="float">
            <text:p>100.34 </text:p>
          </table:table-cell>
          <table:table-cell table:style-name="ce64" office:value-type="float" office:value="99.44" calcext:value-type="float">
            <text:p>99.44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6.9" calcext:value-type="float">
            <text:p>96.90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6.91" calcext:value-type="float">
            <text:p>96.91 </text:p>
          </table:table-cell>
          <table:table-cell table:style-name="ce64" office:value-type="float" office:value="98.07" calcext:value-type="float">
            <text:p>98.07 </text:p>
          </table:table-cell>
          <table:table-cell table:style-name="ce40" office:value-type="float" office:value="-1.18" calcext:value-type="float">
            <text:p>-1.1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3.22" calcext:value-type="float">
            <text:p>103.22 </text:p>
          </table:table-cell>
          <table:table-cell table:style-name="ce75" office:value-type="float" office:value="-0.92" calcext:value-type="float">
            <text:p>-0.92 </text:p>
          </table:table-cell>
          <table:table-cell table:style-name="ce65" office:value-type="float" office:value="-0.05" calcext:value-type="float">
            <text:p>-0.05 </text:p>
          </table:table-cell>
          <table:table-cell table:style-name="ce65" office:value-type="float" office:value="2.3" calcext:value-type="float">
            <text:p>2.30 </text:p>
          </table:table-cell>
          <table:table-cell table:style-name="ce65" office:value-type="float" office:value="0.13" calcext:value-type="float">
            <text:p>0.13 </text:p>
          </table:table-cell>
          <table:table-cell table:style-name="ce65" office:value-type="float" office:value="101.94" calcext:value-type="float">
            <text:p>101.94 </text:p>
          </table:table-cell>
          <table:table-cell table:style-name="ce65" office:value-type="float" office:value="100.11" calcext:value-type="float">
            <text:p>100.11 </text:p>
          </table:table-cell>
          <table:table-cell table:style-name="ce40" office:value-type="float" office:value="1.83" calcext:value-type="float">
            <text:p>1.83 </text:p>
          </table:table-cell>
          <table:table-cell table:style-name="ce65" office:value-type="float" office:value="0.1" calcext:value-type="float">
            <text:p>0.10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8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08年 <text:s/>5月 <text:s/>581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7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18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5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52.5" calcext:value-type="float">
            <text:p>152.50 </text:p>
          </table:table-cell>
          <table:table-cell table:style-name="ce109"/>
          <table:table-cell table:style-name="ce64" office:value-type="float" office:value="107.24" calcext:value-type="float">
            <text:p>107.2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44" calcext:value-type="float">
            <text:p>20.44 </text:p>
          </table:table-cell>
          <table:table-cell table:style-name="ce109"/>
          <table:table-cell table:style-name="ce64" office:value-type="float" office:value="137.27" calcext:value-type="float">
            <text:p>137.2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31.83" calcext:value-type="float">
            <text:p>31.83 </text:p>
          </table:table-cell>
          <table:table-cell table:style-name="ce109"/>
          <table:table-cell table:style-name="ce64" office:value-type="float" office:value="102.99" calcext:value-type="float">
            <text:p>102.9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19.86" calcext:value-type="float">
            <text:p>19.86 </text:p>
          </table:table-cell>
          <table:table-cell table:style-name="ce109"/>
          <table:table-cell table:style-name="ce64" office:value-type="float" office:value="100.63" calcext:value-type="float">
            <text:p>100.6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48" calcext:value-type="float">
            <text:p>12.48 </text:p>
          </table:table-cell>
          <table:table-cell table:style-name="ce109"/>
          <table:table-cell table:style-name="ce64" office:value-type="float" office:value="98.47" calcext:value-type="float">
            <text:p>98.4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7.43" calcext:value-type="float">
            <text:p>7.43 </text:p>
          </table:table-cell>
          <table:table-cell table:style-name="ce109"/>
          <table:table-cell table:style-name="ce64" office:value-type="float" office:value="103.75" calcext:value-type="float">
            <text:p>103.7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0.46" calcext:value-type="float">
            <text:p>60.46 </text:p>
          </table:table-cell>
          <table:table-cell table:style-name="ce109"/>
          <table:table-cell table:style-name="ce64" office:value-type="float" office:value="100.28" calcext:value-type="float">
            <text:p>100.2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83.38" calcext:value-type="float">
            <text:p>483.38 </text:p>
          </table:table-cell>
          <table:table-cell table:style-name="ce109"/>
          <table:table-cell table:style-name="ce64" office:value-type="float" office:value="103.05" calcext:value-type="float">
            <text:p>103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27.1" calcext:value-type="float">
            <text:p>327.10 </text:p>
          </table:table-cell>
          <table:table-cell table:style-name="ce109"/>
          <table:table-cell table:style-name="ce64" office:value-type="float" office:value="104.81" calcext:value-type="float">
            <text:p>104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94.73" calcext:value-type="float">
            <text:p>294.73 </text:p>
          </table:table-cell>
          <table:table-cell table:style-name="ce109"/>
          <table:table-cell table:style-name="ce64" office:value-type="float" office:value="104.82" calcext:value-type="float">
            <text:p>104.8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38.45" calcext:value-type="float">
            <text:p>138.45 </text:p>
          </table:table-cell>
          <table:table-cell table:style-name="ce109"/>
          <table:table-cell table:style-name="ce64" office:value-type="float" office:value="111.26" calcext:value-type="float">
            <text:p>111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5.94" calcext:value-type="float">
            <text:p>85.94 </text:p>
          </table:table-cell>
          <table:table-cell table:style-name="ce109"/>
          <table:table-cell table:style-name="ce64" office:value-type="float" office:value="101.57" calcext:value-type="float">
            <text:p>101.5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2.71" calcext:value-type="float">
            <text:p>102.71 </text:p>
          </table:table-cell>
          <table:table-cell table:style-name="ce109"/>
          <table:table-cell table:style-name="ce64" office:value-type="float" office:value="98.37" calcext:value-type="float">
            <text:p>98.3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16.62" calcext:value-type="float">
            <text:p>516.62 </text:p>
          </table:table-cell>
          <table:table-cell table:style-name="ce109"/>
          <table:table-cell table:style-name="ce64" office:value-type="float" office:value="102.36" calcext:value-type="float">
            <text:p>102.3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9.6" calcext:value-type="float">
            <text:p>79.60 </text:p>
          </table:table-cell>
          <table:table-cell table:style-name="ce109"/>
          <table:table-cell table:style-name="ce64" office:value-type="float" office:value="105.68" calcext:value-type="float">
            <text:p>105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06" calcext:value-type="float">
            <text:p>1.06 </text:p>
          </table:table-cell>
          <table:table-cell table:style-name="ce109"/>
          <table:table-cell table:style-name="ce64" office:value-type="float" office:value="107.43" calcext:value-type="float">
            <text:p>107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6.73" calcext:value-type="float">
            <text:p>166.73 </text:p>
          </table:table-cell>
          <table:table-cell table:style-name="ce109"/>
          <table:table-cell table:style-name="ce64" office:value-type="float" office:value="102.49" calcext:value-type="float">
            <text:p>102.4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5.71" calcext:value-type="float">
            <text:p>75.71 </text:p>
          </table:table-cell>
          <table:table-cell table:style-name="ce109"/>
          <table:table-cell table:style-name="ce64" office:value-type="float" office:value="98.62" calcext:value-type="float">
            <text:p>98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02" calcext:value-type="float">
            <text:p>21.02 </text:p>
          </table:table-cell>
          <table:table-cell table:style-name="ce109"/>
          <table:table-cell table:style-name="ce64" office:value-type="float" office:value="105.25" calcext:value-type="float">
            <text:p>105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4.82" calcext:value-type="float">
            <text:p>94.82 </text:p>
          </table:table-cell>
          <table:table-cell table:style-name="ce109"/>
          <table:table-cell table:style-name="ce64" office:value-type="float" office:value="102.45" calcext:value-type="float">
            <text:p>102.4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77.69" calcext:value-type="float">
            <text:p>77.69 </text:p>
          </table:table-cell>
          <table:table-cell table:style-name="ce109"/>
          <table:table-cell table:style-name="ce64" office:value-type="float" office:value="101.13" calcext:value-type="float">
            <text:p>101.1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8.15" calcext:value-type="float">
            <text:p>218.15 </text:p>
          </table:table-cell>
          <table:table-cell table:style-name="ce109"/>
          <table:table-cell table:style-name="ce64" office:value-type="float" office:value="103.84" calcext:value-type="float">
            <text:p>103.8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43.02" calcext:value-type="float">
            <text:p>143.02 </text:p>
          </table:table-cell>
          <table:table-cell table:style-name="ce109"/>
          <table:table-cell table:style-name="ce64" office:value-type="float" office:value="103.6" calcext:value-type="float">
            <text:p>103.6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08.51" calcext:value-type="float">
            <text:p>508.51 </text:p>
          </table:table-cell>
          <table:table-cell table:style-name="ce109"/>
          <table:table-cell table:style-name="ce64" office:value-type="float" office:value="101.66" calcext:value-type="float">
            <text:p>101.6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64.13" calcext:value-type="float">
            <text:p>764.13 </text:p>
          </table:table-cell>
          <table:table-cell table:style-name="ce109"/>
          <table:table-cell table:style-name="ce64" office:value-type="float" office:value="102.81" calcext:value-type="float">
            <text:p>102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7.43" calcext:value-type="float">
            <text:p>967.43 </text:p>
          </table:table-cell>
          <table:table-cell table:style-name="ce109"/>
          <table:table-cell table:style-name="ce64" office:value-type="float" office:value="103.37" calcext:value-type="float">
            <text:p>103.3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2.62" calcext:value-type="float">
            <text:p>922.62 </text:p>
          </table:table-cell>
          <table:table-cell table:style-name="ce109"/>
          <table:table-cell table:style-name="ce64" office:value-type="float" office:value="102.79" calcext:value-type="float">
            <text:p>102.7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07.87" calcext:value-type="float">
            <text:p>907.87 </text:p>
          </table:table-cell>
          <table:table-cell table:style-name="ce109"/>
          <table:table-cell table:style-name="ce64" office:value-type="float" office:value="102.68" calcext:value-type="float">
            <text:p>102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69.68" calcext:value-type="float">
            <text:p>869.68 </text:p>
          </table:table-cell>
          <table:table-cell table:style-name="ce109"/>
          <table:table-cell table:style-name="ce64" office:value-type="float" office:value="102.66" calcext:value-type="float">
            <text:p>102.66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08年 <text:s/>5月 <text:s/>581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4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7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5月指數平均與上年同期比較</text:p>
            <text:p>Compared with the Same Period</text:p>
            <text:p>(Jan.-May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8">Compared </text:span></text:p>
            <text:p><text:span text:style-name="T18">with Last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8">Compared with the Same Month</text:span></text:p>
            <text:p><text:span text:style-name="T18">of Previous Year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8">Thi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8">Previous Period</text:span></text:p>
            <text:p><text:span text:style-name="T18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8">Percent</text:span></text:p>
            <text:p><text:span text:style-name="T18">Change</text:span></text:p>
            <text:p><text:span text:style-name="T18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8">Effects on</text:span></text:p>
            <text:p><text:span text:style-name="T18">All Items</text:span></text:p>
            <text:p><text:span text:style-name="T18">Index</text:span></text:p>
            <text:p><text:span text:style-name="T18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7.31" calcext:value-type="float">
            <text:p>107.31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61" calcext:value-type="float">
            <text:p>107.61 </text:p>
          </table:table-cell>
          <table:table-cell table:style-name="ce64" office:value-type="float" office:value="107.2" calcext:value-type="float">
            <text:p>107.20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8.48" calcext:value-type="float">
            <text:p>138.48 </text:p>
          </table:table-cell>
          <table:table-cell table:style-name="ce64" office:value-type="float" office:value="-0.87" calcext:value-type="float">
            <text:p>-0.8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2.82" calcext:value-type="float">
            <text:p>-2.8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36.97" calcext:value-type="float">
            <text:p>136.97 </text:p>
          </table:table-cell>
          <table:table-cell table:style-name="ce64" office:value-type="float" office:value="136.64" calcext:value-type="float">
            <text:p>136.64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68" calcext:value-type="float">
            <text:p>102.68 </text:p>
          </table:table-cell>
          <table:table-cell table:style-name="ce75" office:value-type="float" office:value="0.3" calcext:value-type="float">
            <text:p>0.30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0.8" calcext:value-type="float">
            <text:p>0.80 </text:p>
          </table:table-cell>
          <table:table-cell table:style-name="ce75" office:value-type="float" office:value="0.03" calcext:value-type="float">
            <text:p>0.03 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0.14" calcext:value-type="float">
            <text:p>100.14 </text:p>
          </table:table-cell>
          <table:table-cell table:style-name="ce64" office:value-type="float" office:value="99.6" calcext:value-type="float">
            <text:p>99.60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98.38" calcext:value-type="float">
            <text:p>98.38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4.38" calcext:value-type="float">
            <text:p>104.38 </text:p>
          </table:table-cell>
          <table:table-cell table:style-name="ce64" office:value-type="float" office:value="103.96" calcext:value-type="float">
            <text:p>103.96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64" office:value-type="float" office:value="-1.25" calcext:value-type="float">
            <text:p>-1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99" calcext:value-type="float">
            <text:p>0.9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91" calcext:value-type="float">
            <text:p>104.91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40" office:value-type="float" office:value="1.1" calcext:value-type="float">
            <text:p>1.1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0.29" calcext:value-type="float">
            <text:p>100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2.5" calcext:value-type="float">
            <text:p>102.50 </text:p>
          </table:table-cell>
          <table:table-cell table:style-name="ce75" office:value-type="float" office:value="0.54" calcext:value-type="float">
            <text:p>0.54 </text:p>
          </table:table-cell>
          <table:table-cell table:style-name="ce75" office:value-type="float" office:value="0.26" calcext:value-type="float">
            <text:p>0.26 </text:p>
          </table:table-cell>
          <table:table-cell table:style-name="ce75" office:value-type="float" office:value="1.02" calcext:value-type="float">
            <text:p>1.02 </text:p>
          </table:table-cell>
          <table:table-cell table:style-name="ce75" office:value-type="float" office:value="0.5" calcext:value-type="float">
            <text:p>0.50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61" calcext:value-type="float">
            <text:p>104.61 </text:p>
          </table:table-cell>
          <table:table-cell table:style-name="ce64" office:value-type="float" office:value="0.19" calcext:value-type="float">
            <text:p>0.1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3.55" calcext:value-type="float">
            <text:p>103.55 </text:p>
          </table:table-cell>
          <table:table-cell table:style-name="ce64" office:value-type="float" office:value="103.76" calcext:value-type="float">
            <text:p>103.76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3.84" calcext:value-type="float">
            <text:p>103.84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.8" calcext:value-type="float">
            <text:p>1.80 </text:p>
          </table:table-cell>
          <table:table-cell table:style-name="ce64" office:value-type="float" office:value="0.53" calcext:value-type="float">
            <text:p>0.53 </text:p>
          </table:table-cell>
          <table:table-cell table:style-name="ce64" office:value-type="float" office:value="103.37" calcext:value-type="float">
            <text:p>103.37 </text:p>
          </table:table-cell>
          <table:table-cell table:style-name="ce64" office:value-type="float" office:value="102.43" calcext:value-type="float">
            <text:p>102.43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64" office:value-type="float" office:value="0.27" calcext:value-type="float">
            <text:p>0.2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0.59" calcext:value-type="float">
            <text:p>110.59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9.52" calcext:value-type="float">
            <text:p>109.52 </text:p>
          </table:table-cell>
          <table:table-cell table:style-name="ce64" office:value-type="float" office:value="109" calcext:value-type="float">
            <text:p>109.00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1.91" calcext:value-type="float">
            <text:p>101.91 </text:p>
          </table:table-cell>
          <table:table-cell table:style-name="ce64" office:value-type="float" office:value="-0.33" calcext:value-type="float">
            <text:p>-0.33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9.71" calcext:value-type="float">
            <text:p>99.71 </text:p>
          </table:table-cell>
          <table:table-cell table:style-name="ce64" office:value-type="float" office:value="100.28" calcext:value-type="float">
            <text:p>100.28 </text:p>
          </table:table-cell>
          <table:table-cell table:style-name="ce40" office:value-type="float" office:value="-0.57" calcext:value-type="float">
            <text:p>-0.57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31" calcext:value-type="float">
            <text:p>98.31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-0.24" calcext:value-type="float">
            <text:p>-0.24 </text:p>
          </table:table-cell>
          <table:table-cell table:style-name="ce75" office:value-type="float" office:value="-0.03" calcext:value-type="float">
            <text:p>-0.03 </text:p>
          </table:table-cell>
          <table:table-cell table:style-name="ce64" office:value-type="float" office:value="98.19" calcext:value-type="float">
            <text:p>98.19 </text:p>
          </table:table-cell>
          <table:table-cell table:style-name="ce64" office:value-type="float" office:value="98.99" calcext:value-type="float">
            <text:p>98.99 </text:p>
          </table:table-cell>
          <table:table-cell table:style-name="ce40" office:value-type="float" office:value="-0.81" calcext:value-type="float">
            <text:p>-0.8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2.6" calcext:value-type="float">
            <text:p>102.60 </text:p>
          </table:table-cell>
          <table:table-cell table:style-name="ce64" office:value-type="float" office:value="-0.23" calcext:value-type="float">
            <text:p>-0.23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102.54" calcext:value-type="float">
            <text:p>102.54 </text:p>
          </table:table-cell>
          <table:table-cell table:style-name="ce64" office:value-type="float" office:value="101.8" calcext:value-type="float">
            <text:p>101.80 </text:p>
          </table:table-cell>
          <table:table-cell table:style-name="ce40" office:value-type="float" office:value="0.73" calcext:value-type="float">
            <text:p>0.73 </text:p>
          </table:table-cell>
          <table:table-cell table:style-name="ce64" office:value-type="float" office:value="0.38" calcext:value-type="float">
            <text:p>0.3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5.51" calcext:value-type="float">
            <text:p>105.51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.58" calcext:value-type="float">
            <text:p>1.58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2.37" calcext:value-type="float">
            <text:p>2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7.13" calcext:value-type="float">
            <text:p>107.13 </text:p>
          </table:table-cell>
          <table:table-cell table:style-name="ce64" office:value-type="float" office:value="104.83" calcext:value-type="float">
            <text:p>104.83 </text:p>
          </table:table-cell>
          <table:table-cell table:style-name="ce40" office:value-type="float" office:value="2.19" calcext:value-type="float">
            <text:p>2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75" office:value-type="float" office:value="0.1" calcext:value-type="float">
            <text:p>0.10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75" office:value-type="float" office:value="0.13" calcext:value-type="float">
            <text:p>0.13 </text:p>
          </table:table-cell>
          <table:table-cell table:style-name="ce64" office:value-type="float" office:value="102.39" calcext:value-type="float">
            <text:p>102.39 </text:p>
          </table:table-cell>
          <table:table-cell table:style-name="ce64" office:value-type="float" office:value="101.48" calcext:value-type="float">
            <text:p>101.48 </text:p>
          </table:table-cell>
          <table:table-cell table:style-name="ce40" office:value-type="float" office:value="0.9" calcext:value-type="float">
            <text:p>0.90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99.73" calcext:value-type="float">
            <text:p>99.73 </text:p>
          </table:table-cell>
          <table:table-cell table:style-name="ce64" office:value-type="float" office:value="-1.11" calcext:value-type="float">
            <text:p>-1.11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38" calcext:value-type="float">
            <text:p>-0.3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99.69" calcext:value-type="float">
            <text:p>99.69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40" office:value-type="float" office:value="-1.24" calcext:value-type="float">
            <text:p>-1.24 </text:p>
          </table:table-cell>
          <table:table-cell table:style-name="ce64" office:value-type="float" office:value="-0.1" calcext:value-type="float">
            <text:p>-0.1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19" calcext:value-type="float">
            <text:p>105.19 </text:p>
          </table:table-cell>
          <table:table-cell table:style-name="ce64" office:value-type="float" office:value="103.49" calcext:value-type="float">
            <text:p>103.49 </text:p>
          </table:table-cell>
          <table:table-cell table:style-name="ce40" office:value-type="float" office:value="1.64" calcext:value-type="float">
            <text:p>1.6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-0.54" calcext:value-type="float">
            <text:p>-0.54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1.72" calcext:value-type="float">
            <text:p>1.7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64" office:value-type="float" office:value="100.78" calcext:value-type="float">
            <text:p>100.78 </text:p>
          </table:table-cell>
          <table:table-cell table:style-name="ce40" office:value-type="float" office:value="1.41" calcext:value-type="float">
            <text:p>1.41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1.28" calcext:value-type="float">
            <text:p>101.28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75" office:value-type="float" office:value="0.27" calcext:value-type="float">
            <text:p>0.27 </text:p>
          </table:table-cell>
          <table:table-cell table:style-name="ce75" office:value-type="float" office:value="0.02" calcext:value-type="float">
            <text:p>0.02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40" office:value-type="float" office:value="0.32" calcext:value-type="float">
            <text:p>0.3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64" office:value-type="float" office:value="1.5" calcext:value-type="float">
            <text:p>1.5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2.85" calcext:value-type="float">
            <text:p>102.85 </text:p>
          </table:table-cell>
          <table:table-cell table:style-name="ce64" office:value-type="float" office:value="102.13" calcext:value-type="float">
            <text:p>102.13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2.77" calcext:value-type="float">
            <text:p>102.77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31" calcext:value-type="float">
            <text:p>1.3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102.18" calcext:value-type="float">
            <text:p>102.18 </text:p>
          </table:table-cell>
          <table:table-cell table:style-name="ce64" office:value-type="float" office:value="101.58" calcext:value-type="float">
            <text:p>101.58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1.87" calcext:value-type="float">
            <text:p>101.87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-0.12" calcext:value-type="float">
            <text:p>-0.12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64" office:value-type="float" office:value="101.23" calcext:value-type="float">
            <text:p>101.23 </text:p>
          </table:table-cell>
          <table:table-cell table:style-name="ce40" office:value-type="float" office:value="0.29" calcext:value-type="float">
            <text:p>0.29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02.45" calcext:value-type="float">
            <text:p>102.45 </text:p>
          </table:table-cell>
          <table:table-cell table:style-name="ce64" office:value-type="float" office:value="102.21" calcext:value-type="float">
            <text:p>102.21 </text:p>
          </table:table-cell>
          <table:table-cell table:style-name="ce40" office:value-type="float" office:value="0.23" calcext:value-type="float">
            <text:p>0.23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6" calcext:value-type="float">
            <text:p>0.60 </text:p>
          </table:table-cell>
          <table:table-cell table:style-name="ce64" office:value-type="float" office:value="103.06" calcext:value-type="float">
            <text:p>103.06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48" calcext:value-type="float">
            <text:p>0.48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2.96" calcext:value-type="float">
            <text:p>102.96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57" calcext:value-type="float">
            <text:p>0.57 </text:p>
          </table:table-cell>
          <table:table-cell table:style-name="ce64" office:value-type="float" office:value="102.67" calcext:value-type="float">
            <text:p>102.67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2.87" calcext:value-type="float">
            <text:p>102.87 </text:p>
          </table:table-cell>
          <table:table-cell table:style-name="ce64" office:value-type="float" office:value="-0.18" calcext:value-type="float">
            <text:p>-0.18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.62" calcext:value-type="float">
            <text:p>0.62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2.04" calcext:value-type="float">
            <text:p>102.04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64" office:value-type="float" office:value="0.82" calcext:value-type="float">
            <text:p>0.82 </text:p>
          </table:table-cell>
          <table:table-cell table:style-name="ce64" office:value-type="float" office:value="102.09" calcext:value-type="float">
            <text:p>102.09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 office:value-type="string" calcext:value-type="string">
            <text:p>　　　<text:span text:style-name="T14">2.</text:span><text:span text:style-name="T15">由於受查者延誤或更正報價，本表所載資料於公布後</text:span><text:span text:style-name="T16">3</text:span><text:span text:style-name="T15">個月內均可能修正。</text:span></text:p>
          </table:table-cell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6-03T06:02:13</meta:print-date>
    <meta:creation-date>1997-01-14T01:50:29</meta:creation-date>
    <dc:date>2020-08-05T08:58:45</dc:date>
    <meta:generator>NDC_ODF_Application_Tools/2.0.4$Windows_X86_64 LibreOffice_project/ace8b54cb4771cd6636f2ccb1aac7c9dad875112</meta:generator>
    <meta:document-statistic meta:table-count="6" meta:cell-count="17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