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7月 <text:s/>583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22" office:value-type="float" office:value="103.21" calcext:value-type="float">
            <text:p>r <text:s text:c="2"/>103.21 </text:p>
          </table:table-cell>
          <table:table-cell table:style-name="ce22" office:value-type="float" office:value="103.25" calcext:value-type="float">
            <text:p>r <text:s text:c="2"/>103.25 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 office:value-type="string" calcext:value-type="string">
            <text:p>　　　<text:span text:style-name="T7">2.</text:span><text:span text:style-name="T8">由於受查者延誤或更正報價，本表所載資料於公布後</text:span><text:span text:style-name="T9">3</text:span><text:span text:style-name="T8">個月內均可能修正。</text:span></text:p>
          </table:table-cell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7月 <text:s/>583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6" calcext:value-type="float">
            <text:p>103.26 </text:p>
          </table:table-cell>
          <table:table-cell table:style-name="ce18" table:number-columns-repeated="5"/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8-02T09:05:43</dc:date>
    <meta:generator>NDC_ODF_Application_Tools/1.0.3$Windows_X86_64 LibreOffice_project/8ad3e16aadc5e73175a2d44b1abec8638aa18880</meta:generator>
    <meta:document-statistic meta:table-count="2" meta:cell-count="8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