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7月 <text:s/>583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6.99" calcext:value-type="float">
            <text:p>106.99 </text:p>
          </table:table-cell>
          <table:table-cell table:style-name="ce37"/>
          <table:table-cell table:style-name="ce34"/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/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/>
          <table:table-cell table:style-name="ce36" office:value-type="float" office:value="106.67" calcext:value-type="float">
            <text:p>106.67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7.68" calcext:value-type="float">
            <text:p>107.68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8.75" calcext:value-type="float">
            <text:p>108.75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6" office:value-type="float" office:value="107.36" calcext:value-type="float">
            <text:p>107.36 </text:p>
          </table:table-cell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1.31" calcext:value-type="float">
            <text:p>111.31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2.32" calcext:value-type="float">
            <text:p>112.3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54" calcext:value-type="float">
            <text:p>110.54 </text:p>
          </table:table-cell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7月 <text:s/>583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/>
          <table:table-cell table:style-name="ce76" office:value-type="float" office:value="107.02" calcext:value-type="float">
            <text:p>107.02 </text:p>
          </table:table-cell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/>
          <table:table-cell table:style-name="ce75" office:value-type="float" office:value="111.03" calcext:value-type="float">
            <text:p>111.03 </text:p>
          </table:table-cell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7:16:51</meta:print-date>
    <meta:creation-date>2011-05-20T03:28:03</meta:creation-date>
    <dc:date>2019-08-05T02:52:36</dc:date>
    <meta:generator>NDC_ODF_Application_Tools/1.0.3$Windows_X86_64 LibreOffice_project/8ad3e16aadc5e73175a2d44b1abec8638aa18880</meta:generator>
    <meta:document-statistic meta:table-count="2" meta:cell-count="10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