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8月 <text:s/>584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84" calcext:value-type="float">
            <text:p>102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3.27" calcext:value-type="float">
            <text:p>103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4.7" calcext:value-type="float">
            <text:p>104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0.15" calcext:value-type="float">
            <text:p>100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42" calcext:value-type="float">
            <text:p>106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68" calcext:value-type="float">
            <text:p>103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57" calcext:value-type="float">
            <text:p>105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0.79" calcext:value-type="float">
            <text:p>100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4.92" calcext:value-type="float">
            <text:p>104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6.98" calcext:value-type="float">
            <text:p>96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93" calcext:value-type="float">
            <text:p>108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05" calcext:value-type="float">
            <text:p>108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02.83" calcext:value-type="float">
            <text:p>102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1" calcext:value-type="float">
            <text:p>1.01 </text:p>
          </table:table-cell>
          <table:table-cell table:style-name="ce40"/>
          <table:table-cell table:style-name="ce40" office:value-type="float" office:value="87.44" calcext:value-type="float">
            <text:p>87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5" calcext:value-type="float">
            <text:p>2.50 </text:p>
          </table:table-cell>
          <table:table-cell table:style-name="ce40"/>
          <table:table-cell table:style-name="ce40" office:value-type="float" office:value="96.3" calcext:value-type="float">
            <text:p>96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26" calcext:value-type="float">
            <text:p>3.26 </text:p>
          </table:table-cell>
          <table:table-cell table:style-name="ce40"/>
          <table:table-cell table:style-name="ce40" office:value-type="float" office:value="107.96" calcext:value-type="float">
            <text:p>107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49" calcext:value-type="float">
            <text:p>4.49 </text:p>
          </table:table-cell>
          <table:table-cell table:style-name="ce40"/>
          <table:table-cell table:style-name="ce40" office:value-type="float" office:value="108.78" calcext:value-type="float">
            <text:p>108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2.16" calcext:value-type="float">
            <text:p>102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89.97" calcext:value-type="float">
            <text:p>89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3.36" calcext:value-type="float">
            <text:p>113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9.06" calcext:value-type="float">
            <text:p>109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2.95" calcext:value-type="float">
            <text:p>102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5.38" calcext:value-type="float">
            <text:p>10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51" calcext:value-type="float">
            <text:p>101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1.85" calcext:value-type="float">
            <text:p>101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3.32" calcext:value-type="float">
            <text:p>103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5.94" calcext:value-type="float">
            <text:p>105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2.63" calcext:value-type="float">
            <text:p>10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95.65" calcext:value-type="float">
            <text:p>95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92.72" calcext:value-type="float">
            <text:p>92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99.12" calcext:value-type="float">
            <text:p>99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88.59" calcext:value-type="float">
            <text:p>88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97.85" calcext:value-type="float">
            <text:p>97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51" calcext:value-type="float">
            <text:p>103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4.13" calcext:value-type="float">
            <text:p>104.1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8月 <text:s/>584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86" calcext:value-type="float">
            <text:p>102.86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style-name="ce82" office:value-type="float" office:value="0.43" calcext:value-type="float">
            <text:p>0.4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39" calcext:value-type="float">
            <text:p>99.39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2" calcext:value-type="float">
            <text:p>2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8" calcext:value-type="float">
            <text:p>1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87.53" calcext:value-type="float">
            <text:p>87.53 </text:p>
          </table:table-cell>
          <table:table-cell table:style-name="ce64" office:value-type="float" office:value="10.8" calcext:value-type="float">
            <text:p>10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-8.19" calcext:value-type="float">
            <text:p>-8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40" office:value-type="float" office:value="6.07" calcext:value-type="float">
            <text:p>6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19" calcext:value-type="float">
            <text:p>108.19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11" calcext:value-type="float">
            <text:p>2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5" calcext:value-type="float">
            <text:p>108.85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4.34" calcext:value-type="float">
            <text:p>94.34 </text:p>
          </table:table-cell>
          <table:table-cell table:style-name="ce64" office:value-type="float" office:value="9" calcext:value-type="float">
            <text:p>9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2" office:value-type="float" office:value="14.56" calcext:value-type="float">
            <text:p>14.5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86.25" calcext:value-type="float">
            <text:p>86.25 </text:p>
          </table:table-cell>
          <table:table-cell table:style-name="ce64" office:value-type="float" office:value="79.75" calcext:value-type="float">
            <text:p>79.75 </text:p>
          </table:table-cell>
          <table:table-cell table:style-name="ce40" office:value-type="float" office:value="8.15" calcext:value-type="float">
            <text:p>8.1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2.08" calcext:value-type="float">
            <text:p>82.08 </text:p>
          </table:table-cell>
          <table:table-cell table:style-name="ce75" office:value-type="float" office:value="6.53" calcext:value-type="float">
            <text:p>6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3.52" calcext:value-type="float">
            <text:p>-3.5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6.58" calcext:value-type="float">
            <text:p>76.58 </text:p>
          </table:table-cell>
          <table:table-cell table:style-name="ce64" office:value-type="float" office:value="80.45" calcext:value-type="float">
            <text:p>80.45 </text:p>
          </table:table-cell>
          <table:table-cell table:style-name="ce40" office:value-type="float" office:value="-4.81" calcext:value-type="float">
            <text:p>-4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6.74" calcext:value-type="float">
            <text:p>86.74 </text:p>
          </table:table-cell>
          <table:table-cell table:style-name="ce64" office:value-type="float" office:value="11.02" calcext:value-type="float">
            <text:p>11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7.36" calcext:value-type="float">
            <text:p>7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86.22" calcext:value-type="float">
            <text:p>86.22 </text:p>
          </table:table-cell>
          <table:table-cell table:style-name="ce64" office:value-type="float" office:value="84.72" calcext:value-type="float">
            <text:p>84.72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64" office:value-type="float" office:value="7.39" calcext:value-type="float">
            <text:p>7.3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18.96" calcext:value-type="float">
            <text:p>18.9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64" office:value-type="float" office:value="74.08" calcext:value-type="float">
            <text:p>74.08 </text:p>
          </table:table-cell>
          <table:table-cell table:style-name="ce40" office:value-type="float" office:value="19.48" calcext:value-type="float">
            <text:p>19.4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64" office:value-type="float" office:value="10.17" calcext:value-type="float">
            <text:p>10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21.65" calcext:value-type="float">
            <text:p>21.6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88.4" calcext:value-type="float">
            <text:p>88.40 </text:p>
          </table:table-cell>
          <table:table-cell table:style-name="ce64" office:value-type="float" office:value="82.95" calcext:value-type="float">
            <text:p>82.95 </text:p>
          </table:table-cell>
          <table:table-cell table:style-name="ce40" office:value-type="float" office:value="6.57" calcext:value-type="float">
            <text:p>6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4.56" calcext:value-type="float">
            <text:p>84.56 </text:p>
          </table:table-cell>
          <table:table-cell table:style-name="ce75" office:value-type="float" office:value="6.4" calcext:value-type="float">
            <text:p>6.4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3" office:value-type="float" office:value="3.57" calcext:value-type="float">
            <text:p>3.57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86.83" calcext:value-type="float">
            <text:p>86.83 </text:p>
          </table:table-cell>
          <table:table-cell table:style-name="ce64" office:value-type="float" office:value="85.3" calcext:value-type="float">
            <text:p>85.30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8" calcext:value-type="float">
            <text:p>3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68" calcext:value-type="float">
            <text:p>112.68 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68" calcext:value-type="float">
            <text:p>108.68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-2.77" calcext:value-type="float">
            <text:p>-2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75" office:value-type="float" office:value="-0.73" calcext:value-type="float">
            <text:p>-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5" calcext:value-type="float">
            <text:p>0.5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38" calcext:value-type="float">
            <text:p>1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6" calcext:value-type="float">
            <text:p>1.4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05" calcext:value-type="float">
            <text:p>2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7.26" calcext:value-type="float">
            <text:p>97.26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40" office:value-type="float" office:value="-1.26" calcext:value-type="float">
            <text:p>-1.2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4.86" calcext:value-type="float">
            <text:p>94.86 </text:p>
          </table:table-cell>
          <table:table-cell table:style-name="ce75" office:value-type="float" office:value="-2.26" calcext:value-type="float">
            <text:p>-2.2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-1.8" calcext:value-type="float">
            <text:p>-1.80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95.78" calcext:value-type="float">
            <text:p>95.78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40" office:value-type="float" office:value="-2.02" calcext:value-type="float">
            <text:p>-2.0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89" calcext:value-type="float">
            <text:p>99.89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1.5" calcext:value-type="float">
            <text:p>91.50 </text:p>
          </table:table-cell>
          <table:table-cell table:style-name="ce64" office:value-type="float" office:value="-3.18" calcext:value-type="float">
            <text:p>-3.1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-3.68" calcext:value-type="float">
            <text:p>-3.6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2.74" calcext:value-type="float">
            <text:p>92.74 </text:p>
          </table:table-cell>
          <table:table-cell table:style-name="ce64" office:value-type="float" office:value="96.09" calcext:value-type="float">
            <text:p>96.09 </text:p>
          </table:table-cell>
          <table:table-cell table:style-name="ce40" office:value-type="float" office:value="-3.49" calcext:value-type="float">
            <text:p>-3.4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6" calcext:value-type="float">
            <text:p>2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" calcext:value-type="float">
            <text:p>104.10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14" calcext:value-type="float">
            <text:p>0.14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9" calcext:value-type="float">
            <text:p>103.90 </text:p>
          </table:table-cell>
          <table:table-cell table:style-name="ce65" office:value-type="float" office:value="103.67" calcext:value-type="float">
            <text:p>103.6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8月 <text:s/>58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3.18" calcext:value-type="float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84" calcext:value-type="float">
            <text:p>102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79" calcext:value-type="float">
            <text:p>102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52" calcext:value-type="float">
            <text:p>103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86" calcext:value-type="float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8.46" calcext:value-type="float">
            <text:p>98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1.66" calcext:value-type="float">
            <text:p>101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09" calcext:value-type="float">
            <text:p>101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11.73" calcext:value-type="float">
            <text:p>111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14.31" calcext:value-type="float">
            <text:p>114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2.75" calcext:value-type="float">
            <text:p>102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9" calcext:value-type="float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15" calcext:value-type="float">
            <text:p>99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5.81" calcext:value-type="float">
            <text:p>85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18.29" calcext:value-type="float">
            <text:p>118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9.64" calcext:value-type="float">
            <text:p>99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4.51" calcext:value-type="float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90.88" calcext:value-type="float">
            <text:p>9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73" calcext:value-type="float">
            <text:p>104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57" calcext:value-type="float">
            <text:p>103.5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36" calcext:value-type="float">
            <text:p>106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8" calcext:value-type="float">
            <text:p>101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61" calcext:value-type="float">
            <text:p>99.6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2.11" calcext:value-type="float">
            <text:p>102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0.96" calcext:value-type="float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87" calcext:value-type="float">
            <text:p>102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1.67" calcext:value-type="float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2.85" calcext:value-type="float">
            <text:p>102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6.74" calcext:value-type="float">
            <text:p>96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8.09" calcext:value-type="float">
            <text:p>98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4.66" calcext:value-type="float">
            <text:p>104.66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8月 <text:s/>584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72" calcext:value-type="float">
            <text:p>-1.7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5" office:value-type="float" office:value="-0.88" calcext:value-type="float">
            <text:p>-0.8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5.13" calcext:value-type="float">
            <text:p>115.13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48" calcext:value-type="float">
            <text:p>-4.4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18.05" calcext:value-type="float">
            <text:p>118.05 </text:p>
          </table:table-cell>
          <table:table-cell table:style-name="ce64" office:value-type="float" office:value="115.24" calcext:value-type="float">
            <text:p>115.24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2.44" calcext:value-type="float">
            <text:p>-2.4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40" office:value-type="float" office:value="-1.14" calcext:value-type="float">
            <text:p>-1.1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09" calcext:value-type="float">
            <text:p>98.09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22" calcext:value-type="float">
            <text:p>99.22 </text:p>
          </table:table-cell>
          <table:table-cell table:style-name="ce64" office:value-type="float" office:value="98.96" calcext:value-type="float">
            <text:p>98.96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7.32" calcext:value-type="float">
            <text:p>87.32 </text:p>
          </table:table-cell>
          <table:table-cell table:style-name="ce75" office:value-type="float" office:value="-1.73" calcext:value-type="float">
            <text:p>-1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64" office:value-type="float" office:value="87.88" calcext:value-type="float">
            <text:p>87.88 </text:p>
          </table:table-cell>
          <table:table-cell table:style-name="ce40" office:value-type="float" office:value="-3.24" calcext:value-type="float">
            <text:p>-3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2.05" calcext:value-type="float">
            <text:p>122.05 </text:p>
          </table:table-cell>
          <table:table-cell table:style-name="ce75" office:value-type="float" office:value="-3.08" calcext:value-type="float">
            <text:p>-3.0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75" office:value-type="float" office:value="-6.75" calcext:value-type="float">
            <text:p>-6.75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120.39" calcext:value-type="float">
            <text:p>120.39 </text:p>
          </table:table-cell>
          <table:table-cell table:style-name="ce64" office:value-type="float" office:value="122.85" calcext:value-type="float">
            <text:p>122.85 </text:p>
          </table:table-cell>
          <table:table-cell table:style-name="ce40" office:value-type="float" office:value="-2" calcext:value-type="float">
            <text:p>-2.0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5" office:value-type="float" office:value="-1" calcext:value-type="float">
            <text:p>-1.0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75" office:value-type="float" office:value="-2.96" calcext:value-type="float">
            <text:p>-2.9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3.79" calcext:value-type="float">
            <text:p>-3.7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0.99" calcext:value-type="float">
            <text:p>90.99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" calcext:value-type="float">
            <text:p>-4.0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2.63" calcext:value-type="float">
            <text:p>92.63 </text:p>
          </table:table-cell>
          <table:table-cell table:style-name="ce64" office:value-type="float" office:value="96.76" calcext:value-type="float">
            <text:p>96.76 </text:p>
          </table:table-cell>
          <table:table-cell table:style-name="ce40" office:value-type="float" office:value="-4.27" calcext:value-type="float">
            <text:p>-4.2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02" calcext:value-type="float">
            <text:p>2.0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75" office:value-type="float" office:value="-0.52" calcext:value-type="float">
            <text:p>-0.5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42" calcext:value-type="float">
            <text:p>97.42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40" office:value-type="float" office:value="-2.29" calcext:value-type="float">
            <text:p>-2.2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75" office:value-type="float" office:value="-0.97" calcext:value-type="float">
            <text:p>-0.9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7" calcext:value-type="float">
            <text:p>97.70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6.27" calcext:value-type="float">
            <text:p>106.27 </text:p>
          </table:table-cell>
          <table:table-cell table:style-name="ce75" office:value-type="float" office:value="-1.52" calcext:value-type="float">
            <text:p>-1.52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65" office:value-type="float" office:value="103.01" calcext:value-type="float">
            <text:p>103.01 </text:p>
          </table:table-cell>
          <table:table-cell table:style-name="ce65" office:value-type="float" office:value="101.29" calcext:value-type="float">
            <text:p>101.29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8月 <text:s/>58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04" calcext:value-type="float">
            <text:p>107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1.48" calcext:value-type="float">
            <text:p>131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3.03" calcext:value-type="float">
            <text:p>103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3.26" calcext:value-type="float">
            <text:p>103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61" calcext:value-type="float">
            <text:p>98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5.01" calcext:value-type="float">
            <text:p>105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23" calcext:value-type="float">
            <text:p>100.2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2.8" calcext:value-type="float">
            <text:p>102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3.76" calcext:value-type="float">
            <text:p>103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5.27" calcext:value-type="float">
            <text:p>105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0.57" calcext:value-type="float">
            <text:p>110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98.41" calcext:value-type="float">
            <text:p>98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59" calcext:value-type="float">
            <text:p>98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97" calcext:value-type="float">
            <text:p>102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5.94" calcext:value-type="float">
            <text:p>105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38" calcext:value-type="float">
            <text:p>107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71" calcext:value-type="float">
            <text:p>102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9.71" calcext:value-type="float">
            <text:p>99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6.36" calcext:value-type="float">
            <text:p>106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3.9" calcext:value-type="float">
            <text:p>103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28" calcext:value-type="float">
            <text:p>101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29" calcext:value-type="float">
            <text:p>218.29 </text:p>
          </table:table-cell>
          <table:table-cell table:style-name="ce109"/>
          <table:table-cell table:style-name="ce64" office:value-type="float" office:value="103.97" calcext:value-type="float">
            <text:p>103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25" calcext:value-type="float">
            <text:p>143.25 </text:p>
          </table:table-cell>
          <table:table-cell table:style-name="ce109"/>
          <table:table-cell table:style-name="ce64" office:value-type="float" office:value="104.7" calcext:value-type="float">
            <text:p>104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15" calcext:value-type="float">
            <text:p>508.15 </text:p>
          </table:table-cell>
          <table:table-cell table:style-name="ce109"/>
          <table:table-cell table:style-name="ce64" office:value-type="float" office:value="101.63" calcext:value-type="float">
            <text:p>101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75" calcext:value-type="float">
            <text:p>102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29" calcext:value-type="float">
            <text:p>103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72" calcext:value-type="float">
            <text:p>102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6" calcext:value-type="float">
            <text:p>102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2.85" calcext:value-type="float">
            <text:p>102.85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8月 <text:s/>584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1.95" calcext:value-type="float">
            <text:p>131.95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35.17" calcext:value-type="float">
            <text:p>135.17 </text:p>
          </table:table-cell>
          <table:table-cell table:style-name="ce64" office:value-type="float" office:value="137.2" calcext:value-type="float">
            <text:p>137.20 </text:p>
          </table:table-cell>
          <table:table-cell table:style-name="ce40" office:value-type="float" office:value="-1.48" calcext:value-type="float">
            <text:p>-1.4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.15" calcext:value-type="float">
            <text:p>6.1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99.19" calcext:value-type="float">
            <text:p>99.19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58" calcext:value-type="float">
            <text:p>98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1.36" calcext:value-type="float">
            <text:p>111.36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110.15" calcext:value-type="float">
            <text:p>110.15 </text:p>
          </table:table-cell>
          <table:table-cell table:style-name="ce64" office:value-type="float" office:value="110.44" calcext:value-type="float">
            <text:p>110.44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98.28" calcext:value-type="float">
            <text:p>98.28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2.18" calcext:value-type="float">
            <text:p>-2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-1.33" calcext:value-type="float">
            <text:p>-1.3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88" calcext:value-type="float">
            <text:p>102.88 </text:p>
          </table:table-cell>
          <table:table-cell table:number-columns-repeated="2" table:style-name="ce64" office:value-type="float" office:value="-0.03" calcext:value-type="float">
            <text:p>-0.03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20-08-05T08:57:59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