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8月 <text:s/>584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3.53" calcext:value-type="float">
            <text:p>103.53 </text:p>
          </table:table-cell>
          <table:table-cell table:style-name="ce40"/>
          <table:table-cell table:style-name="ce41" office:value-type="float" office:value="0.68" calcext:value-type="float">
            <text:p>0.6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7.68" calcext:value-type="float">
            <text:p>107.68 </text:p>
          </table:table-cell>
          <table:table-cell table:style-name="ce40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0"/>
          <table:table-cell table:style-name="ce37" office:value-type="float" office:value="98.15" calcext:value-type="float">
            <text:p>98.15 </text:p>
          </table:table-cell>
          <table:table-cell table:style-name="ce40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4.15" calcext:value-type="float">
            <text:p>104.15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0.39" calcext:value-type="float">
            <text:p>-0.3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8.81" calcext:value-type="float">
            <text:p>108.8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7" calcext:value-type="float">
            <text:p>98.7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32" calcext:value-type="float">
            <text:p>103.32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2.02" calcext:value-type="float">
            <text:p>-2.02 </text:p>
          </table:table-cell>
          <table:table-cell table:style-name="ce45"/>
          <table:table-cell table:style-name="ce40"/>
          <table:table-cell table:style-name="ce37" office:value-type="float" office:value="102.98" calcext:value-type="float">
            <text:p>102.98 </text:p>
          </table:table-cell>
          <table:table-cell table:style-name="ce40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49" calcext:value-type="float">
            <text:p>107.4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92" calcext:value-type="float">
            <text:p>-0.92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68" calcext:value-type="float">
            <text:p>102.68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44" calcext:value-type="float">
            <text:p>-3.44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94" calcext:value-type="float">
            <text:p>106.9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68" calcext:value-type="float">
            <text:p>-2.6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42" calcext:value-type="float">
            <text:p>97.4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98" calcext:value-type="float">
            <text:p>-3.9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3.19" calcext:value-type="float">
            <text:p>103.19 </text:p>
          </table:table-cell>
          <table:table-cell table:style-name="ce40"/>
          <table:table-cell table:style-name="ce41" office:value-type="float" office:value="-3.44" calcext:value-type="float">
            <text:p>-3.44 </text:p>
          </table:table-cell>
          <table:table-cell table:style-name="ce45"/>
          <table:table-cell table:style-name="ce40"/>
          <table:table-cell table:style-name="ce37" office:value-type="float" office:value="102.84" calcext:value-type="float">
            <text:p>102.84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/>
          <table:table-cell table:style-name="ce37" office:value-type="float" office:value="107.19" calcext:value-type="float">
            <text:p>107.19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98.14" calcext:value-type="float">
            <text:p>98.14 </text:p>
          </table:table-cell>
          <table:table-cell table:style-name="ce40"/>
          <table:table-cell table:style-name="ce69" office:value-type="float" office:value="-3.68" calcext:value-type="float">
            <text:p>-3.6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19-09-05T07:40:54</dc:date>
    <meta:generator>NDC_ODF_Application_Tools/1.0.3$Windows_X86_64 LibreOffice_project/8ad3e16aadc5e73175a2d44b1abec8638aa18880</meta:generator>
    <meta:document-statistic meta:table-count="1" meta:cell-count="6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