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1月 <text:s/>589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1" calcext:value-type="float">
            <text:p>103.51 </text:p>
          </table:table-cell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1月 <text:s/>589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59" calcext:value-type="float">
            <text:p>103.59 </text:p>
          </table:table-cell>
          <table:table-cell table:style-name="ce32" office:value-type="float" office:value="103.21" calcext:value-type="float">
            <text:p>r <text:s text:c="2"/>103.21 </text:p>
          </table:table-cell>
          <table:table-cell table:style-name="ce32" office:value-type="float" office:value="103.12" calcext:value-type="float">
            <text:p>r <text:s text:c="2"/>103.12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2"/>
          <table:table-cell table:style-name="ce32"/>
          <table:table-cell table:style-name="ce18"/>
          <table:table-cell table:style-name="ce32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55:20</dc:date>
    <meta:generator>NDC_ODF_Application_Tools/2.0.2$Windows_X86_64 LibreOffice_project/c2aef257b421fc89732e65db8501f993adb40c83</meta:generator>
    <meta:document-statistic meta:table-count="2" meta:cell-count="8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