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1月 <text:s/>589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3.6" calcext:value-type="float">
            <text:p>1003.6 </text:p>
          </table:table-cell>
          <table:table-cell table:style-name="ce24" office:value-type="float" office:value="995.9" calcext:value-type="float">
            <text:p>995.9 </text:p>
          </table:table-cell>
          <table:table-cell table:style-name="ce24" office:value-type="float" office:value="980.7" calcext:value-type="float">
            <text:p>980.7 </text:p>
          </table:table-cell>
          <table:table-cell table:style-name="ce24" office:value-type="float" office:value="981.7" calcext:value-type="float">
            <text:p>981.7 </text:p>
          </table:table-cell>
          <table:table-cell table:style-name="ce24" office:value-type="float" office:value="980.7" calcext:value-type="float">
            <text:p>980.7 </text:p>
          </table:table-cell>
          <table:table-cell table:style-name="ce24" office:value-type="float" office:value="965.1" calcext:value-type="float">
            <text:p>965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2.6" calcext:value-type="float">
            <text:p>892.6 </text:p>
          </table:table-cell>
          <table:table-cell table:style-name="ce24" office:value-type="float" office:value="873" calcext:value-type="float">
            <text:p>873.0 </text:p>
          </table:table-cell>
          <table:table-cell table:style-name="ce24" office:value-type="float" office:value="843" calcext:value-type="float">
            <text:p>843.0 </text:p>
          </table:table-cell>
          <table:table-cell table:style-name="ce24" office:value-type="float" office:value="804.9" calcext:value-type="float">
            <text:p>804.9 </text:p>
          </table:table-cell>
          <table:table-cell table:style-name="ce24" office:value-type="float" office:value="808.7" calcext:value-type="float">
            <text:p>808.7 </text:p>
          </table:table-cell>
          <table:table-cell table:style-name="ce24" office:value-type="float" office:value="785.9" calcext:value-type="float">
            <text:p>785.9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5.4" calcext:value-type="float">
            <text:p>755.4 </text:p>
          </table:table-cell>
          <table:table-cell table:number-columns-repeated="2" table:style-name="ce24" office:value-type="float" office:value="741.3" calcext:value-type="float">
            <text:p>741.3 </text:p>
          </table:table-cell>
          <table:table-cell table:style-name="ce24" office:value-type="float" office:value="736.1" calcext:value-type="float">
            <text:p>736.1 </text:p>
          </table:table-cell>
          <table:table-cell table:number-columns-repeated="2" table:style-name="ce24" office:value-type="float" office:value="735.5" calcext:value-type="float">
            <text:p>735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1.9" calcext:value-type="float">
            <text:p>731.9 </text:p>
          </table:table-cell>
          <table:table-cell table:style-name="ce24" office:value-type="float" office:value="723.7" calcext:value-type="float">
            <text:p>723.7 </text:p>
          </table:table-cell>
          <table:table-cell table:style-name="ce24" office:value-type="float" office:value="726.2" calcext:value-type="float">
            <text:p>726.2 </text:p>
          </table:table-cell>
          <table:table-cell table:style-name="ce24" office:value-type="float" office:value="723.2" calcext:value-type="float">
            <text:p>723.2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17.7" calcext:value-type="float">
            <text:p>717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7" calcext:value-type="float">
            <text:p>699.7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5.4" calcext:value-type="float">
            <text:p>705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1.1" calcext:value-type="float">
            <text:p>701.1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6.8" calcext:value-type="float">
            <text:p>706.8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710.2" calcext:value-type="float">
            <text:p>710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6.8" calcext:value-type="float">
            <text:p>706.8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9.3" calcext:value-type="float">
            <text:p>709.3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02" calcext:value-type="float">
            <text:p>702.0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4" calcext:value-type="float">
            <text:p>695.4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83.9" calcext:value-type="float">
            <text:p>68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7.2" calcext:value-type="float">
            <text:p>677.2 </text:p>
          </table:table-cell>
          <table:table-cell table:style-name="ce24" office:value-type="float" office:value="664.5" calcext:value-type="float">
            <text:p>664.5 </text:p>
          </table:table-cell>
          <table:table-cell table:style-name="ce24" office:value-type="float" office:value="676.3" calcext:value-type="float">
            <text:p>676.3 </text:p>
          </table:table-cell>
          <table:table-cell table:style-name="ce24" office:value-type="float" office:value="677.6" calcext:value-type="float">
            <text:p>677.6 </text:p>
          </table:table-cell>
          <table:table-cell table:style-name="ce24" office:value-type="float" office:value="675" calcext:value-type="float">
            <text:p>675.0 </text:p>
          </table:table-cell>
          <table:table-cell table:style-name="ce24" office:value-type="float" office:value="669.7" calcext:value-type="float">
            <text:p>669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0.3" calcext:value-type="float">
            <text:p>650.3 </text:p>
          </table:table-cell>
          <table:table-cell table:style-name="ce24" office:value-type="float" office:value="655.3" calcext:value-type="float">
            <text:p>655.3 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26.6" calcext:value-type="float">
            <text:p>626.6 </text:p>
          </table:table-cell>
          <table:table-cell table:style-name="ce24" office:value-type="float" office:value="623.2" calcext:value-type="float">
            <text:p>623.2 </text:p>
          </table:table-cell>
          <table:table-cell table:style-name="ce24" office:value-type="float" office:value="612.2" calcext:value-type="float">
            <text:p>612.2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1.1" calcext:value-type="float">
            <text:p>611.1 </text:p>
          </table:table-cell>
          <table:table-cell table:style-name="ce24" office:value-type="float" office:value="603.2" calcext:value-type="float">
            <text:p>603.2 </text:p>
          </table:table-cell>
          <table:table-cell table:style-name="ce24" office:value-type="float" office:value="605.3" calcext:value-type="float">
            <text:p>605.3 </text:p>
          </table:table-cell>
          <table:table-cell table:style-name="ce24" office:value-type="float" office:value="602.5" calcext:value-type="float">
            <text:p>602.5 </text:p>
          </table:table-cell>
          <table:table-cell table:style-name="ce24" office:value-type="float" office:value="609.3" calcext:value-type="float">
            <text:p>609.3 </text:p>
          </table:table-cell>
          <table:table-cell table:style-name="ce24" office:value-type="float" office:value="603.9" calcext:value-type="float">
            <text:p>603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9.1" calcext:value-type="float">
            <text:p>589.1 </text:p>
          </table:table-cell>
          <table:table-cell table:style-name="ce24" office:value-type="float" office:value="579.5" calcext:value-type="float">
            <text:p>579.5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73.1" calcext:value-type="float">
            <text:p>573.1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80.5" calcext:value-type="float">
            <text:p>580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4" calcext:value-type="float">
            <text:p>551.4 </text:p>
          </table:table-cell>
          <table:table-cell table:style-name="ce24" office:value-type="float" office:value="553.7" calcext:value-type="float">
            <text:p>553.7 </text:p>
          </table:table-cell>
          <table:table-cell table:style-name="ce24" office:value-type="float" office:value="556.4" calcext:value-type="float">
            <text:p>556.4 </text:p>
          </table:table-cell>
          <table:table-cell table:style-name="ce24" office:value-type="float" office:value="557.6" calcext:value-type="float">
            <text:p>557.6 </text:p>
          </table:table-cell>
          <table:table-cell table:number-columns-repeated="2" table:style-name="ce24" office:value-type="float" office:value="557" calcext:value-type="float">
            <text:p>557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4.9" calcext:value-type="float">
            <text:p>554.9 </text:p>
          </table:table-cell>
          <table:table-cell table:style-name="ce24" office:value-type="float" office:value="543.2" calcext:value-type="float">
            <text:p>543.2 </text:p>
          </table:table-cell>
          <table:table-cell table:style-name="ce24" office:value-type="float" office:value="544.4" calcext:value-type="float">
            <text:p>544.4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1.2" calcext:value-type="float">
            <text:p>541.2 </text:p>
          </table:table-cell>
          <table:table-cell table:style-name="ce24" office:value-type="float" office:value="535.6" calcext:value-type="float">
            <text:p>535.6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" calcext:value-type="float">
            <text:p>547.0 </text:p>
          </table:table-cell>
          <table:table-cell table:style-name="ce24" office:value-type="float" office:value="539.3" calcext:value-type="float">
            <text:p>539.3 </text:p>
          </table:table-cell>
          <table:table-cell table:style-name="ce24" office:value-type="float" office:value="541" calcext:value-type="float">
            <text:p>541.0 </text:p>
          </table:table-cell>
          <table:table-cell table:style-name="ce24" office:value-type="float" office:value="533.1" calcext:value-type="float">
            <text:p>533.1 </text:p>
          </table:table-cell>
          <table:table-cell table:style-name="ce24" office:value-type="float" office:value="526.4" calcext:value-type="float">
            <text:p>526.4 </text:p>
          </table:table-cell>
          <table:table-cell table:style-name="ce24" office:value-type="float" office:value="520.8" calcext:value-type="float">
            <text:p>520.8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1.3" calcext:value-type="float">
            <text:p>391.3 </text:p>
          </table:table-cell>
          <table:table-cell table:style-name="ce24" office:value-type="float" office:value="339.7" calcext:value-type="float">
            <text:p>339.7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7.4" calcext:value-type="float">
            <text:p>337.4 </text:p>
          </table:table-cell>
          <table:table-cell table:style-name="ce24" office:value-type="float" office:value="340.2" calcext:value-type="float">
            <text:p>340.2 </text:p>
          </table:table-cell>
          <table:table-cell table:style-name="ce24" office:value-type="float" office:value="341.3" calcext:value-type="float">
            <text:p>341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3.6" calcext:value-type="float">
            <text:p>323.6 </text:p>
          </table:table-cell>
          <table:table-cell table:style-name="ce24" office:value-type="float" office:value="323.2" calcext:value-type="float">
            <text:p>323.2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23.8" calcext:value-type="float">
            <text:p>323.8 </text:p>
          </table:table-cell>
          <table:table-cell table:style-name="ce24" office:value-type="float" office:value="323.6" calcext:value-type="float">
            <text:p>323.6 </text:p>
          </table:table-cell>
          <table:table-cell table:style-name="ce24" office:value-type="float" office:value="316.5" calcext:value-type="float">
            <text:p>316.5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4.5" calcext:value-type="float">
            <text:p>314.5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0.1" calcext:value-type="float">
            <text:p>310.1 </text:p>
          </table:table-cell>
          <table:table-cell table:style-name="ce24" office:value-type="float" office:value="311.7" calcext:value-type="float">
            <text:p>311.7 </text:p>
          </table:table-cell>
          <table:table-cell table:style-name="ce24" office:value-type="float" office:value="312.9" calcext:value-type="float">
            <text:p>312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4.7" calcext:value-type="float">
            <text:p>304.7 </text:p>
          </table:table-cell>
          <table:table-cell table:style-name="ce24" office:value-type="float" office:value="299.9" calcext:value-type="float">
            <text:p>299.9 </text:p>
          </table:table-cell>
          <table:table-cell table:style-name="ce24" office:value-type="float" office:value="301" calcext:value-type="float">
            <text:p>301.0 </text:p>
          </table:table-cell>
          <table:table-cell table:style-name="ce24" office:value-type="float" office:value="298.7" calcext:value-type="float">
            <text:p>298.7 </text:p>
          </table:table-cell>
          <table:table-cell table:style-name="ce24" office:value-type="float" office:value="297.4" calcext:value-type="float">
            <text:p>297.4 </text:p>
          </table:table-cell>
          <table:table-cell table:style-name="ce24" office:value-type="float" office:value="288.4" calcext:value-type="float">
            <text:p>288.4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4.3" calcext:value-type="float">
            <text:p>284.3 </text:p>
          </table:table-cell>
          <table:table-cell table:style-name="ce24" office:value-type="float" office:value="282.2" calcext:value-type="float">
            <text:p>282.2 </text:p>
          </table:table-cell>
          <table:table-cell table:style-name="ce24" office:value-type="float" office:value="281.9" calcext:value-type="float">
            <text:p>281.9 </text:p>
          </table:table-cell>
          <table:table-cell table:style-name="ce24" office:value-type="float" office:value="276.7" calcext:value-type="float">
            <text:p>276.7 </text:p>
          </table:table-cell>
          <table:table-cell table:style-name="ce24" office:value-type="float" office:value="276.9" calcext:value-type="float">
            <text:p>276.9 </text:p>
          </table:table-cell>
          <table:table-cell table:style-name="ce24" office:value-type="float" office:value="277.2" calcext:value-type="float">
            <text:p>277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.7" calcext:value-type="float">
            <text:p>267.7 </text:p>
          </table:table-cell>
          <table:table-cell table:style-name="ce24" office:value-type="float" office:value="266.5" calcext:value-type="float">
            <text:p>266.5 </text:p>
          </table:table-cell>
          <table:table-cell table:style-name="ce24" office:value-type="float" office:value="262.9" calcext:value-type="float">
            <text:p>262.9 </text:p>
          </table:table-cell>
          <table:table-cell table:style-name="ce24" office:value-type="float" office:value="257.8" calcext:value-type="float">
            <text:p>257.8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3" calcext:value-type="float">
            <text:p>253.0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9.4" calcext:value-type="float">
            <text:p>229.4 </text:p>
          </table:table-cell>
          <table:table-cell table:style-name="ce24" office:value-type="float" office:value="224.9" calcext:value-type="float">
            <text:p>224.9 </text:p>
          </table:table-cell>
          <table:table-cell table:style-name="ce24" office:value-type="float" office:value="223.7" calcext:value-type="float">
            <text:p>223.7 </text:p>
          </table:table-cell>
          <table:table-cell table:style-name="ce24" office:value-type="float" office:value="222.6" calcext:value-type="float">
            <text:p>222.6 </text:p>
          </table:table-cell>
          <table:table-cell table:style-name="ce24" office:value-type="float" office:value="218.5" calcext:value-type="float">
            <text:p>218.5 </text:p>
          </table:table-cell>
          <table:table-cell table:style-name="ce24" office:value-type="float" office:value="212.8" calcext:value-type="float">
            <text:p>212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9" calcext:value-type="float">
            <text:p>186.9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1.3" calcext:value-type="float">
            <text:p>181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" calcext:value-type="float">
            <text:p>178.0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2" calcext:value-type="float">
            <text:p>176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8" calcext:value-type="float">
            <text:p>174.8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1.5" calcext:value-type="float">
            <text:p>171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" calcext:value-type="float">
            <text:p>174.0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4.2" calcext:value-type="float">
            <text:p>174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8" calcext:value-type="float">
            <text:p>174.8 </text:p>
          </table:table-cell>
          <table:table-cell table:number-columns-repeated="2" table:style-name="ce24" office:value-type="float" office:value="174.3" calcext:value-type="float">
            <text:p>174.3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4" calcext:value-type="float">
            <text:p>172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4" calcext:value-type="float">
            <text:p>171.4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8" calcext:value-type="float">
            <text:p>166.8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5" calcext:value-type="float">
            <text:p>165.0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2.7" calcext:value-type="float">
            <text:p>162.7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6" calcext:value-type="float">
            <text:p>160.6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7.1" calcext:value-type="float">
            <text:p>157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" calcext:value-type="float">
            <text:p>153.0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51" calcext:value-type="float">
            <text:p>151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.4" calcext:value-type="float">
            <text:p>147.4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3.6" calcext:value-type="float">
            <text:p>143.6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2.2" calcext:value-type="float">
            <text:p>142.2 </text:p>
          </table:table-cell>
          <table:table-cell table:style-name="ce24" office:value-type="float" office:value="141.8" calcext:value-type="float">
            <text:p>141.8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7.6" calcext:value-type="float">
            <text:p>137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2" calcext:value-type="float">
            <text:p>138.2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7" calcext:value-type="float">
            <text:p>134.7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4" calcext:value-type="float">
            <text:p>131.4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4" calcext:value-type="float">
            <text:p>128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5.7" calcext:value-type="float">
            <text:p>125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9" calcext:value-type="float">
            <text:p>125.9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3.4" calcext:value-type="float">
            <text:p>123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5" calcext:value-type="float">
            <text:p>123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" calcext:value-type="float">
            <text:p>123.0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3" calcext:value-type="float">
            <text:p>122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5" calcext:value-type="float">
            <text:p>119.5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2" table:style-name="ce24" office:value-type="float" office:value="121.2" calcext:value-type="float">
            <text:p>121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1" calcext:value-type="float">
            <text:p>121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8" calcext:value-type="float">
            <text:p>121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9" calcext:value-type="float">
            <text:p>116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9" calcext:value-type="float">
            <text:p>114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8" calcext:value-type="float">
            <text:p>114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2" table:style-name="ce24" office:value-type="float" office:value="111.4" calcext:value-type="float">
            <text:p>111.4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6" calcext:value-type="float">
            <text:p>111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2" calcext:value-type="float">
            <text:p>110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1" calcext:value-type="float">
            <text:p>108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8" office:value-type="float" office:value="101.6" calcext:value-type="float">
            <text:p>101.6 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3" calcext:value-type="float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" calcext:value-type="float">
            <text:p>100.0 </text:p>
          </table:table-cell>
          <table:table-cell table:style-name="ce24" table:number-columns-repeated="5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1月 <text:s/>589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Jan.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5.4" calcext:value-type="float">
            <text:p>935.4 </text:p>
          </table:table-cell>
          <table:table-cell table:style-name="ce24" office:value-type="float" office:value="887.2" calcext:value-type="float">
            <text:p>887.2 </text:p>
          </table:table-cell>
          <table:table-cell table:style-name="ce24" office:value-type="float" office:value="860.6" calcext:value-type="float">
            <text:p>860.6 </text:p>
          </table:table-cell>
          <table:table-cell table:style-name="ce24" office:value-type="float" office:value="874.4" calcext:value-type="float">
            <text:p>874.4 </text:p>
          </table:table-cell>
          <table:table-cell table:style-name="ce24" office:value-type="float" office:value="899.6" calcext:value-type="float">
            <text:p>899.6 </text:p>
          </table:table-cell>
          <table:table-cell table:style-name="ce24" office:value-type="float" office:value="901.1" calcext:value-type="float">
            <text:p>901.1 </text:p>
          </table:table-cell>
          <table:table-cell table:style-name="ce24" office:value-type="float" office:value="936.3" calcext:value-type="float">
            <text:p>936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0" calcext:value-type="float">
            <text:p>780.0 </text:p>
          </table:table-cell>
          <table:table-cell table:style-name="ce24" office:value-type="float" office:value="747.3" calcext:value-type="float">
            <text:p>747.3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43.5" calcext:value-type="float">
            <text:p>743.5 </text:p>
          </table:table-cell>
          <table:table-cell table:style-name="ce24" office:value-type="float" office:value="757.1" calcext:value-type="float">
            <text:p>757.1 </text:p>
          </table:table-cell>
          <table:table-cell table:style-name="ce24" office:value-type="float" office:value="790.1" calcext:value-type="float">
            <text:p>790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8.7" calcext:value-type="float">
            <text:p>738.7 </text:p>
          </table:table-cell>
          <table:table-cell table:style-name="ce24" office:value-type="float" office:value="729.8" calcext:value-type="float">
            <text:p>729.8 </text:p>
          </table:table-cell>
          <table:table-cell table:style-name="ce24" office:value-type="float" office:value="719.2" calcext:value-type="float">
            <text:p>719.2 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20.2" calcext:value-type="float">
            <text:p>720.2 </text:p>
          </table:table-cell>
          <table:table-cell table:style-name="ce24" office:value-type="float" office:value="726.7" calcext:value-type="float">
            <text:p>726.7 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4.2" calcext:value-type="float">
            <text:p>714.2 </text:p>
          </table:table-cell>
          <table:table-cell table:style-name="ce24" office:value-type="float" office:value="712.7" calcext:value-type="float">
            <text:p>712.7 </text:p>
          </table:table-cell>
          <table:table-cell table:style-name="ce24" office:value-type="float" office:value="691.2" calcext:value-type="float">
            <text:p>691.2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5.7" calcext:value-type="float">
            <text:p>715.7 </text:p>
          </table:table-cell>
          <table:table-cell table:style-name="ce24" office:value-type="float" office:value="707.8" calcext:value-type="float">
            <text:p>707.8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1.1" calcext:value-type="float">
            <text:p>701.1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3" calcext:value-type="float">
            <text:p>683.0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72.3" calcext:value-type="float">
            <text:p>672.3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24" office:value-type="float" office:value="682.1" calcext:value-type="float">
            <text:p>682.1 </text:p>
          </table:table-cell>
          <table:table-cell table:style-name="ce24" office:value-type="float" office:value="688.5" calcext:value-type="float">
            <text:p>688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1.1" calcext:value-type="float">
            <text:p>661.1 </text:p>
          </table:table-cell>
          <table:table-cell table:style-name="ce24" office:value-type="float" office:value="662.4" calcext:value-type="float">
            <text:p>662.4 </text:p>
          </table:table-cell>
          <table:table-cell table:style-name="ce24" office:value-type="float" office:value="655.7" calcext:value-type="float">
            <text:p>655.7 </text:p>
          </table:table-cell>
          <table:table-cell table:style-name="ce24" office:value-type="float" office:value="659" calcext:value-type="float">
            <text:p>659.0 </text:p>
          </table:table-cell>
          <table:table-cell table:style-name="ce24" office:value-type="float" office:value="659.9" calcext:value-type="float">
            <text:p>659.9 </text:p>
          </table:table-cell>
          <table:table-cell table:style-name="ce24" office:value-type="float" office:value="653.6" calcext:value-type="float">
            <text:p>653.6 </text:p>
          </table:table-cell>
          <table:table-cell table:style-name="ce24" office:value-type="float" office:value="665.8" calcext:value-type="float">
            <text:p>665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2.2" calcext:value-type="float">
            <text:p>602.2 </text:p>
          </table:table-cell>
          <table:table-cell table:style-name="ce24" office:value-type="float" office:value="587.1" calcext:value-type="float">
            <text:p>587.1 </text:p>
          </table:table-cell>
          <table:table-cell table:style-name="ce24" office:value-type="float" office:value="595.9" calcext:value-type="float">
            <text:p>595.9 </text:p>
          </table:table-cell>
          <table:table-cell table:style-name="ce24" office:value-type="float" office:value="592.1" calcext:value-type="float">
            <text:p>592.1 </text:p>
          </table:table-cell>
          <table:table-cell table:style-name="ce24" office:value-type="float" office:value="603.6" calcext:value-type="float">
            <text:p>603.6 </text:p>
          </table:table-cell>
          <table:table-cell table:style-name="ce24" office:value-type="float" office:value="616.2" calcext:value-type="float">
            <text:p>616.2 </text:p>
          </table:table-cell>
          <table:table-cell table:style-name="ce24" office:value-type="float" office:value="617.3" calcext:value-type="float">
            <text:p>617.3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1.8" calcext:value-type="float">
            <text:p>591.8 </text:p>
          </table:table-cell>
          <table:table-cell table:style-name="ce24" office:value-type="float" office:value="580.2" calcext:value-type="float">
            <text:p>580.2 </text:p>
          </table:table-cell>
          <table:table-cell table:style-name="ce24" office:value-type="float" office:value="580.5" calcext:value-type="float">
            <text:p>580.5 </text:p>
          </table:table-cell>
          <table:table-cell table:style-name="ce24" office:value-type="float" office:value="532.3" calcext:value-type="float">
            <text:p>532.3 </text:p>
          </table:table-cell>
          <table:table-cell table:style-name="ce24" office:value-type="float" office:value="556.4" calcext:value-type="float">
            <text:p>556.4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87.4" calcext:value-type="float">
            <text:p>587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41" calcext:value-type="float">
            <text:p>541.0 </text:p>
          </table:table-cell>
          <table:table-cell table:style-name="ce24" office:value-type="float" office:value="549.3" calcext:value-type="float">
            <text:p>549.3 </text:p>
          </table:table-cell>
          <table:table-cell table:style-name="ce24" office:value-type="float" office:value="556.1" calcext:value-type="float">
            <text:p>556.1 </text:p>
          </table:table-cell>
          <table:table-cell table:style-name="ce24" office:value-type="float" office:value="561.6" calcext:value-type="float">
            <text:p>561.6 </text:p>
          </table:table-cell>
          <table:table-cell table:style-name="ce24" office:value-type="float" office:value="567.1" calcext:value-type="float">
            <text:p>567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6.7" calcext:value-type="float">
            <text:p>556.7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24" office:value-type="float" office:value="547.6" calcext:value-type="float">
            <text:p>547.6 </text:p>
          </table:table-cell>
          <table:table-cell table:style-name="ce24" office:value-type="float" office:value="543.8" calcext:value-type="float">
            <text:p>543.8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24" office:value-type="float" office:value="551.7" calcext:value-type="float">
            <text:p>551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1" calcext:value-type="float">
            <text:p>531.0 </text:p>
          </table:table-cell>
          <table:table-cell table:style-name="ce24" office:value-type="float" office:value="513" calcext:value-type="float">
            <text:p>513.0 </text:p>
          </table:table-cell>
          <table:table-cell table:style-name="ce24" office:value-type="float" office:value="514.3" calcext:value-type="float">
            <text:p>514.3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42.1" calcext:value-type="float">
            <text:p>542.1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6.5" calcext:value-type="float">
            <text:p>506.5 </text:p>
          </table:table-cell>
          <table:table-cell table:style-name="ce24" office:value-type="float" office:value="495.5" calcext:value-type="float">
            <text:p>495.5 </text:p>
          </table:table-cell>
          <table:table-cell table:style-name="ce24" office:value-type="float" office:value="475.5" calcext:value-type="float">
            <text:p>475.5 </text:p>
          </table:table-cell>
          <table:table-cell table:style-name="ce24" office:value-type="float" office:value="440.8" calcext:value-type="float">
            <text:p>440.8 </text:p>
          </table:table-cell>
          <table:table-cell table:style-name="ce24" office:value-type="float" office:value="432.1" calcext:value-type="float">
            <text:p>432.1 </text:p>
          </table:table-cell>
          <table:table-cell table:style-name="ce24" office:value-type="float" office:value="429.6" calcext:value-type="float">
            <text:p>429.6 </text:p>
          </table:table-cell>
          <table:table-cell table:style-name="ce24" office:value-type="float" office:value="495.1" calcext:value-type="float">
            <text:p>495.1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6.8" calcext:value-type="float">
            <text:p>336.8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22.7" calcext:value-type="float">
            <text:p>322.7 </text:p>
          </table:table-cell>
          <table:table-cell table:style-name="ce24" office:value-type="float" office:value="323.3" calcext:value-type="float">
            <text:p>323.3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35.8" calcext:value-type="float">
            <text:p>335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6.5" calcext:value-type="float">
            <text:p>316.5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5.7" calcext:value-type="float">
            <text:p>315.7 </text:p>
          </table:table-cell>
          <table:table-cell table:style-name="ce24" office:value-type="float" office:value="311.7" calcext:value-type="float">
            <text:p>311.7 </text:p>
          </table:table-cell>
          <table:table-cell table:style-name="ce24" office:value-type="float" office:value="314.3" calcext:value-type="float">
            <text:p>314.3 </text:p>
          </table:table-cell>
          <table:table-cell table:style-name="ce24" office:value-type="float" office:value="319.9" calcext:value-type="float">
            <text:p>319.9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09.4" calcext:value-type="float">
            <text:p>309.4 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12.1" calcext:value-type="float">
            <text:p>312.1 </text:p>
          </table:table-cell>
          <table:table-cell table:style-name="ce24" office:value-type="float" office:value="308.7" calcext:value-type="float">
            <text:p>308.7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8.1" calcext:value-type="float">
            <text:p>288.1 </text:p>
          </table:table-cell>
          <table:table-cell table:style-name="ce24" office:value-type="float" office:value="275.9" calcext:value-type="float">
            <text:p>275.9 </text:p>
          </table:table-cell>
          <table:table-cell table:style-name="ce24" office:value-type="float" office:value="279.8" calcext:value-type="float">
            <text:p>279.8 </text:p>
          </table:table-cell>
          <table:table-cell table:style-name="ce24" office:value-type="float" office:value="282.9" calcext:value-type="float">
            <text:p>282.9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24" office:value-type="float" office:value="290.9" calcext:value-type="float">
            <text:p>290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9" calcext:value-type="float">
            <text:p>277.9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68.8" calcext:value-type="float">
            <text:p>268.8 </text:p>
          </table:table-cell>
          <table:table-cell table:style-name="ce24" office:value-type="float" office:value="266.6" calcext:value-type="float">
            <text:p>266.6 </text:p>
          </table:table-cell>
          <table:table-cell table:style-name="ce24" office:value-type="float" office:value="267.5" calcext:value-type="float">
            <text:p>267.5 </text:p>
          </table:table-cell>
          <table:table-cell table:style-name="ce24" office:value-type="float" office:value="268.7" calcext:value-type="float">
            <text:p>268.7 </text:p>
          </table:table-cell>
          <table:table-cell table:style-name="ce24" office:value-type="float" office:value="274.9" calcext:value-type="float">
            <text:p>274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.7" calcext:value-type="float">
            <text:p>250.7 </text:p>
          </table:table-cell>
          <table:table-cell table:style-name="ce24" office:value-type="float" office:value="244.4" calcext:value-type="float">
            <text:p>244.4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37.3" calcext:value-type="float">
            <text:p>237.3 </text:p>
          </table:table-cell>
          <table:table-cell table:style-name="ce24" office:value-type="float" office:value="240.8" calcext:value-type="float">
            <text:p>240.8 </text:p>
          </table:table-cell>
          <table:table-cell table:style-name="ce24" office:value-type="float" office:value="238.8" calcext:value-type="float">
            <text:p>238.8 </text:p>
          </table:table-cell>
          <table:table-cell table:style-name="ce24" office:value-type="float" office:value="250.5" calcext:value-type="float">
            <text:p>250.5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1.3" calcext:value-type="float">
            <text:p>211.3 </text:p>
          </table:table-cell>
          <table:table-cell table:style-name="ce24" office:value-type="float" office:value="206.6" calcext:value-type="float">
            <text:p>206.6 </text:p>
          </table:table-cell>
          <table:table-cell table:style-name="ce24" office:value-type="float" office:value="198.9" calcext:value-type="float">
            <text:p>198.9 </text:p>
          </table:table-cell>
          <table:table-cell table:style-name="ce24" office:value-type="float" office:value="195.4" calcext:value-type="float">
            <text:p>195.4 </text:p>
          </table:table-cell>
          <table:table-cell table:style-name="ce24" office:value-type="float" office:value="195.2" calcext:value-type="float">
            <text:p>195.2 </text:p>
          </table:table-cell>
          <table:table-cell table:style-name="ce24" office:value-type="float" office:value="195.4" calcext:value-type="float">
            <text:p>195.4 </text:p>
          </table:table-cell>
          <table:table-cell table:style-name="ce24" office:value-type="float" office:value="210.5" calcext:value-type="float">
            <text:p>210.5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6" calcext:value-type="float">
            <text:p>144.6 </text:p>
          </table:table-cell>
          <table:table-cell table:style-name="ce24" office:value-type="float" office:value="145.2" calcext:value-type="float">
            <text:p>145.2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3.1" calcext:value-type="float">
            <text:p>143.1 </text:p>
          </table:table-cell>
          <table:table-cell table:number-columns-repeated="2" table:style-name="ce24" office:value-type="float" office:value="144" calcext:value-type="float">
            <text:p>144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8.7" calcext:value-type="float">
            <text:p>128.7 </text:p>
          </table:table-cell>
          <table:table-cell table:number-columns-repeated="2" table:style-name="ce24" office:value-type="float" office:value="128.2" calcext:value-type="float">
            <text:p>128.2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19.7" calcext:value-type="float">
            <text:p>119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1.1" calcext:value-type="float">
            <text:p>121.1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21.1" calcext:value-type="float">
            <text:p>121.1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21.2" calcext:value-type="float">
            <text:p>121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4" calcext:value-type="float">
            <text:p>115.4 </text:p>
          </table:table-cell>
          <table:table-cell table:number-columns-repeated="2" table:style-name="ce24" office:value-type="float" office:value="116" calcext:value-type="float">
            <text:p>116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9" calcext:value-type="float">
            <text:p>109.9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3" calcext:value-type="float">
            <text:p>108.3 </text:p>
          </table:table-cell>
          <table:table-cell table:number-columns-repeated="2"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2" table:style-name="ce24" office:value-type="float" office:value="105.2" calcext:value-type="float">
            <text:p>105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48" office:value-type="float" office:value="103.3" calcext:value-type="float">
            <text:p>103.3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6" calcext:value-type="float">
            <text:p>102.6 </text:p>
          </table:table-cell>
          <table:table-cell table:number-columns-repeated="2" table:style-name="ce24" office:value-type="float" office:value="102.4" calcext:value-type="float">
            <text:p>102.4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8" calcext:value-type="float">
            <text:p>100.8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100" calcext:value-type="float">
            <text:p>100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2-05T09:05:46</meta:print-date>
    <meta:creation-date>1997-01-14T01:50:29</meta:creation-date>
    <dc:date>2020-02-05T10:56:44</dc:date>
    <meta:generator>NDC_ODF_Application_Tools/2.0.2$Windows_X86_64 LibreOffice_project/c2aef257b421fc89732e65db8501f993adb40c83</meta:generator>
    <meta:document-statistic meta:table-count="2" meta:cell-count="10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