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1月 <text:s/>589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3.17" calcext:value-type="float">
            <text:p>93.17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8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8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8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8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8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0.82" calcext:value-type="float">
            <text:p>100.82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9年 <text:s/>1月 <text:s/>589期 <text:s text:c="7"/>121</text:p>
          </table:table-cell>
          <table:covered-table-cell table:number-columns-repeated="19" table:style-name="ce77" office:value-type="string" calcext:value-type="string">
            <text:p>物價統計月報 <text:s/>109年 <text:s/>1月 <text:s/>589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5" calcext:value-type="float">
            <text:p>97.35 </text:p>
          </table:table-cell>
          <table:table-cell table:style-name="ce73" table:number-columns-repeated="2"/>
          <table:table-cell table:style-name="ce90" office:value-type="float" office:value="97.87" calcext:value-type="float">
            <text:p>97.87 </text:p>
          </table:table-cell>
          <table:table-cell table:style-name="ce73" table:number-columns-repeated="2"/>
          <table:table-cell table:style-name="ce90" office:value-type="float" office:value="96.82" calcext:value-type="float">
            <text:p>96.82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5.19" calcext:value-type="float">
            <text:p>95.19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4.11" calcext:value-type="float">
            <text:p>94.11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3.55" calcext:value-type="float">
            <text:p>93.55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/>
          <table:table-cell table:style-name="ce86" office:value-type="float" office:value="100.48" calcext:value-type="float">
            <text:p>100.48 </text:p>
          </table:table-cell>
          <table:table-cell table:style-name="ce86"/>
          <table:table-cell table:style-name="ce74"/>
          <table:table-cell table:style-name="ce86" office:value-type="float" office:value="100.26" calcext:value-type="float">
            <text:p>100.26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11" calcext:value-type="float">
            <text:p>100.11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02" calcext:value-type="float">
            <text:p>100.02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47" calcext:value-type="float">
            <text:p>100.4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style-name="ce64"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05:48:13</meta:print-date>
    <meta:creation-date>2011-05-20T03:28:10</meta:creation-date>
    <dc:date>2020-02-06T01:20:30</dc:date>
    <meta:generator>NDC_ODF_Application_Tools/2.0.2$Windows_X86_64 LibreOffice_project/c2aef257b421fc89732e65db8501f993adb40c83</meta:generator>
    <meta:document-statistic meta:table-count="2" meta:cell-count="9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