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4月 <text:s/>592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7" calcext:value-type="float">
            <text:p>108.97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8.85" calcext:value-type="float">
            <text:p>108.85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9.11" calcext:value-type="float">
            <text:p>109.11 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float" office:value="108.61" calcext:value-type="float">
            <text:p>108.61 </text:p>
          </table:table-cell>
          <table:table-cell table:style-name="ce24" table:number-columns-repeated="5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4月 <text:s/>592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4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dgbas</dc:creator>
    <meta:print-date>2020-05-04T09:57:41</meta:print-date>
    <meta:creation-date>1997-01-14T01:50:29</meta:creation-date>
    <dc:date>2020-05-05T01:24:13</dc:date>
    <meta:generator>NDC_ODF_Application_Tools/2.0.3$Windows_X86_64 LibreOffice_project/1472acae6e38251b44b07e4fedb25fc989b2f3fb</meta:generator>
    <meta:document-statistic meta:table-count="2" meta:cell-count="5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