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4月 <text:s/>592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1.51" calcext:value-type="float">
            <text:p>101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4" calcext:value-type="float">
            <text:p>244.94 </text:p>
          </table:table-cell>
          <table:table-cell table:style-name="ce40"/>
          <table:table-cell table:style-name="ce40" office:value-type="float" office:value="102.66" calcext:value-type="float">
            <text:p>102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5.52" calcext:value-type="float">
            <text:p>105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101.32" calcext:value-type="float">
            <text:p>101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7.17" calcext:value-type="float">
            <text:p>107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5.42" calcext:value-type="float">
            <text:p>105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5.31" calcext:value-type="float">
            <text:p>105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5.48" calcext:value-type="float">
            <text:p>105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7.11" calcext:value-type="float">
            <text:p>107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100.77" calcext:value-type="float">
            <text:p>100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10.11" calcext:value-type="float">
            <text:p>110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09.92" calcext:value-type="float">
            <text:p>109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75.09" calcext:value-type="float">
            <text:p>75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01" calcext:value-type="float">
            <text:p>1.01 </text:p>
          </table:table-cell>
          <table:table-cell table:style-name="ce40"/>
          <table:table-cell table:style-name="ce40" office:value-type="float" office:value="77.1" calcext:value-type="float">
            <text:p>77.1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77" calcext:value-type="float">
            <text:p>2.77 </text:p>
          </table:table-cell>
          <table:table-cell table:style-name="ce40"/>
          <table:table-cell table:style-name="ce40" office:value-type="float" office:value="86.98" calcext:value-type="float">
            <text:p>86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87" calcext:value-type="float">
            <text:p>4.87 </text:p>
          </table:table-cell>
          <table:table-cell table:style-name="ce40"/>
          <table:table-cell table:style-name="ce40" office:value-type="float" office:value="67.89" calcext:value-type="float">
            <text:p>67.8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89" calcext:value-type="float">
            <text:p>4.89 </text:p>
          </table:table-cell>
          <table:table-cell table:style-name="ce40"/>
          <table:table-cell table:style-name="ce40" office:value-type="float" office:value="78.84" calcext:value-type="float">
            <text:p>78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4.42" calcext:value-type="float">
            <text:p>104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92.2" calcext:value-type="float">
            <text:p>92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4.51" calcext:value-type="float">
            <text:p>114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9.13" calcext:value-type="float">
            <text:p>109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5.26" calcext:value-type="float">
            <text:p>105.2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6.42" calcext:value-type="float">
            <text:p>106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2.25" calcext:value-type="float">
            <text:p>102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4.37" calcext:value-type="float">
            <text:p>104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4.92" calcext:value-type="float">
            <text:p>104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59" calcext:value-type="float">
            <text:p>106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6" calcext:value-type="float">
            <text:p>9.60 </text:p>
          </table:table-cell>
          <table:table-cell table:style-name="ce40"/>
          <table:table-cell table:style-name="ce40" office:value-type="float" office:value="104.86" calcext:value-type="float">
            <text:p>104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103.87" calcext:value-type="float">
            <text:p>103.8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103.89" calcext:value-type="float">
            <text:p>103.8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104.4" calcext:value-type="float">
            <text:p>104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103.26" calcext:value-type="float">
            <text:p>103.2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104.03" calcext:value-type="float">
            <text:p>104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3.72" calcext:value-type="float">
            <text:p>103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4.11" calcext:value-type="float">
            <text:p>104.11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4月 <text:s/>592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1.71" calcext:value-type="float">
            <text:p>101.71 </text:p>
          </table:table-cell>
          <table:table-cell table:number-columns-repeated="2" table:style-name="ce64" office:value-type="float" office:value="-0.2" calcext:value-type="float">
            <text:p>-0.20 </text:p>
          </table:table-cell>
          <table:table-cell table:style-name="ce82" office:value-type="float" office:value="-0.97" calcext:value-type="float">
            <text:p>-0.97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27" calcext:value-type="float">
            <text:p>1.27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99.79" calcext:value-type="float">
            <text:p>99.79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91" calcext:value-type="float">
            <text:p>99.91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7.4" calcext:value-type="float">
            <text:p>107.40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07" calcext:value-type="float">
            <text:p>107.07 </text:p>
          </table:table-cell>
          <table:table-cell table:style-name="ce64" office:value-type="float" office:value="106.2" calcext:value-type="float">
            <text:p>106.20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2" calcext:value-type="float">
            <text:p>2.2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91" calcext:value-type="float">
            <text:p>3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7.22" calcext:value-type="float">
            <text:p>107.22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" calcext:value-type="float">
            <text:p>0.8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9.38" calcext:value-type="float">
            <text:p>99.38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7.32" calcext:value-type="float">
            <text:p>-7.3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7.45" calcext:value-type="float">
            <text:p>97.45 </text:p>
          </table:table-cell>
          <table:table-cell table:style-name="ce64" office:value-type="float" office:value="113.6" calcext:value-type="float">
            <text:p>113.60 </text:p>
          </table:table-cell>
          <table:table-cell table:style-name="ce40" office:value-type="float" office:value="-14.22" calcext:value-type="float">
            <text:p>-14.2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0.09" calcext:value-type="float">
            <text:p>110.0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" calcext:value-type="float">
            <text:p>2.1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0.78" calcext:value-type="float">
            <text:p>110.78 </text:p>
          </table:table-cell>
          <table:table-cell table:style-name="ce64" office:value-type="float" office:value="109.23" calcext:value-type="float">
            <text:p>109.23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0.09" calcext:value-type="float">
            <text:p>110.09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6" calcext:value-type="float">
            <text:p>0.8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64" office:value-type="float" office:value="108" calcext:value-type="float">
            <text:p>108.00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75.23" calcext:value-type="float">
            <text:p>75.23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3.63" calcext:value-type="float">
            <text:p>-13.63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77.87" calcext:value-type="float">
            <text:p>77.87 </text:p>
          </table:table-cell>
          <table:table-cell table:style-name="ce64" office:value-type="float" office:value="78.45" calcext:value-type="float">
            <text:p>78.45 </text:p>
          </table:table-cell>
          <table:table-cell table:style-name="ce40" office:value-type="float" office:value="-0.74" calcext:value-type="float">
            <text:p>-0.7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7.25" calcext:value-type="float">
            <text:p>77.25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3" office:value-type="float" office:value="3.49" calcext:value-type="float">
            <text:p>3.4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77.29" calcext:value-type="float">
            <text:p>77.29 </text:p>
          </table:table-cell>
          <table:table-cell table:style-name="ce64" office:value-type="float" office:value="72.05" calcext:value-type="float">
            <text:p>72.05 </text:p>
          </table:table-cell>
          <table:table-cell table:style-name="ce40" office:value-type="float" office:value="7.27" calcext:value-type="float">
            <text:p>7.2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82.66" calcext:value-type="float">
            <text:p>82.66 </text:p>
          </table:table-cell>
          <table:table-cell table:style-name="ce64" office:value-type="float" office:value="5.23" calcext:value-type="float">
            <text:p>5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41" calcext:value-type="float">
            <text:p>-0.4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86.67" calcext:value-type="float">
            <text:p>86.67 </text:p>
          </table:table-cell>
          <table:table-cell table:style-name="ce64" office:value-type="float" office:value="83.13" calcext:value-type="float">
            <text:p>83.13 </text:p>
          </table:table-cell>
          <table:table-cell table:style-name="ce40" office:value-type="float" office:value="4.26" calcext:value-type="float">
            <text:p>4.2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67.29" calcext:value-type="float">
            <text:p>67.29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25.75" calcext:value-type="float">
            <text:p>-25.75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71.8" calcext:value-type="float">
            <text:p>71.80 </text:p>
          </table:table-cell>
          <table:table-cell table:style-name="ce64" office:value-type="float" office:value="76.84" calcext:value-type="float">
            <text:p>76.84 </text:p>
          </table:table-cell>
          <table:table-cell table:style-name="ce40" office:value-type="float" office:value="-6.56" calcext:value-type="float">
            <text:p>-6.56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2.78" calcext:value-type="float">
            <text:p>82.78 </text:p>
          </table:table-cell>
          <table:table-cell table:style-name="ce64" office:value-type="float" office:value="-4.76" calcext:value-type="float">
            <text:p>-4.7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-6.09" calcext:value-type="float">
            <text:p>-6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3.2" calcext:value-type="float">
            <text:p>83.20 </text:p>
          </table:table-cell>
          <table:table-cell table:style-name="ce64" office:value-type="float" office:value="79.3" calcext:value-type="float">
            <text:p>79.30 </text:p>
          </table:table-cell>
          <table:table-cell table:style-name="ce40" office:value-type="float" office:value="4.92" calcext:value-type="float">
            <text:p>4.9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3.63" calcext:value-type="float">
            <text:p>93.63 </text:p>
          </table:table-cell>
          <table:table-cell table:style-name="ce75" office:value-type="float" office:value="-1.53" calcext:value-type="float">
            <text:p>-1.5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3" office:value-type="float" office:value="14.18" calcext:value-type="float">
            <text:p>14.18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94.57" calcext:value-type="float">
            <text:p>94.57 </text:p>
          </table:table-cell>
          <table:table-cell table:style-name="ce64" office:value-type="float" office:value="84.16" calcext:value-type="float">
            <text:p>84.16 </text:p>
          </table:table-cell>
          <table:table-cell table:style-name="ce40" office:value-type="float" office:value="12.37" calcext:value-type="float">
            <text:p>12.37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3.68" calcext:value-type="float">
            <text:p>113.68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92" calcext:value-type="float">
            <text:p>113.92 </text:p>
          </table:table-cell>
          <table:table-cell table:style-name="ce64" office:value-type="float" office:value="112.77" calcext:value-type="float">
            <text:p>112.77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26" calcext:value-type="float">
            <text:p>109.2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" calcext:value-type="float">
            <text:p>1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95" calcext:value-type="float">
            <text:p>108.95 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74" calcext:value-type="float">
            <text:p>105.74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8" calcext:value-type="float">
            <text:p>106.80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0.38" calcext:value-type="float">
            <text:p>0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17" calcext:value-type="float">
            <text:p>106.17 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5.37" calcext:value-type="float">
            <text:p>105.37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02" calcext:value-type="float">
            <text:p>1.0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5.92" calcext:value-type="float">
            <text:p>95.92 </text:p>
          </table:table-cell>
          <table:table-cell table:style-name="ce64" office:value-type="float" office:value="8.29" calcext:value-type="float">
            <text:p>8.29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82" office:value-type="float" office:value="1.63" calcext:value-type="float">
            <text:p>1.6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98.97" calcext:value-type="float">
            <text:p>98.97 </text:p>
          </table:table-cell>
          <table:table-cell table:style-name="ce64" office:value-type="float" office:value="97.55" calcext:value-type="float">
            <text:p>97.55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3.46" calcext:value-type="float">
            <text:p>93.46 </text:p>
          </table:table-cell>
          <table:table-cell table:style-name="ce75" office:value-type="float" office:value="11.16" calcext:value-type="float">
            <text:p>11.16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83" office:value-type="float" office:value="2.45" calcext:value-type="float">
            <text:p>2.45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97.38" calcext:value-type="float">
            <text:p>97.38 </text:p>
          </table:table-cell>
          <table:table-cell table:style-name="ce64" office:value-type="float" office:value="95.2" calcext:value-type="float">
            <text:p>95.20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9.15" calcext:value-type="float">
            <text:p>99.15 </text:p>
          </table:table-cell>
          <table:table-cell table:style-name="ce64" office:value-type="float" office:value="5.3" calcext:value-type="float">
            <text:p>5.3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1.45" calcext:value-type="float">
            <text:p>1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64" office:value-type="float" office:value="99.79" calcext:value-type="float">
            <text:p>99.79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89.83" calcext:value-type="float">
            <text:p>89.83 </text:p>
          </table:table-cell>
          <table:table-cell table:style-name="ce64" office:value-type="float" office:value="14.95" calcext:value-type="float">
            <text:p>14.95 </text:p>
          </table:table-cell>
          <table:table-cell table:style-name="ce64" office:value-type="float" office:value="0.3" calcext:value-type="float">
            <text:p>0.30 </text:p>
          </table:table-cell>
          <table:table-cell table:style-name="ce82" office:value-type="float" office:value="3.3" calcext:value-type="float">
            <text:p>3.3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94.91" calcext:value-type="float">
            <text:p>94.91 </text:p>
          </table:table-cell>
          <table:table-cell table:style-name="ce64" office:value-type="float" office:value="92.06" calcext:value-type="float">
            <text:p>92.06 </text:p>
          </table:table-cell>
          <table:table-cell table:style-name="ce40" office:value-type="float" office:value="3.1" calcext:value-type="float">
            <text:p>3.1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97.85" calcext:value-type="float">
            <text:p>97.85 </text:p>
          </table:table-cell>
          <table:table-cell table:style-name="ce64" office:value-type="float" office:value="6.32" calcext:value-type="float">
            <text:p>6.3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53" calcext:value-type="float">
            <text:p>100.53 </text:p>
          </table:table-cell>
          <table:table-cell table:style-name="ce64" office:value-type="float" office:value="99.45" calcext:value-type="float">
            <text:p>99.45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45" calcext:value-type="float">
            <text:p>-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3.92" calcext:value-type="float">
            <text:p>103.92 </text:p>
          </table:table-cell>
          <table:table-cell table:style-name="ce65" office:value-type="float" office:value="0.18" calcext:value-type="float">
            <text:p>0.18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0.98" calcext:value-type="float">
            <text:p>-0.98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4.24" calcext:value-type="float">
            <text:p>104.24 </text:p>
          </table:table-cell>
          <table:table-cell table:style-name="ce65" office:value-type="float" office:value="103.83" calcext:value-type="float">
            <text:p>103.83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4月 <text:s/>59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1" calcext:value-type="float">
            <text:p>222.91 </text:p>
          </table:table-cell>
          <table:table-cell table:style-name="ce64"/>
          <table:table-cell table:style-name="ce64" office:value-type="float" office:value="102.25" calcext:value-type="float">
            <text:p>102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49" calcext:value-type="float">
            <text:p>103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2.99" calcext:value-type="float">
            <text:p>102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3.09" calcext:value-type="float">
            <text:p>103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2.8" calcext:value-type="float">
            <text:p>102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4" calcext:value-type="float">
            <text:p>38.94 </text:p>
          </table:table-cell>
          <table:table-cell table:style-name="ce64"/>
          <table:table-cell table:style-name="ce64" office:value-type="float" office:value="101.22" calcext:value-type="float">
            <text:p>101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5.31" calcext:value-type="float">
            <text:p>105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3.7" calcext:value-type="float">
            <text:p>103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7.69" calcext:value-type="float">
            <text:p>97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1" calcext:value-type="float">
            <text:p>13.41 </text:p>
          </table:table-cell>
          <table:table-cell table:style-name="ce64"/>
          <table:table-cell table:style-name="ce64" office:value-type="float" office:value="101.76" calcext:value-type="float">
            <text:p>101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1.47" calcext:value-type="float">
            <text:p>101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95.02" calcext:value-type="float">
            <text:p>95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95.68" calcext:value-type="float">
            <text:p>95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7" calcext:value-type="float">
            <text:p>10.77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6" calcext:value-type="float">
            <text:p>143.46 </text:p>
          </table:table-cell>
          <table:table-cell table:style-name="ce64"/>
          <table:table-cell table:style-name="ce64" office:value-type="float" office:value="94.81" calcext:value-type="float">
            <text:p>94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2" calcext:value-type="float">
            <text:p>41.72 </text:p>
          </table:table-cell>
          <table:table-cell table:style-name="ce64"/>
          <table:table-cell table:style-name="ce64" office:value-type="float" office:value="96.85" calcext:value-type="float">
            <text:p>96.8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19" calcext:value-type="float">
            <text:p>36.19 </text:p>
          </table:table-cell>
          <table:table-cell table:style-name="ce64"/>
          <table:table-cell table:style-name="ce64" office:value-type="float" office:value="98.8" calcext:value-type="float">
            <text:p>98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80.4" calcext:value-type="float">
            <text:p>80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79.9" calcext:value-type="float">
            <text:p>79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96.98" calcext:value-type="float">
            <text:p>96.9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99.61" calcext:value-type="float">
            <text:p>99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8.07" calcext:value-type="float">
            <text:p>88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4.91" calcext:value-type="float">
            <text:p>104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3.33" calcext:value-type="float">
            <text:p>103.3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35" calcext:value-type="float">
            <text:p>104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6.88" calcext:value-type="float">
            <text:p>106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2.32" calcext:value-type="float">
            <text:p>10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8.86" calcext:value-type="float">
            <text:p>98.86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99.59" calcext:value-type="float">
            <text:p>99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83" calcext:value-type="float">
            <text:p>101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4.04" calcext:value-type="float">
            <text:p>104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12" calcext:value-type="float">
            <text:p>102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3.93" calcext:value-type="float">
            <text:p>103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7.78" calcext:value-type="float">
            <text:p>97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97.46" calcext:value-type="float">
            <text:p>97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6.96" calcext:value-type="float">
            <text:p>96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97.9" calcext:value-type="float">
            <text:p>97.90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4月 <text:s/>592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104" office:value-type="float" office:value="101.89" calcext:value-type="float">
            <text:p>101.89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8" calcext:value-type="float">
            <text:p>97.80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3.07" calcext:value-type="float">
            <text:p>-3.07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97.78" calcext:value-type="float">
            <text:p>97.78 </text:p>
          </table:table-cell>
          <table:table-cell table:style-name="ce64" office:value-type="float" office:value="100.52" calcext:value-type="float">
            <text:p>100.52 </text:p>
          </table:table-cell>
          <table:table-cell table:style-name="ce40" office:value-type="float" office:value="-2.73" calcext:value-type="float">
            <text:p>-2.7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75" office:value-type="float" office:value="-0.67" calcext:value-type="float">
            <text:p>-0.6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64" office:value-type="float" office:value="100.76" calcext:value-type="float">
            <text:p>100.76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7.14" calcext:value-type="float">
            <text:p>97.14 </text:p>
          </table:table-cell>
          <table:table-cell table:style-name="ce75" office:value-type="float" office:value="-2.18" calcext:value-type="float">
            <text:p>-2.1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5.42" calcext:value-type="float">
            <text:p>-5.42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96.86" calcext:value-type="float">
            <text:p>96.86 </text:p>
          </table:table-cell>
          <table:table-cell table:style-name="ce64" office:value-type="float" office:value="99.66" calcext:value-type="float">
            <text:p>99.66 </text:p>
          </table:table-cell>
          <table:table-cell table:style-name="ce40" office:value-type="float" office:value="-2.81" calcext:value-type="float">
            <text:p>-2.8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75" office:value-type="float" office:value="-9.75" calcext:value-type="float">
            <text:p>-9.7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21.62" calcext:value-type="float">
            <text:p>-21.62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64" office:value-type="float" office:value="118.16" calcext:value-type="float">
            <text:p>118.16 </text:p>
          </table:table-cell>
          <table:table-cell table:style-name="ce40" office:value-type="float" office:value="-11.43" calcext:value-type="float">
            <text:p>-11.4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75" office:value-type="float" office:value="-3.62" calcext:value-type="float">
            <text:p>-3.62 </text:p>
          </table:table-cell>
          <table:table-cell table:style-name="ce64" office:value-type="float" office:value="-0.51" calcext:value-type="float">
            <text:p>-0.51 </text:p>
          </table:table-cell>
          <table:table-cell table:style-name="ce64" office:value-type="float" office:value="-8.56" calcext:value-type="float">
            <text:p>-8.56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64" office:value-type="float" office:value="99.07" calcext:value-type="float">
            <text:p>99.07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-3.7" calcext:value-type="float">
            <text:p>-3.70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7" calcext:value-type="float">
            <text:p>97.00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6.8" calcext:value-type="float">
            <text:p>96.80 </text:p>
          </table:table-cell>
          <table:table-cell table:style-name="ce64" office:value-type="float" office:value="97.78" calcext:value-type="float">
            <text:p>97.78 </text:p>
          </table:table-cell>
          <table:table-cell table:style-name="ce40" office:value-type="float" office:value="-1" calcext:value-type="float">
            <text:p>-1.0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92" calcext:value-type="float">
            <text:p>98.92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8.75" calcext:value-type="float">
            <text:p>98.75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0.67" calcext:value-type="float">
            <text:p>80.67 </text:p>
          </table:table-cell>
          <table:table-cell table:style-name="ce75" office:value-type="float" office:value="-0.33" calcext:value-type="float">
            <text:p>-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4.6" calcext:value-type="float">
            <text:p>-4.6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0.34" calcext:value-type="float">
            <text:p>80.34 </text:p>
          </table:table-cell>
          <table:table-cell table:style-name="ce64" office:value-type="float" office:value="84.63" calcext:value-type="float">
            <text:p>84.63 </text:p>
          </table:table-cell>
          <table:table-cell table:style-name="ce40" office:value-type="float" office:value="-5.07" calcext:value-type="float">
            <text:p>-5.0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98.6" calcext:value-type="float">
            <text:p>98.60 </text:p>
          </table:table-cell>
          <table:table-cell table:style-name="ce75" office:value-type="float" office:value="-18.97" calcext:value-type="float">
            <text:p>-18.97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75" office:value-type="float" office:value="-35.5" calcext:value-type="float">
            <text:p>-35.50 </text:p>
          </table:table-cell>
          <table:table-cell table:style-name="ce75" office:value-type="float" office:value="-1.01" calcext:value-type="float">
            <text:p>-1.01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64" office:value-type="float" office:value="118.62" calcext:value-type="float">
            <text:p>118.62 </text:p>
          </table:table-cell>
          <table:table-cell table:style-name="ce40" office:value-type="float" office:value="-12.93" calcext:value-type="float">
            <text:p>-12.93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7.88" calcext:value-type="float">
            <text:p>97.88 </text:p>
          </table:table-cell>
          <table:table-cell table:style-name="ce75" office:value-type="float" office:value="-0.92" calcext:value-type="float">
            <text:p>-0.92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-2.65" calcext:value-type="float">
            <text:p>-2.65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97.9" calcext:value-type="float">
            <text:p>97.90 </text:p>
          </table:table-cell>
          <table:table-cell table:style-name="ce64" office:value-type="float" office:value="99.85" calcext:value-type="float">
            <text:p>99.85 </text:p>
          </table:table-cell>
          <table:table-cell table:style-name="ce40" office:value-type="float" office:value="-1.95" calcext:value-type="float">
            <text:p>-1.95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75" office:value-type="float" office:value="-1.85" calcext:value-type="float">
            <text:p>-1.8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-2.78" calcext:value-type="float">
            <text:p>-2.7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40" office:value-type="float" office:value="-1.31" calcext:value-type="float">
            <text:p>-1.3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8.9" calcext:value-type="float">
            <text:p>88.90 </text:p>
          </table:table-cell>
          <table:table-cell table:style-name="ce75" office:value-type="float" office:value="-0.93" calcext:value-type="float">
            <text:p>-0.9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5.8" calcext:value-type="float">
            <text:p>-5.80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88.64" calcext:value-type="float">
            <text:p>88.64 </text:p>
          </table:table-cell>
          <table:table-cell table:style-name="ce64" office:value-type="float" office:value="93.95" calcext:value-type="float">
            <text:p>93.95 </text:p>
          </table:table-cell>
          <table:table-cell table:style-name="ce40" office:value-type="float" office:value="-5.65" calcext:value-type="float">
            <text:p>-5.65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91" calcext:value-type="float">
            <text:p>0.91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57" calcext:value-type="float">
            <text:p>98.57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8.58" calcext:value-type="float">
            <text:p>98.58 </text:p>
          </table:table-cell>
          <table:table-cell table:style-name="ce64" office:value-type="float" office:value="99.49" calcext:value-type="float">
            <text:p>99.49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99.72" calcext:value-type="float">
            <text:p>99.72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1.8" calcext:value-type="float">
            <text:p>-1.80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100.63" calcext:value-type="float">
            <text:p>100.63 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71" calcext:value-type="float">
            <text:p>0.71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36" calcext:value-type="float">
            <text:p>97.36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64" office:value-type="float" office:value="97.81" calcext:value-type="float">
            <text:p>97.81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7.83" calcext:value-type="float">
            <text:p>97.83 </text:p>
          </table:table-cell>
          <table:table-cell table:style-name="ce75" office:value-type="float" office:value="-0.38" calcext:value-type="float">
            <text:p>-0.3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3.72" calcext:value-type="float">
            <text:p>-3.72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64" office:value-type="float" office:value="100.22" calcext:value-type="float">
            <text:p>100.22 </text:p>
          </table:table-cell>
          <table:table-cell table:style-name="ce40" office:value-type="float" office:value="-0.87" calcext:value-type="float">
            <text:p>-0.8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7.33" calcext:value-type="float">
            <text:p>97.33 </text:p>
          </table:table-cell>
          <table:table-cell table:style-name="ce75" office:value-type="float" office:value="-0.38" calcext:value-type="float">
            <text:p>-0.3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64" office:value-type="float" office:value="96.7" calcext:value-type="float">
            <text:p>96.70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8.26" calcext:value-type="float">
            <text:p>98.26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65" office:value-type="float" office:value="-0.02" calcext:value-type="float">
            <text:p>-0.02 </text:p>
          </table:table-cell>
          <table:table-cell table:style-name="ce65" office:value-type="float" office:value="-5.15" calcext:value-type="float">
            <text:p>-5.15 </text:p>
          </table:table-cell>
          <table:table-cell table:style-name="ce65" office:value-type="float" office:value="-0.29" calcext:value-type="float">
            <text:p>-0.29 </text:p>
          </table:table-cell>
          <table:table-cell table:style-name="ce65" office:value-type="float" office:value="100.35" calcext:value-type="float">
            <text:p>100.35 </text:p>
          </table:table-cell>
          <table:table-cell table:style-name="ce65" office:value-type="float" office:value="101.86" calcext:value-type="float">
            <text:p>101.86 </text:p>
          </table:table-cell>
          <table:table-cell table:style-name="ce40" office:value-type="float" office:value="-1.48" calcext:value-type="float">
            <text:p>-1.48 </text:p>
          </table:table-cell>
          <table:table-cell table:style-name="ce65" office:value-type="float" office:value="-0.08" calcext:value-type="float">
            <text:p>-0.08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4月 <text:s/>59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7" calcext:value-type="float">
            <text:p>157.77 </text:p>
          </table:table-cell>
          <table:table-cell table:style-name="ce110"/>
          <table:table-cell table:style-name="ce64" office:value-type="float" office:value="107.96" calcext:value-type="float">
            <text:p>107.9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8.05" calcext:value-type="float">
            <text:p>138.0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3" calcext:value-type="float">
            <text:p>27.83 </text:p>
          </table:table-cell>
          <table:table-cell table:style-name="ce110"/>
          <table:table-cell table:style-name="ce64" office:value-type="float" office:value="102.89" calcext:value-type="float">
            <text:p>102.8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4.24" calcext:value-type="float">
            <text:p>104.2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99.08" calcext:value-type="float">
            <text:p>99.0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4" calcext:value-type="float">
            <text:p>9.94 </text:p>
          </table:table-cell>
          <table:table-cell table:style-name="ce110"/>
          <table:table-cell table:style-name="ce64" office:value-type="float" office:value="105.86" calcext:value-type="float">
            <text:p>105.8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6" calcext:value-type="float">
            <text:p>64.36 </text:p>
          </table:table-cell>
          <table:table-cell table:style-name="ce110"/>
          <table:table-cell table:style-name="ce64" office:value-type="float" office:value="100.21" calcext:value-type="float">
            <text:p>100.2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5" calcext:value-type="float">
            <text:p>463.95 </text:p>
          </table:table-cell>
          <table:table-cell table:style-name="ce110"/>
          <table:table-cell table:style-name="ce64" office:value-type="float" office:value="100.76" calcext:value-type="float">
            <text:p>100.7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7.98" calcext:value-type="float">
            <text:p>317.98 </text:p>
          </table:table-cell>
          <table:table-cell table:style-name="ce110"/>
          <table:table-cell table:style-name="ce64" office:value-type="float" office:value="101.41" calcext:value-type="float">
            <text:p>101.4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8" calcext:value-type="float">
            <text:p>275.68 </text:p>
          </table:table-cell>
          <table:table-cell table:style-name="ce110"/>
          <table:table-cell table:style-name="ce64" office:value-type="float" office:value="100.39" calcext:value-type="float">
            <text:p>100.3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1" calcext:value-type="float">
            <text:p>129.71 </text:p>
          </table:table-cell>
          <table:table-cell table:style-name="ce110"/>
          <table:table-cell table:style-name="ce64" office:value-type="float" office:value="101.43" calcext:value-type="float">
            <text:p>101.4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2" calcext:value-type="float">
            <text:p>87.72 </text:p>
          </table:table-cell>
          <table:table-cell table:style-name="ce110"/>
          <table:table-cell table:style-name="ce64" office:value-type="float" office:value="103.06" calcext:value-type="float">
            <text:p>103.0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6" calcext:value-type="float">
            <text:p>100.56 </text:p>
          </table:table-cell>
          <table:table-cell table:style-name="ce110"/>
          <table:table-cell table:style-name="ce64" office:value-type="float" office:value="98.45" calcext:value-type="float">
            <text:p>98.4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5" calcext:value-type="float">
            <text:p>536.05 </text:p>
          </table:table-cell>
          <table:table-cell table:style-name="ce110"/>
          <table:table-cell table:style-name="ce64" office:value-type="float" office:value="102.24" calcext:value-type="float">
            <text:p>102.2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59" calcext:value-type="float">
            <text:p>106.5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84" calcext:value-type="float">
            <text:p>107.8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32" calcext:value-type="float">
            <text:p>103.3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96.93" calcext:value-type="float">
            <text:p>96.9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6.88" calcext:value-type="float">
            <text:p>106.8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100.19" calcext:value-type="float">
            <text:p>100.1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1.42" calcext:value-type="float">
            <text:p>101.4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5.33" calcext:value-type="float">
            <text:p>225.33 </text:p>
          </table:table-cell>
          <table:table-cell table:style-name="ce110"/>
          <table:table-cell table:style-name="ce64" office:value-type="float" office:value="99.42" calcext:value-type="float">
            <text:p>99.4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9.62" calcext:value-type="float">
            <text:p>139.62 </text:p>
          </table:table-cell>
          <table:table-cell table:style-name="ce110"/>
          <table:table-cell table:style-name="ce64" office:value-type="float" office:value="103.02" calcext:value-type="float">
            <text:p>103.0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7.38" calcext:value-type="float">
            <text:p>507.38 </text:p>
          </table:table-cell>
          <table:table-cell table:style-name="ce110"/>
          <table:table-cell table:style-name="ce64" office:value-type="float" office:value="101.31" calcext:value-type="float">
            <text:p>101.3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06" calcext:value-type="float">
            <text:p>755.06 </text:p>
          </table:table-cell>
          <table:table-cell table:style-name="ce110"/>
          <table:table-cell table:style-name="ce64" office:value-type="float" office:value="101.2" calcext:value-type="float">
            <text:p>101.2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2.31" calcext:value-type="float">
            <text:p>102.3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3.01" calcext:value-type="float">
            <text:p>103.0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2.88" calcext:value-type="float">
            <text:p>102.8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1.23" calcext:value-type="float">
            <text:p>101.23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4月 <text:s/>592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05" calcext:value-type="float">
            <text:p>108.05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8.47" calcext:value-type="float">
            <text:p>108.47 </text:p>
          </table:table-cell>
          <table:table-cell table:style-name="ce64" office:value-type="float" office:value="107.7" calcext:value-type="float">
            <text:p>107.70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8.12" calcext:value-type="float">
            <text:p>138.12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37.77" calcext:value-type="float">
            <text:p>137.77 </text:p>
          </table:table-cell>
          <table:table-cell table:style-name="ce64" office:value-type="float" office:value="136.89" calcext:value-type="float">
            <text:p>136.89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75" office:value-type="float" office:value="-0.58" calcext:value-type="float">
            <text:p>-0.58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99" calcext:value-type="float">
            <text:p>3.9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3.42" calcext:value-type="float">
            <text:p>3.4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97" calcext:value-type="float">
            <text:p>105.97 </text:p>
          </table:table-cell>
          <table:table-cell table:style-name="ce64" office:value-type="float" office:value="105.85" calcext:value-type="float">
            <text:p>105.85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27" calcext:value-type="float">
            <text:p>105.27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8" calcext:value-type="float">
            <text:p>105.80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0.28" calcext:value-type="float">
            <text:p>100.28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75" office:value-type="float" office:value="-0.26" calcext:value-type="float">
            <text:p>-0.26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75" office:value-type="float" office:value="-1.7" calcext:value-type="float">
            <text:p>-1.70 </text:p>
          </table:table-cell>
          <table:table-cell table:style-name="ce75" office:value-type="float" office:value="-0.78" calcext:value-type="float">
            <text:p>-0.78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3.06" calcext:value-type="float">
            <text:p>-3.06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64" office:value-type="float" office:value="103.24" calcext:value-type="float">
            <text:p>103.24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64" office:value-type="float" office:value="-1.91" calcext:value-type="float">
            <text:p>-1.91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-3.32" calcext:value-type="float">
            <text:p>-3.32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-3.99" calcext:value-type="float">
            <text:p>-3.99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-8.27" calcext:value-type="float">
            <text:p>-8.27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64" office:value-type="float" office:value="106.25" calcext:value-type="float">
            <text:p>106.25 </text:p>
          </table:table-cell>
          <table:table-cell table:style-name="ce64" office:value-type="float" office:value="109.08" calcext:value-type="float">
            <text:p>109.08 </text:p>
          </table:table-cell>
          <table:table-cell table:style-name="ce40" office:value-type="float" office:value="-2.59" calcext:value-type="float">
            <text:p>-2.59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98.6" calcext:value-type="float">
            <text:p>98.60 </text:p>
          </table:table-cell>
          <table:table-cell table:style-name="ce64" office:value-type="float" office:value="4.52" calcext:value-type="float">
            <text:p>4.52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0.21" calcext:value-type="float">
            <text:p>100.21 </text:p>
          </table:table-cell>
          <table:table-cell table:style-name="ce64" office:value-type="float" office:value="99.25" calcext:value-type="float">
            <text:p>99.25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3" calcext:value-type="float">
            <text:p>98.30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98.16" calcext:value-type="float">
            <text:p>98.16 </text:p>
          </table:table-cell>
          <table:table-cell table:style-name="ce64" office:value-type="float" office:value="98.14" calcext:value-type="float">
            <text:p>98.14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84" calcext:value-type="float">
            <text:p>107.84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72" calcext:value-type="float">
            <text:p>107.72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32" calcext:value-type="float">
            <text:p>103.32 </text:p>
          </table:table-cell>
          <table:table-cell table:number-columns-repeated="2" table:style-name="ce75" office:value-type="float" office:value="0" calcext:value-type="float">
            <text:p>0.00 </text:p>
          </table:table-cell>
          <table:table-cell table:style-name="ce75" office:value-type="float" office:value="0.9" calcext:value-type="float">
            <text:p>0.90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64" office:value-type="float" office:value="-0.95" calcext:value-type="float">
            <text:p>-0.95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-2.78" calcext:value-type="float">
            <text:p>-2.78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97.88" calcext:value-type="float">
            <text:p>97.88 </text:p>
          </table:table-cell>
          <table:table-cell table:style-name="ce64" office:value-type="float" office:value="99.94" calcext:value-type="float">
            <text:p>99.94 </text:p>
          </table:table-cell>
          <table:table-cell table:style-name="ce40" office:value-type="float" office:value="-2.06" calcext:value-type="float">
            <text:p>-2.06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0.35" calcext:value-type="float">
            <text:p>100.35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2.74" calcext:value-type="float">
            <text:p>-2.74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42" calcext:value-type="float">
            <text:p>101.42 </text:p>
          </table:table-cell>
          <table:table-cell table:number-columns-repeated="2" table:style-name="ce75" office:value-type="float" office:value="0" calcext:value-type="float">
            <text:p>0.00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64" office:value-type="float" office:value="-1.75" calcext:value-type="float">
            <text:p>-1.75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-3.75" calcext:value-type="float">
            <text:p>-3.75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40" office:value-type="float" office:value="-0.85" calcext:value-type="float">
            <text:p>-0.8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-1.65" calcext:value-type="float">
            <text:p>-1.65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40" office:value-type="float" office:value="-0.35" calcext:value-type="float">
            <text:p>-0.35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31" calcext:value-type="float">
            <text:p>0.31 </text:p>
          </table:table-cell>
          <table:table-cell table:number-columns-repeated="2" table:style-name="ce64" office:value-type="float" office:value="0.05" calcext:value-type="float">
            <text:p>0.05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3" calcext:value-type="float">
            <text:p>0.30 </text:p>
          </table:table-cell>
          <table:table-cell table:number-columns-repeated="2" table:style-name="ce64" office:value-type="float" office:value="0.01" calcext:value-type="float">
            <text:p>0.01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-1.24" calcext:value-type="float">
            <text:p>-1.24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3:49</meta:print-date>
    <meta:creation-date>1997-01-14T01:50:29</meta:creation-date>
    <dc:date>2020-05-04T10:13:36</dc:date>
    <meta:generator>NDC_ODF_Application_Tools/2.0.3$Windows_X86_64 LibreOffice_project/1472acae6e38251b44b07e4fedb25fc989b2f3fb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