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4月 <text:s/>592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3.52" calcext:value-type="float">
            <text:p>r <text:s text:c="2"/>103.52 </text:p>
          </table:table-cell>
          <table:table-cell table:style-name="ce19" office:value-type="float" office:value="103.34" calcext:value-type="float">
            <text:p>r <text:s text:c="2"/>103.34 </text:p>
          </table:table-cell>
          <table:table-cell table:style-name="ce19" office:value-type="float" office:value="103.06" calcext:value-type="float">
            <text:p>r <text:s text:c="2"/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table:number-columns-repeated="2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<text:span text:style-name="T7">註：本月因重新檢討數列季節性並預測模型重新估算季節因子，故修正近</text:span><text:span text:style-name="T8">7</text:span><text:span text:style-name="T9">年資料。</text:span>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4月 <text:s/>592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<text:span text:style-name="T7">：</text:span><text:span text:style-name="T8">The recent 7 years indices are revised due to review of  forecasting model and re-estimating seasonal factor. </text:span>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8:02:43</meta:print-date>
    <meta:creation-date>1997-01-14T01:50:29</meta:creation-date>
    <dc:date>2020-06-05T00:21:57</dc:date>
    <meta:generator>NDC_ODF_Application_Tools/2.0.4$Windows_X86_64 LibreOffice_project/ace8b54cb4771cd6636f2ccb1aac7c9dad875112</meta:generator>
    <meta:document-statistic meta:table-count="2" meta:cell-count="9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