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4月 <text:s/>592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7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7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7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7"/>
          <table:table-cell table:style-name="ce32"/>
          <table:table-cell table:style-name="ce27" office:value-type="float" office:value="102.9" calcext:value-type="float">
            <text:p>102.9 </text:p>
          </table:table-cell>
          <table:table-cell table:style-name="ce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7"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7"/>
          <table:table-cell table:style-name="ce7"/>
          <table:table-cell table:style-name="ce32"/>
          <table:table-cell table:style-name="ce34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7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7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7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7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7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.1" calcext:value-type="float">
            <text:p>107.1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7"/>
          <table:table-cell table:style-name="ce7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7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7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8.2" calcext:value-type="float">
            <text:p>108.2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/>
          <table:table-cell table:style-name="ce28" office:value-type="float" office:value="107.9" calcext:value-type="float">
            <text:p>107.9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3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3"/>
          <table:table-cell table:style-name="ce28" office:value-type="float" office:value="120.3" calcext:value-type="float">
            <text:p>12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00.5" calcext:value-type="float">
            <text:p>100.5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3.8" calcext:value-type="float">
            <text:p>113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99.7" calcext:value-type="float">
            <text:p>99.7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99.5" calcext:value-type="float">
            <text:p>99.5 </text:p>
          </table:table-cell>
          <table:table-cell table:style-name="ce31"/>
          <table:table-cell table:style-name="ce3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98.9" calcext:value-type="float">
            <text:p>98.9 </text:p>
          </table:table-cell>
          <table:table-cell table:style-name="ce31"/>
          <table:table-cell table:style-name="ce3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98" calcext:value-type="float">
            <text:p>98.0 </text:p>
          </table:table-cell>
          <table:table-cell table:style-name="ce31"/>
          <table:table-cell table:style-name="ce33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6.4" calcext:value-type="float">
            <text:p>106.4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3.2" calcext:value-type="float">
            <text:p>113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95.4" calcext:value-type="float">
            <text:p>95.4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3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4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-4.8" calcext:value-type="float">
            <text:p>-4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3"/>
          <table:table-cell table:style-name="ce27" office:value-type="float" office:value="-2.6" calcext:value-type="float">
            <text:p>-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-6.4" calcext:value-type="float">
            <text:p>-6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7" office:value-type="float" office:value="-5.1" calcext:value-type="float">
            <text:p>-5.1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7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7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7" office:value-type="float" office:value="-7.4" calcext:value-type="float">
            <text:p>-7.4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7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Default"/>
        <table:table-row table:style-name="ro1">
          <table:table-cell table:style-name="ce44" office:value-type="string" calcext:value-type="string" table:number-columns-spanned="32" table:number-rows-spanned="1">
            <text:p>物價統計月報 <text:s/>109年 <text:s/>4月 <text:s/>592期 <text:s text:c="4"/>129</text:p>
          </table:table-cell>
          <table:covered-table-cell table:number-columns-repeated="31" table:style-name="ce50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59"/>
          <table:covered-table-cell table:style-name="ce61"/>
          <table:table-cell table:style-name="ce64"/>
          <table:table-cell table:style-name="ce31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5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5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6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5"/>
          <table:table-cell table:style-name="ce52" office:value-type="float" office:value="105.2" calcext:value-type="float">
            <text:p>10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/>
          <table:table-cell table:style-name="ce57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7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7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7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5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7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5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2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5" office:value-type="string" calcext:value-type="string">
            <text:p>r</text:p>
          </table:table-cell>
          <table:table-cell table:style-name="ce52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5" office:value-type="string" calcext:value-type="string">
            <text:p>r</text:p>
          </table:table-cell>
          <table:table-cell table:style-name="ce52" office:value-type="float" office:value="113.9" calcext:value-type="float">
            <text:p>113.9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5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5" office:value-type="string" calcext:value-type="string">
            <text:p>r</text:p>
          </table:table-cell>
          <table:table-cell table:style-name="ce52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5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5" office:value-type="string" calcext:value-type="string">
            <text:p>r</text:p>
          </table:table-cell>
          <table:table-cell table:style-name="ce52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22" calcext:value-type="float">
            <text:p>122.0 </text:p>
          </table:table-cell>
          <table:table-cell table:style-name="ce52" table:number-columns-repeated="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96.9" calcext:value-type="float">
            <text:p>96.9 </text:p>
          </table:table-cell>
          <table:table-cell table:style-name="ce52"/>
          <table:table-cell table:style-name="ce32"/>
          <table:table-cell table:style-name="ce52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22.1" calcext:value-type="float">
            <text:p>122.1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 office:value-type="string" calcext:value-type="string">
            <text:p>r</text:p>
          </table:table-cell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7" calcext:value-type="float">
            <text:p>100.7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22.3" calcext:value-type="float">
            <text:p>122.3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5.6" calcext:value-type="float">
            <text:p>95.6 </text:p>
          </table:table-cell>
          <table:table-cell table:style-name="ce52"/>
          <table:table-cell table:style-name="ce32"/>
          <table:table-cell table:style-name="ce52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32"/>
          <table:table-cell table:style-name="ce52" table:number-columns-repeated="2"/>
          <table:table-cell table:style-name="ce32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2"/>
          <table:table-cell table:style-name="ce52" table:number-columns-repeated="2"/>
          <table:table-cell table:style-name="ce32"/>
          <table:table-cell table:style-name="ce52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6" calcext:value-type="float">
            <text:p>101.6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7.3" calcext:value-type="float">
            <text:p>107.3 </text:p>
          </table:table-cell>
          <table:table-cell table:style-name="ce52"/>
          <table:table-cell table:style-name="ce32"/>
          <table:table-cell table:style-name="ce52" office:value-type="float" office:value="122.4" calcext:value-type="float">
            <text:p>122.4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5"/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55"/>
          <table:table-cell table:style-name="ce52" office:value-type="float" office:value="122.4" calcext:value-type="float">
            <text:p>122.4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32"/>
          <table:table-cell table:style-name="ce52" office:value-type="float" office:value="94.6" calcext:value-type="float">
            <text:p>94.6 </text:p>
          </table:table-cell>
          <table:table-cell table:style-name="ce52"/>
          <table:table-cell table:style-name="ce32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99.9" calcext:value-type="float">
            <text:p>99.9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20.9" calcext:value-type="float">
            <text:p>120.9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32"/>
          <table:table-cell table:style-name="ce52" office:value-type="float" office:value="92.6" calcext:value-type="float">
            <text:p>92.6 </text:p>
          </table:table-cell>
          <table:table-cell table:style-name="ce52"/>
          <table:table-cell table:style-name="ce32"/>
          <table:table-cell table:style-name="ce52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7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7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7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9" calcext:value-type="float">
            <text:p>0.9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5" calcext:value-type="float">
            <text:p>0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2" calcext:value-type="float">
            <text:p>0.2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2.5" calcext:value-type="float">
            <text:p>-2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5" calcext:value-type="float">
            <text:p>-5.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5" calcext:value-type="float">
            <text:p>0.5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5.6" calcext:value-type="float">
            <text:p>-5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6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1" loext:min-decimal-places="1" number:min-integer-digits="1"/>
    </number:number-style>
    <number:number-style style:name="N170">
      <number:text>-</number:text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6" loext:min-decimal-places="6" number:min-integer-digits="1"/>
      <number:text> </number:text>
    </number:number-style>
    <number:number-style style:name="N17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" style:display-name="PageStyle_p1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00-05-10T13:58:54</meta:creation-date>
    <dc:creator>dgbas</dc:creator>
    <dc:date>2020-05-05T11:45:42</dc:date>
    <meta:print-date>2020-04-01T21:13:56</meta:print-date>
    <meta:document-statistic meta:table-count="2" meta:cell-count="998" meta:object-count="0"/>
    <meta:generator>NDC_ODF_Application_Tools/2.0.3$Windows_X86_64 LibreOffice_project/1472acae6e38251b44b07e4fedb25fc989b2f3fb</meta:generator>
  </office:meta>
</office:document-meta>
</file>