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6月 <text:s/>594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2" calcext:value-type="float">
            <text:p>102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4" calcext:value-type="float">
            <text:p>244.94 </text:p>
          </table:table-cell>
          <table:table-cell table:style-name="ce40"/>
          <table:table-cell table:style-name="ce40" office:value-type="float" office:value="103.07" calcext:value-type="float">
            <text:p>103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5.33" calcext:value-type="float">
            <text:p>105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99.97" calcext:value-type="float">
            <text:p>99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7.44" calcext:value-type="float">
            <text:p>107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5.45" calcext:value-type="float">
            <text:p>105.4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6.07" calcext:value-type="float">
            <text:p>106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4.43" calcext:value-type="float">
            <text:p>104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6.67" calcext:value-type="float">
            <text:p>106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0.57" calcext:value-type="float">
            <text:p>90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09.35" calcext:value-type="float">
            <text:p>109.3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10.12" calcext:value-type="float">
            <text:p>110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90.3" calcext:value-type="float">
            <text:p>90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0.95" calcext:value-type="float">
            <text:p>0.95 </text:p>
          </table:table-cell>
          <table:table-cell table:style-name="ce40"/>
          <table:table-cell table:style-name="ce40" office:value-type="float" office:value="83.97" calcext:value-type="float">
            <text:p>83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84" calcext:value-type="float">
            <text:p>2.84 </text:p>
          </table:table-cell>
          <table:table-cell table:style-name="ce40"/>
          <table:table-cell table:style-name="ce40" office:value-type="float" office:value="95.74" calcext:value-type="float">
            <text:p>95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38" calcext:value-type="float">
            <text:p>4.38 </text:p>
          </table:table-cell>
          <table:table-cell table:style-name="ce40"/>
          <table:table-cell table:style-name="ce40" office:value-type="float" office:value="92.93" calcext:value-type="float">
            <text:p>92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37" calcext:value-type="float">
            <text:p>5.37 </text:p>
          </table:table-cell>
          <table:table-cell table:style-name="ce40"/>
          <table:table-cell table:style-name="ce40" office:value-type="float" office:value="89.81" calcext:value-type="float">
            <text:p>89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4.13" calcext:value-type="float">
            <text:p>104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87.42" calcext:value-type="float">
            <text:p>87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2.6" calcext:value-type="float">
            <text:p>112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9.7" calcext:value-type="float">
            <text:p>109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5.07" calcext:value-type="float">
            <text:p>105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6.36" calcext:value-type="float">
            <text:p>106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1.76" calcext:value-type="float">
            <text:p>101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4.22" calcext:value-type="float">
            <text:p>104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5.38" calcext:value-type="float">
            <text:p>105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6" calcext:value-type="float">
            <text:p>106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6" calcext:value-type="float">
            <text:p>9.60 </text:p>
          </table:table-cell>
          <table:table-cell table:style-name="ce40"/>
          <table:table-cell table:style-name="ce40" office:value-type="float" office:value="104.5" calcext:value-type="float">
            <text:p>104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100.76" calcext:value-type="float">
            <text:p>100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99.3" calcext:value-type="float">
            <text:p>99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101.36" calcext:value-type="float">
            <text:p>101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97.54" calcext:value-type="float">
            <text:p>97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102.2" calcext:value-type="float">
            <text:p>102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4.93" calcext:value-type="float">
            <text:p>104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4.53" calcext:value-type="float">
            <text:p>104.53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6月 <text:s/>594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1.4" calcext:value-type="float">
            <text:p>101.40 </text:p>
          </table:table-cell>
          <table:table-cell table:number-columns-repeated="2" table:style-name="ce64" office:value-type="float" office:value="0.79" calcext:value-type="float">
            <text:p>0.79 </text:p>
          </table:table-cell>
          <table:table-cell table:style-name="ce82" office:value-type="float" office:value="-0.76" calcext:value-type="float">
            <text:p>-0.76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82" office:value-type="float" office:value="-0.04" calcext:value-type="float">
            <text:p>-0.0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35" calcext:value-type="float">
            <text:p>105.3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43" calcext:value-type="float">
            <text:p>-1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33" calcext:value-type="float">
            <text:p>107.3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5.85" calcext:value-type="float">
            <text:p>105.85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31" calcext:value-type="float">
            <text:p>1.3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" calcext:value-type="float">
            <text:p>105.00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94" calcext:value-type="float">
            <text:p>105.9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73" calcext:value-type="float">
            <text:p>2.7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7.25" calcext:value-type="float">
            <text:p>107.25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7.97" calcext:value-type="float">
            <text:p>97.97 </text:p>
          </table:table-cell>
          <table:table-cell table:style-name="ce64" office:value-type="float" office:value="-7.55" calcext:value-type="float">
            <text:p>-7.5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2.19" calcext:value-type="float">
            <text:p>-2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6.39" calcext:value-type="float">
            <text:p>96.39 </text:p>
          </table:table-cell>
          <table:table-cell table:style-name="ce64" office:value-type="float" office:value="107.55" calcext:value-type="float">
            <text:p>107.55 </text:p>
          </table:table-cell>
          <table:table-cell table:style-name="ce40" office:value-type="float" office:value="-10.38" calcext:value-type="float">
            <text:p>-10.3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9.73" calcext:value-type="float">
            <text:p>109.73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64" office:value-type="float" office:value="108.94" calcext:value-type="float">
            <text:p>108.94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.2" calcext:value-type="float">
            <text:p>110.2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7" calcext:value-type="float">
            <text:p>1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93" calcext:value-type="float">
            <text:p>109.93 </text:p>
          </table:table-cell>
          <table:table-cell table:style-name="ce64" office:value-type="float" office:value="108.14" calcext:value-type="float">
            <text:p>108.14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75.69" calcext:value-type="float">
            <text:p>75.69 </text:p>
          </table:table-cell>
          <table:table-cell table:style-name="ce64" office:value-type="float" office:value="19.3" calcext:value-type="float">
            <text:p>19.30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82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79.58" calcext:value-type="float">
            <text:p>79.58 </text:p>
          </table:table-cell>
          <table:table-cell table:style-name="ce64" office:value-type="float" office:value="82.14" calcext:value-type="float">
            <text:p>82.14 </text:p>
          </table:table-cell>
          <table:table-cell table:style-name="ce40" office:value-type="float" office:value="-3.12" calcext:value-type="float">
            <text:p>-3.1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8.48" calcext:value-type="float">
            <text:p>78.48 </text:p>
          </table:table-cell>
          <table:table-cell table:style-name="ce75" office:value-type="float" office:value="7" calcext:value-type="float">
            <text:p>7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3" office:value-type="float" office:value="6.68" calcext:value-type="float">
            <text:p>6.6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78.6" calcext:value-type="float">
            <text:p>78.60 </text:p>
          </table:table-cell>
          <table:table-cell table:style-name="ce64" office:value-type="float" office:value="73.86" calcext:value-type="float">
            <text:p>73.86 </text:p>
          </table:table-cell>
          <table:table-cell table:style-name="ce40" office:value-type="float" office:value="6.42" calcext:value-type="float">
            <text:p>6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0.4" calcext:value-type="float">
            <text:p>90.40 </text:p>
          </table:table-cell>
          <table:table-cell table:style-name="ce64" office:value-type="float" office:value="5.91" calcext:value-type="float">
            <text:p>5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11.27" calcext:value-type="float">
            <text:p>11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8.8" calcext:value-type="float">
            <text:p>88.80 </text:p>
          </table:table-cell>
          <table:table-cell table:style-name="ce64" office:value-type="float" office:value="84.45" calcext:value-type="float">
            <text:p>84.45 </text:p>
          </table:table-cell>
          <table:table-cell table:style-name="ce40" office:value-type="float" office:value="5.15" calcext:value-type="float">
            <text:p>5.1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70.38" calcext:value-type="float">
            <text:p>70.38 </text:p>
          </table:table-cell>
          <table:table-cell table:style-name="ce64" office:value-type="float" office:value="32.04" calcext:value-type="float">
            <text:p>32.0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82" office:value-type="float" office:value="-6.06" calcext:value-type="float">
            <text:p>-6.0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75.08" calcext:value-type="float">
            <text:p>75.08 </text:p>
          </table:table-cell>
          <table:table-cell table:style-name="ce64" office:value-type="float" office:value="83.27" calcext:value-type="float">
            <text:p>83.27 </text:p>
          </table:table-cell>
          <table:table-cell table:style-name="ce40" office:value-type="float" office:value="-9.84" calcext:value-type="float">
            <text:p>-9.84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76.13" calcext:value-type="float">
            <text:p>76.13 </text:p>
          </table:table-cell>
          <table:table-cell table:style-name="ce64" office:value-type="float" office:value="17.97" calcext:value-type="float">
            <text:p>17.9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82" office:value-type="float" office:value="-3.37" calcext:value-type="float">
            <text:p>-3.3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83.12" calcext:value-type="float">
            <text:p>83.12 </text:p>
          </table:table-cell>
          <table:table-cell table:style-name="ce64" office:value-type="float" office:value="83.28" calcext:value-type="float">
            <text:p>83.28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4" calcext:value-type="float">
            <text:p>1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1.14" calcext:value-type="float">
            <text:p>91.14 </text:p>
          </table:table-cell>
          <table:table-cell table:style-name="ce75" office:value-type="float" office:value="-4.08" calcext:value-type="float">
            <text:p>-4.0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3" office:value-type="float" office:value="-8.2" calcext:value-type="float">
            <text:p>-8.20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92.81" calcext:value-type="float">
            <text:p>92.81 </text:p>
          </table:table-cell>
          <table:table-cell table:style-name="ce64" office:value-type="float" office:value="86.68" calcext:value-type="float">
            <text:p>86.68 </text:p>
          </table:table-cell>
          <table:table-cell table:style-name="ce40" office:value-type="float" office:value="7.07" calcext:value-type="float">
            <text:p>7.07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5.08" calcext:value-type="float">
            <text:p>115.08 </text:p>
          </table:table-cell>
          <table:table-cell table:style-name="ce64" office:value-type="float" office:value="-2.16" calcext:value-type="float">
            <text:p>-2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89" calcext:value-type="float">
            <text:p>113.89 </text:p>
          </table:table-cell>
          <table:table-cell table:style-name="ce64" office:value-type="float" office:value="112.83" calcext:value-type="float">
            <text:p>112.83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06" calcext:value-type="float">
            <text:p>109.06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" calcext:value-type="float">
            <text:p>2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9.09" calcext:value-type="float">
            <text:p>109.09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84" calcext:value-type="float">
            <text:p>-0.8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97" calcext:value-type="float">
            <text:p>106.97 </text:p>
          </table:table-cell>
          <table:table-cell table:style-name="ce75" office:value-type="float" office:value="-0.57" calcext:value-type="float">
            <text:p>-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0.45" calcext:value-type="float">
            <text:p>-0.4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64" office:value-type="float" office:value="106.49" calcext:value-type="float">
            <text:p>106.49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3" calcext:value-type="float">
            <text:p>1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59" calcext:value-type="float">
            <text:p>106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" calcext:value-type="float">
            <text:p>0.8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1.52" calcext:value-type="float">
            <text:p>1.5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9.79" calcext:value-type="float">
            <text:p>99.79 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75" office:value-type="float" office:value="-2" calcext:value-type="float">
            <text:p>-2.0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3" office:value-type="float" office:value="1.78" calcext:value-type="float">
            <text:p>1.78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98.35" calcext:value-type="float">
            <text:p>98.35 </text:p>
          </table:table-cell>
          <table:table-cell table:style-name="ce64" office:value-type="float" office:value="96.44" calcext:value-type="float">
            <text:p>96.44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-1.2" calcext:value-type="float">
            <text:p>-1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0.03" calcext:value-type="float">
            <text:p>100.03 </text:p>
          </table:table-cell>
          <table:table-cell table:style-name="ce64" office:value-type="float" office:value="-2.49" calcext:value-type="float">
            <text:p>-2.4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2.79" calcext:value-type="float">
            <text:p>2.7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64" office:value-type="float" office:value="93.63" calcext:value-type="float">
            <text:p>93.63 </text:p>
          </table:table-cell>
          <table:table-cell table:style-name="ce40" office:value-type="float" office:value="2.73" calcext:value-type="float">
            <text:p>2.7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-1.38" calcext:value-type="float">
            <text:p>-1.3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53" calcext:value-type="float">
            <text:p>1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5.11" calcext:value-type="float">
            <text:p>105.11 </text:p>
          </table:table-cell>
          <table:table-cell table:style-name="ce65" office:value-type="float" office:value="-0.55" calcext:value-type="float">
            <text:p>-0.55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1.75" calcext:value-type="float">
            <text:p>1.75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.43" calcext:value-type="float">
            <text:p>104.43 </text:p>
          </table:table-cell>
          <table:table-cell table:style-name="ce65" office:value-type="float" office:value="103.83" calcext:value-type="float">
            <text:p>103.83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6月 <text:s/>594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1" calcext:value-type="float">
            <text:p>222.91 </text:p>
          </table:table-cell>
          <table:table-cell table:style-name="ce64"/>
          <table:table-cell table:style-name="ce64" office:value-type="float" office:value="103.36" calcext:value-type="float">
            <text:p>103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56" calcext:value-type="float">
            <text:p>103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3.1" calcext:value-type="float">
            <text:p>103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3.03" calcext:value-type="float">
            <text:p>103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2.96" calcext:value-type="float">
            <text:p>102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4" calcext:value-type="float">
            <text:p>38.94 </text:p>
          </table:table-cell>
          <table:table-cell table:style-name="ce64"/>
          <table:table-cell table:style-name="ce64" office:value-type="float" office:value="101.48" calcext:value-type="float">
            <text:p>101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5.4" calcext:value-type="float">
            <text:p>105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2.82" calcext:value-type="float">
            <text:p>102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7.7" calcext:value-type="float">
            <text:p>97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3.01" calcext:value-type="float">
            <text:p>103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2.01" calcext:value-type="float">
            <text:p>102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107.13" calcext:value-type="float">
            <text:p>107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91.57" calcext:value-type="float">
            <text:p>91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6" calcext:value-type="float">
            <text:p>143.46 </text:p>
          </table:table-cell>
          <table:table-cell table:style-name="ce64"/>
          <table:table-cell table:style-name="ce64" office:value-type="float" office:value="97.12" calcext:value-type="float">
            <text:p>97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6.12" calcext:value-type="float">
            <text:p>96.1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.16" calcext:value-type="float">
            <text:p>98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79.18" calcext:value-type="float">
            <text:p>79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94.96" calcext:value-type="float">
            <text:p>94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97.16" calcext:value-type="float">
            <text:p>97.1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100.47" calcext:value-type="float">
            <text:p>100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7.7" calcext:value-type="float">
            <text:p>87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4.86" calcext:value-type="float">
            <text:p>104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3.35" calcext:value-type="float">
            <text:p>103.3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79" calcext:value-type="float">
            <text:p>104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7.19" calcext:value-type="float">
            <text:p>107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2.86" calcext:value-type="float">
            <text:p>102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9.4" calcext:value-type="float">
            <text:p>99.4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100.16" calcext:value-type="float">
            <text:p>100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59" calcext:value-type="float">
            <text:p>101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3.91" calcext:value-type="float">
            <text:p>103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12" calcext:value-type="float">
            <text:p>102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4" calcext:value-type="float">
            <text:p>104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6.8" calcext:value-type="float">
            <text:p>96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8.64" calcext:value-type="float">
            <text:p>98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7.5" calcext:value-type="float">
            <text:p>97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99.33" calcext:value-type="float">
            <text:p>99.33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6月 <text:s/>594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75" office:value-type="float" office:value="1.11" calcext:value-type="float">
            <text:p>1.11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104" office:value-type="float" office:value="102.18" calcext:value-type="float">
            <text:p>102.18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84" calcext:value-type="float">
            <text:p>-1.84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40" office:value-type="float" office:value="-2.72" calcext:value-type="float">
            <text:p>-2.7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75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4.55" calcext:value-type="float">
            <text:p>94.55 </text:p>
          </table:table-cell>
          <table:table-cell table:style-name="ce75" office:value-type="float" office:value="13.31" calcext:value-type="float">
            <text:p>13.31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-4.84" calcext:value-type="float">
            <text:p>-4.84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40" office:value-type="float" office:value="-3.74" calcext:value-type="float">
            <text:p>-3.7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75" office:value-type="float" office:value="-1.98" calcext:value-type="float">
            <text:p>-1.9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22.69" calcext:value-type="float">
            <text:p>-22.69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64" office:value-type="float" office:value="119.16" calcext:value-type="float">
            <text:p>119.16 </text:p>
          </table:table-cell>
          <table:table-cell table:style-name="ce40" office:value-type="float" office:value="-15.58" calcext:value-type="float">
            <text:p>-15.5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21.57" calcext:value-type="float">
            <text:p>21.57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number-columns-repeated="2" table:style-name="ce64" office:value-type="float" office:value="95.71" calcext:value-type="float">
            <text:p>95.71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99.72" calcext:value-type="float">
            <text:p>99.72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94.82" calcext:value-type="float">
            <text:p>94.82 </text:p>
          </table:table-cell>
          <table:table-cell table:style-name="ce75" office:value-type="float" office:value="2.43" calcext:value-type="float">
            <text:p>2.43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-5.64" calcext:value-type="float">
            <text:p>-5.64 </text:p>
          </table:table-cell>
          <table:table-cell table:style-name="ce64" office:value-type="float" office:value="-0.82" calcext:value-type="float">
            <text:p>-0.82 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40" office:value-type="float" office:value="-4.83" calcext:value-type="float">
            <text:p>-4.83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28" calcext:value-type="float">
            <text:p>96.28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75" calcext:value-type="float">
            <text:p>-1.75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96.6" calcext:value-type="float">
            <text:p>96.60 </text:p>
          </table:table-cell>
          <table:table-cell table:style-name="ce64" office:value-type="float" office:value="97.83" calcext:value-type="float">
            <text:p>97.83 </text:p>
          </table:table-cell>
          <table:table-cell table:style-name="ce40" office:value-type="float" office:value="-1.26" calcext:value-type="float">
            <text:p>-1.2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31" calcext:value-type="float">
            <text:p>98.31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8.58" calcext:value-type="float">
            <text:p>98.58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9.34" calcext:value-type="float">
            <text:p>79.34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6.79" calcext:value-type="float">
            <text:p>-6.7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79.98" calcext:value-type="float">
            <text:p>79.98 </text:p>
          </table:table-cell>
          <table:table-cell table:style-name="ce64" office:value-type="float" office:value="84.51" calcext:value-type="float">
            <text:p>84.51 </text:p>
          </table:table-cell>
          <table:table-cell table:style-name="ce40" office:value-type="float" office:value="-5.36" calcext:value-type="float">
            <text:p>-5.3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82.13" calcext:value-type="float">
            <text:p>82.13 </text:p>
          </table:table-cell>
          <table:table-cell table:style-name="ce75" office:value-type="float" office:value="15.62" calcext:value-type="float">
            <text:p>15.6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75" office:value-type="float" office:value="-21.75" calcext:value-type="float">
            <text:p>-21.75 </text:p>
          </table:table-cell>
          <table:table-cell table:style-name="ce75" office:value-type="float" office:value="-0.6" calcext:value-type="float">
            <text:p>-0.60 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64" office:value-type="float" office:value="120.46" calcext:value-type="float">
            <text:p>120.46 </text:p>
          </table:table-cell>
          <table:table-cell table:style-name="ce40" office:value-type="float" office:value="-18.34" calcext:value-type="float">
            <text:p>-18.34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6.67" calcext:value-type="float">
            <text:p>96.67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1.92" calcext:value-type="float">
            <text:p>-1.92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97.58" calcext:value-type="float">
            <text:p>97.58 </text:p>
          </table:table-cell>
          <table:table-cell table:style-name="ce64" office:value-type="float" office:value="99.51" calcext:value-type="float">
            <text:p>99.51 </text:p>
          </table:table-cell>
          <table:table-cell table:style-name="ce40" office:value-type="float" office:value="-1.94" calcext:value-type="float">
            <text:p>-1.94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75" office:value-type="float" office:value="1.5" calcext:value-type="float">
            <text:p>1.5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2.36" calcext:value-type="float">
            <text:p>-2.3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40" office:value-type="float" office:value="-1.59" calcext:value-type="float">
            <text:p>-1.5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7" calcext:value-type="float">
            <text:p>87.7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.05" calcext:value-type="float">
            <text:p>-4.05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88.34" calcext:value-type="float">
            <text:p>88.34 </text:p>
          </table:table-cell>
          <table:table-cell table:style-name="ce64" office:value-type="float" office:value="93.19" calcext:value-type="float">
            <text:p>93.19 </text:p>
          </table:table-cell>
          <table:table-cell table:style-name="ce40" office:value-type="float" office:value="-5.2" calcext:value-type="float">
            <text:p>-5.20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9" calcext:value-type="float">
            <text:p>0.9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4.96" calcext:value-type="float">
            <text:p>104.96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96" calcext:value-type="float">
            <text:p>106.96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97" calcext:value-type="float">
            <text:p>106.97 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75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8" calcext:value-type="float">
            <text:p>98.80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64" office:value-type="float" office:value="99.55" calcext:value-type="float">
            <text:p>99.55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99.41" calcext:value-type="float">
            <text:p>99.41 </text:p>
          </table:table-cell>
          <table:table-cell table:style-name="ce75" office:value-type="float" office:value="0.75" calcext:value-type="float">
            <text:p>0.7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13" calcext:value-type="float">
            <text:p>97.13 </text:p>
          </table:table-cell>
          <table:table-cell table:style-name="ce75" office:value-type="float" office:value="-0.34" calcext:value-type="float">
            <text:p>-0.3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48" calcext:value-type="float">
            <text:p>97.48 </text:p>
          </table:table-cell>
          <table:table-cell table:style-name="ce64" office:value-type="float" office:value="97.62" calcext:value-type="float">
            <text:p>97.62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7.27" calcext:value-type="float">
            <text:p>97.27 </text:p>
          </table:table-cell>
          <table:table-cell table:style-name="ce75" office:value-type="float" office:value="1.41" calcext:value-type="float">
            <text:p>1.4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-3.05" calcext:value-type="float">
            <text:p>-3.05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98.88" calcext:value-type="float">
            <text:p>98.88 </text:p>
          </table:table-cell>
          <table:table-cell table:style-name="ce64" office:value-type="float" office:value="100.57" calcext:value-type="float">
            <text:p>100.57 </text:p>
          </table:table-cell>
          <table:table-cell table:style-name="ce40" office:value-type="float" office:value="-1.68" calcext:value-type="float">
            <text:p>-1.68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24" calcext:value-type="float">
            <text:p>97.24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7.38" calcext:value-type="float">
            <text:p>97.38 </text:p>
          </table:table-cell>
          <table:table-cell table:style-name="ce64" office:value-type="float" office:value="97.1" calcext:value-type="float">
            <text:p>97.10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7.52" calcext:value-type="float">
            <text:p>97.52 </text:p>
          </table:table-cell>
          <table:table-cell table:style-name="ce75" office:value-type="float" office:value="1.86" calcext:value-type="float">
            <text:p>1.86 </text:p>
          </table:table-cell>
          <table:table-cell table:style-name="ce65" office:value-type="float" office:value="0.1" calcext:value-type="float">
            <text:p>0.10 </text:p>
          </table:table-cell>
          <table:table-cell table:style-name="ce65" office:value-type="float" office:value="-3.98" calcext:value-type="float">
            <text:p>-3.98 </text:p>
          </table:table-cell>
          <table:table-cell table:style-name="ce65" office:value-type="float" office:value="-0.23" calcext:value-type="float">
            <text:p>-0.23 </text:p>
          </table:table-cell>
          <table:table-cell table:style-name="ce65" office:value-type="float" office:value="99.71" calcext:value-type="float">
            <text:p>99.71 </text:p>
          </table:table-cell>
          <table:table-cell table:style-name="ce65" office:value-type="float" office:value="102.19" calcext:value-type="float">
            <text:p>102.19 </text:p>
          </table:table-cell>
          <table:table-cell table:style-name="ce40" office:value-type="float" office:value="-2.43" calcext:value-type="float">
            <text:p>-2.43 </text:p>
          </table:table-cell>
          <table:table-cell table:style-name="ce65" office:value-type="float" office:value="-0.14" calcext:value-type="float">
            <text:p>-0.14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6月 <text:s/>594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7" calcext:value-type="float">
            <text:p>157.77 </text:p>
          </table:table-cell>
          <table:table-cell table:style-name="ce110"/>
          <table:table-cell table:style-name="ce64" office:value-type="float" office:value="108.39" calcext:value-type="float">
            <text:p>108.3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6.31" calcext:value-type="float">
            <text:p>136.3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3" calcext:value-type="float">
            <text:p>27.83 </text:p>
          </table:table-cell>
          <table:table-cell table:style-name="ce110"/>
          <table:table-cell table:style-name="ce64" office:value-type="float" office:value="103.01" calcext:value-type="float">
            <text:p>103.0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5.71" calcext:value-type="float">
            <text:p>105.7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101.91" calcext:value-type="float">
            <text:p>101.9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6.08" calcext:value-type="float">
            <text:p>106.0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0.41" calcext:value-type="float">
            <text:p>100.4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1.87" calcext:value-type="float">
            <text:p>101.8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7.98" calcext:value-type="float">
            <text:p>317.98 </text:p>
          </table:table-cell>
          <table:table-cell table:style-name="ce110"/>
          <table:table-cell table:style-name="ce64" office:value-type="float" office:value="102.74" calcext:value-type="float">
            <text:p>102.7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8" calcext:value-type="float">
            <text:p>275.68 </text:p>
          </table:table-cell>
          <table:table-cell table:style-name="ce110"/>
          <table:table-cell table:style-name="ce64" office:value-type="float" office:value="102.95" calcext:value-type="float">
            <text:p>102.9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6.3" calcext:value-type="float">
            <text:p>106.3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101.37" calcext:value-type="float">
            <text:p>101.3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8.2" calcext:value-type="float">
            <text:p>98.2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2.56" calcext:value-type="float">
            <text:p>102.5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6" calcext:value-type="float">
            <text:p>106.6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86" calcext:value-type="float">
            <text:p>107.8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42" calcext:value-type="float">
            <text:p>103.4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97.13" calcext:value-type="float">
            <text:p>97.1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7.19" calcext:value-type="float">
            <text:p>107.1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1.06" calcext:value-type="float">
            <text:p>101.0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2.01" calcext:value-type="float">
            <text:p>102.0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5.91" calcext:value-type="float">
            <text:p>225.91 </text:p>
          </table:table-cell>
          <table:table-cell table:style-name="ce110"/>
          <table:table-cell table:style-name="ce64" office:value-type="float" office:value="101.27" calcext:value-type="float">
            <text:p>101.2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0.01" calcext:value-type="float">
            <text:p>140.01 </text:p>
          </table:table-cell>
          <table:table-cell table:style-name="ce110"/>
          <table:table-cell table:style-name="ce64" office:value-type="float" office:value="104.88" calcext:value-type="float">
            <text:p>104.8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6.4" calcext:value-type="float">
            <text:p>506.40 </text:p>
          </table:table-cell>
          <table:table-cell table:style-name="ce110"/>
          <table:table-cell table:style-name="ce64" office:value-type="float" office:value="101.33" calcext:value-type="float">
            <text:p>101.3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6" calcext:value-type="float">
            <text:p>755.06 </text:p>
          </table:table-cell>
          <table:table-cell table:style-name="ce110"/>
          <table:table-cell table:style-name="ce64" office:value-type="float" office:value="101.97" calcext:value-type="float">
            <text:p>101.9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2.88" calcext:value-type="float">
            <text:p>102.8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2.98" calcext:value-type="float">
            <text:p>102.9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2.86" calcext:value-type="float">
            <text:p>102.8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2.01" calcext:value-type="float">
            <text:p>102.01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6月 <text:s/>594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8.4" calcext:value-type="float">
            <text:p>108.40 </text:p>
          </table:table-cell>
          <table:table-cell table:style-name="ce64" office:value-type="float" office:value="107.56" calcext:value-type="float">
            <text:p>107.56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7.57" calcext:value-type="float">
            <text:p>137.57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37.5" calcext:value-type="float">
            <text:p>137.50 </text:p>
          </table:table-cell>
          <table:table-cell table:style-name="ce64" office:value-type="float" office:value="136.32" calcext:value-type="float">
            <text:p>136.32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75" office:value-type="float" office:value="-0.81" calcext:value-type="float">
            <text:p>-0.81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-0.72" calcext:value-type="float">
            <text:p>-0.72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07" calcext:value-type="float">
            <text:p>4.0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40" office:value-type="float" office:value="3.66" calcext:value-type="float">
            <text:p>3.6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13" calcext:value-type="float">
            <text:p>99.13 </text:p>
          </table:table-cell>
          <table:table-cell table:style-name="ce64" office:value-type="float" office:value="2.8" calcext:value-type="float">
            <text:p>2.8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75" office:value-type="float" office:value="1.25" calcext:value-type="float">
            <text:p>1.25 </text:p>
          </table:table-cell>
          <table:table-cell table:style-name="ce75" office:value-type="float" office:value="0.57" calcext:value-type="float">
            <text:p>0.57 </text:p>
          </table:table-cell>
          <table:table-cell table:style-name="ce75" office:value-type="float" office:value="-1.44" calcext:value-type="float">
            <text:p>-1.44 </text:p>
          </table:table-cell>
          <table:table-cell table:style-name="ce75" office:value-type="float" office:value="-0.68" calcext:value-type="float">
            <text:p>-0.68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-1.84" calcext:value-type="float">
            <text:p>-1.84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40" office:value-type="float" office:value="-1.44" calcext:value-type="float">
            <text:p>-1.44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0.58" calcext:value-type="float">
            <text:p>100.58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-2.58" calcext:value-type="float">
            <text:p>-2.58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3.75" calcext:value-type="float">
            <text:p>103.75 </text:p>
          </table:table-cell>
          <table:table-cell table:style-name="ce40" office:value-type="float" office:value="-1.27" calcext:value-type="float">
            <text:p>-1.27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64" office:value-type="float" office:value="4.2" calcext:value-type="float">
            <text:p>4.20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-4.81" calcext:value-type="float">
            <text:p>-4.81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40" office:value-type="float" office:value="-3.93" calcext:value-type="float">
            <text:p>-3.93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0.73" calcext:value-type="float">
            <text:p>100.73 </text:p>
          </table:table-cell>
          <table:table-cell table:style-name="ce64" office:value-type="float" office:value="99.84" calcext:value-type="float">
            <text:p>99.84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1" calcext:value-type="float">
            <text:p>98.10 </text:p>
          </table:table-cell>
          <table:table-cell table:style-name="ce75" office:value-type="float" office:value="0.1" calcext:value-type="float">
            <text:p>0.1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8.16" calcext:value-type="float">
            <text:p>98.16 </text:p>
          </table:table-cell>
          <table:table-cell table:style-name="ce64" office:value-type="float" office:value="98.21" calcext:value-type="float">
            <text:p>98.21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59" calcext:value-type="float">
            <text:p>106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83" calcext:value-type="float">
            <text:p>0.83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6.58" calcext:value-type="float">
            <text:p>96.58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2.02" calcext:value-type="float">
            <text:p>-2.02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97.55" calcext:value-type="float">
            <text:p>97.55 </text:p>
          </table:table-cell>
          <table:table-cell table:style-name="ce64" office:value-type="float" office:value="99.58" calcext:value-type="float">
            <text:p>99.58 </text:p>
          </table:table-cell>
          <table:table-cell table:style-name="ce40" office:value-type="float" office:value="-2.04" calcext:value-type="float">
            <text:p>-2.04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96" calcext:value-type="float">
            <text:p>106.96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97" calcext:value-type="float">
            <text:p>106.97 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99.96" calcext:value-type="float">
            <text:p>99.96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-2.03" calcext:value-type="float">
            <text:p>-2.03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40" office:value-type="float" office:value="-1.07" calcext:value-type="float">
            <text:p>-1.07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75" office:value-type="float" office:value="0.67" calcext:value-type="float">
            <text:p>0.67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99.68" calcext:value-type="float">
            <text:p>99.68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-2.38" calcext:value-type="float">
            <text:p>-2.38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40" office:value-type="float" office:value="-1.64" calcext:value-type="float">
            <text:p>-1.64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1.99" calcext:value-type="float">
            <text:p>1.99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-0.9" calcext:value-type="float">
            <text:p>-0.90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-0.68" calcext:value-type="float">
            <text:p>-0.68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0.13" calcext:value-type="float">
            <text:p>0.13 </text:p>
          </table:table-cell>
          <table:table-cell table:number-columns-repeated="2" table:style-name="ce64" office:value-type="float" office:value="0.12" calcext:value-type="float">
            <text:p>0.1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64" office:value-type="float" office:value="-0.86" calcext:value-type="float">
            <text:p>-0.86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21:13</meta:print-date>
    <meta:creation-date>1997-01-14T01:50:29</meta:creation-date>
    <dc:date>2020-07-03T09:51:43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