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7月 <text:s/>595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23" office:value-type="float" office:value="102.57" calcext:value-type="float">
            <text:p>r <text:s text:c="2"/>102.5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7月 <text:s/>595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4" calcext:value-type="float">
            <text:p>102.74 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3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5:10</dc:date>
    <meta:generator>NDC_ODF_Application_Tools/2.0.4$Windows_X86_64 LibreOffice_project/ace8b54cb4771cd6636f2ccb1aac7c9dad875112</meta:generator>
    <meta:document-statistic meta:table-count="2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