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7月 <text:s/>595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5" calcext:value-type="float">
            <text:p>95.50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0.99" calcext:value-type="float">
            <text:p>90.99 </text:p>
          </table:table-cell>
          <table:table-cell table:style-name="ce37" table:number-columns-repeated="2"/>
          <table:table-cell table:style-name="ce34" office:value-type="float" office:value="92.76" calcext:value-type="float">
            <text:p>92.76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37" table:number-columns-repeated="2"/>
          <table:table-cell table:style-name="ce37" office:value-type="float" office:value="100.68" calcext:value-type="float">
            <text:p>100.68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7月 <text:s/>595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94.03" calcext:value-type="float">
            <text:p>94.03 </text:p>
          </table:table-cell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5" office:value-type="float" office:value="102.68" calcext:value-type="float">
            <text:p>102.68 </text:p>
          </table:table-cell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8-05T07:43:41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