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8月 <text:s/>59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19" calcext:value-type="float">
            <text:p>102.19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8月 <text:s/>596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33" office:value-type="float" office:value="102.32" calcext:value-type="float">
            <text:p>r <text:s text:c="2"/>102.32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table:number-columns-repeated="4"/>
          <table:table-cell table:style-name="ce38" office:value-type="float" office:value="102.14" calcext:value-type="float">
            <text:p>102.14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3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3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2:09:14</meta:print-date>
    <meta:creation-date>1997-01-14T01:50:29</meta:creation-date>
    <dc:date>2020-09-04T03:25:06</dc:date>
    <meta:generator>NDC_ODF_Application_Tools/2.0.4$Windows_X86_64 LibreOffice_project/ace8b54cb4771cd6636f2ccb1aac7c9dad875112</meta:generator>
    <meta:document-statistic meta:table-count="2" meta:cell-count="1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