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9年 <text:s/>9月 <text:s/>597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2.4" calcext:value-type="float">
            <text:p>102.4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4.94" calcext:value-type="float">
            <text:p>244.94 </text:p>
          </table:table-cell>
          <table:table-cell table:style-name="ce40"/>
          <table:table-cell table:style-name="ce40" office:value-type="float" office:value="104.01" calcext:value-type="float">
            <text:p>104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52" calcext:value-type="float">
            <text:p>14.52 </text:p>
          </table:table-cell>
          <table:table-cell table:style-name="ce40"/>
          <table:table-cell table:style-name="ce40" office:value-type="float" office:value="105.51" calcext:value-type="float">
            <text:p>105.5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07" calcext:value-type="float">
            <text:p>4.07 </text:p>
          </table:table-cell>
          <table:table-cell table:style-name="ce40"/>
          <table:table-cell table:style-name="ce40" office:value-type="float" office:value="100.27" calcext:value-type="float">
            <text:p>100.2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5" calcext:value-type="float">
            <text:p>10.45 </text:p>
          </table:table-cell>
          <table:table-cell table:style-name="ce40"/>
          <table:table-cell table:style-name="ce40" office:value-type="float" office:value="107.58" calcext:value-type="float">
            <text:p>107.5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15" calcext:value-type="float">
            <text:p>22.15 </text:p>
          </table:table-cell>
          <table:table-cell table:style-name="ce40"/>
          <table:table-cell table:style-name="ce40" office:value-type="float" office:value="105.03" calcext:value-type="float">
            <text:p>105.0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39" calcext:value-type="float">
            <text:p>13.39 </text:p>
          </table:table-cell>
          <table:table-cell table:style-name="ce40"/>
          <table:table-cell table:style-name="ce40" office:value-type="float" office:value="106.9" calcext:value-type="float">
            <text:p>106.9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8.77" calcext:value-type="float">
            <text:p>8.77 </text:p>
          </table:table-cell>
          <table:table-cell table:style-name="ce40"/>
          <table:table-cell table:style-name="ce40" office:value-type="float" office:value="102.17" calcext:value-type="float">
            <text:p>102.1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3" calcext:value-type="float">
            <text:p>2.23 </text:p>
          </table:table-cell>
          <table:table-cell table:style-name="ce40"/>
          <table:table-cell table:style-name="ce40" office:value-type="float" office:value="106.05" calcext:value-type="float">
            <text:p>106.0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47" calcext:value-type="float">
            <text:p>2.47 </text:p>
          </table:table-cell>
          <table:table-cell table:style-name="ce40"/>
          <table:table-cell table:style-name="ce40" office:value-type="float" office:value="99.1" calcext:value-type="float">
            <text:p>99.1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9" calcext:value-type="float">
            <text:p>11.79 </text:p>
          </table:table-cell>
          <table:table-cell table:style-name="ce40"/>
          <table:table-cell table:style-name="ce40" office:value-type="float" office:value="108.59" calcext:value-type="float">
            <text:p>108.5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52" calcext:value-type="float">
            <text:p>4.52 </text:p>
          </table:table-cell>
          <table:table-cell table:style-name="ce40"/>
          <table:table-cell table:style-name="ce40" office:value-type="float" office:value="109.97" calcext:value-type="float">
            <text:p>109.9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3.54" calcext:value-type="float">
            <text:p>13.54 </text:p>
          </table:table-cell>
          <table:table-cell table:style-name="ce40"/>
          <table:table-cell table:style-name="ce40" office:value-type="float" office:value="94.96" calcext:value-type="float">
            <text:p>94.9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17" calcext:value-type="float">
            <text:p>1.17 </text:p>
          </table:table-cell>
          <table:table-cell table:style-name="ce40"/>
          <table:table-cell table:style-name="ce40" office:value-type="float" office:value="90.16" calcext:value-type="float">
            <text:p>90.1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3.31" calcext:value-type="float">
            <text:p>3.31 </text:p>
          </table:table-cell>
          <table:table-cell table:style-name="ce40"/>
          <table:table-cell table:style-name="ce40" office:value-type="float" office:value="109.14" calcext:value-type="float">
            <text:p>109.1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21" calcext:value-type="float">
            <text:p>4.21 </text:p>
          </table:table-cell>
          <table:table-cell table:style-name="ce40"/>
          <table:table-cell table:style-name="ce40" office:value-type="float" office:value="97.4" calcext:value-type="float">
            <text:p>97.4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4.84" calcext:value-type="float">
            <text:p>4.84 </text:p>
          </table:table-cell>
          <table:table-cell table:style-name="ce40"/>
          <table:table-cell table:style-name="ce40" office:value-type="float" office:value="91.77" calcext:value-type="float">
            <text:p>91.7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21" calcext:value-type="float">
            <text:p>5.21 </text:p>
          </table:table-cell>
          <table:table-cell table:style-name="ce40"/>
          <table:table-cell table:style-name="ce40" office:value-type="float" office:value="104.32" calcext:value-type="float">
            <text:p>104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51" calcext:value-type="float">
            <text:p>21.51 </text:p>
          </table:table-cell>
          <table:table-cell table:style-name="ce40"/>
          <table:table-cell table:style-name="ce40" office:value-type="float" office:value="93.53" calcext:value-type="float">
            <text:p>93.5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6" calcext:value-type="float">
            <text:p>0.66 </text:p>
          </table:table-cell>
          <table:table-cell table:style-name="ce40"/>
          <table:table-cell table:style-name="ce40" office:value-type="float" office:value="115.1" calcext:value-type="float">
            <text:p>115.1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8.87" calcext:value-type="float">
            <text:p>8.87 </text:p>
          </table:table-cell>
          <table:table-cell table:style-name="ce40"/>
          <table:table-cell table:style-name="ce40" office:value-type="float" office:value="109.71" calcext:value-type="float">
            <text:p>109.7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9" calcext:value-type="float">
            <text:p>2.39 </text:p>
          </table:table-cell>
          <table:table-cell table:style-name="ce40"/>
          <table:table-cell table:style-name="ce40" office:value-type="float" office:value="104.6" calcext:value-type="float">
            <text:p>104.6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44" calcext:value-type="float">
            <text:p>2.44 </text:p>
          </table:table-cell>
          <table:table-cell table:style-name="ce40"/>
          <table:table-cell table:style-name="ce40" office:value-type="float" office:value="105" calcext:value-type="float">
            <text:p>105.0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4" calcext:value-type="float">
            <text:p>6.44 </text:p>
          </table:table-cell>
          <table:table-cell table:style-name="ce40"/>
          <table:table-cell table:style-name="ce40" office:value-type="float" office:value="102.32" calcext:value-type="float">
            <text:p>102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63" calcext:value-type="float">
            <text:p>9.63 </text:p>
          </table:table-cell>
          <table:table-cell table:style-name="ce40"/>
          <table:table-cell table:style-name="ce40" office:value-type="float" office:value="103.58" calcext:value-type="float">
            <text:p>103.5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01" calcext:value-type="float">
            <text:p>8.01 </text:p>
          </table:table-cell>
          <table:table-cell table:style-name="ce40"/>
          <table:table-cell table:style-name="ce40" office:value-type="float" office:value="105.68" calcext:value-type="float">
            <text:p>105.6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98.97" calcext:value-type="float">
            <text:p>98.97 </text:p>
          </table:table-cell>
          <table:table-cell table:style-name="ce40"/>
          <table:table-cell table:style-name="ce40" office:value-type="float" office:value="106.73" calcext:value-type="float">
            <text:p>106.7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6" calcext:value-type="float">
            <text:p>9.60 </text:p>
          </table:table-cell>
          <table:table-cell table:style-name="ce40"/>
          <table:table-cell table:style-name="ce40" office:value-type="float" office:value="104.27" calcext:value-type="float">
            <text:p>104.2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0.33" calcext:value-type="float">
            <text:p>50.33 </text:p>
          </table:table-cell>
          <table:table-cell table:style-name="ce40"/>
          <table:table-cell table:style-name="ce40" office:value-type="float" office:value="96.63" calcext:value-type="float">
            <text:p>96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6.79" calcext:value-type="float">
            <text:p>36.79 </text:p>
          </table:table-cell>
          <table:table-cell table:style-name="ce40"/>
          <table:table-cell table:style-name="ce40" office:value-type="float" office:value="94.5" calcext:value-type="float">
            <text:p>94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3" calcext:value-type="float">
            <text:p>10.63 </text:p>
          </table:table-cell>
          <table:table-cell table:style-name="ce40"/>
          <table:table-cell table:style-name="ce40" office:value-type="float" office:value="99.84" calcext:value-type="float">
            <text:p>99.8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1" calcext:value-type="float">
            <text:p>22.51 </text:p>
          </table:table-cell>
          <table:table-cell table:style-name="ce40"/>
          <table:table-cell table:style-name="ce40" office:value-type="float" office:value="91.18" calcext:value-type="float">
            <text:p>91.1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65" calcext:value-type="float">
            <text:p>3.65 </text:p>
          </table:table-cell>
          <table:table-cell table:style-name="ce40"/>
          <table:table-cell table:style-name="ce40" office:value-type="float" office:value="97.81" calcext:value-type="float">
            <text:p>97.8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44" calcext:value-type="float">
            <text:p>10.44 </text:p>
          </table:table-cell>
          <table:table-cell table:style-name="ce40"/>
          <table:table-cell table:style-name="ce40" office:value-type="float" office:value="102.57" calcext:value-type="float">
            <text:p>102.5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2.65" calcext:value-type="float">
            <text:p>102.65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9月 <text:s/>597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9月指數平均與上年同期比較</text:p>
            <text:p>Compared with the Same Period</text:p>
            <text:p>(Jan.-Sep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2.51" calcext:value-type="float">
            <text:p>102.51 </text:p>
          </table:table-cell>
          <table:table-cell table:number-columns-repeated="2" table:style-name="ce64" office:value-type="float" office:value="-0.11" calcext:value-type="float">
            <text:p>-0.11 </text:p>
          </table:table-cell>
          <table:table-cell table:style-name="ce82" office:value-type="float" office:value="-0.58" calcext:value-type="float">
            <text:p>-0.58 </text:p>
          </table:table-cell>
          <table:table-cell table:style-name="ce64" office:value-type="float" office:value="-0.58" calcext:value-type="float">
            <text:p>-0.58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40" office:value-type="float" office:value="-0.3" calcext:value-type="float">
            <text:p>-0.30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82" office:value-type="float" office:value="-0.73" calcext:value-type="float">
            <text:p>-0.73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103.05" calcext:value-type="float">
            <text:p>103.05 </text:p>
          </table:table-cell>
          <table:table-cell table:style-name="ce64" office:value-type="float" office:value="102.18" calcext:value-type="float">
            <text:p>102.18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64" office:value-type="float" office:value="0.2" calcext:value-type="float">
            <text:p>0.2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5.05" calcext:value-type="float">
            <text:p>105.05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26" calcext:value-type="float">
            <text:p>105.26 </text:p>
          </table:table-cell>
          <table:table-cell table:style-name="ce64" office:value-type="float" office:value="104.8" calcext:value-type="float">
            <text:p>104.80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99.74" calcext:value-type="float">
            <text:p>99.74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1.4" calcext:value-type="float">
            <text:p>-1.4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0.13" calcext:value-type="float">
            <text:p>100.13 </text:p>
          </table:table-cell>
          <table:table-cell table:style-name="ce64" office:value-type="float" office:value="100.2" calcext:value-type="float">
            <text:p>100.20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7.15" calcext:value-type="float">
            <text:p>107.15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72" calcext:value-type="float">
            <text:p>0.7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29" calcext:value-type="float">
            <text:p>107.29 </text:p>
          </table:table-cell>
          <table:table-cell table:style-name="ce64" office:value-type="float" office:value="106.54" calcext:value-type="float">
            <text:p>106.54 </text:p>
          </table:table-cell>
          <table:table-cell table:style-name="ce40" office:value-type="float" office:value="0.7" calcext:value-type="float">
            <text:p>0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4.88" calcext:value-type="float">
            <text:p>104.88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98" calcext:value-type="float">
            <text:p>104.98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6.43" calcext:value-type="float">
            <text:p>106.43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93" calcext:value-type="float">
            <text:p>105.93 </text:p>
          </table:table-cell>
          <table:table-cell table:style-name="ce64" office:value-type="float" office:value="105.23" calcext:value-type="float">
            <text:p>105.23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23" calcext:value-type="float">
            <text:p>1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48" calcext:value-type="float">
            <text:p>103.48 </text:p>
          </table:table-cell>
          <table:table-cell table:style-name="ce64" office:value-type="float" office:value="101.8" calcext:value-type="float">
            <text:p>101.80 </text:p>
          </table:table-cell>
          <table:table-cell table:style-name="ce40" office:value-type="float" office:value="1.65" calcext:value-type="float">
            <text:p>1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64" office:value-type="float" office:value="-0.32" calcext:value-type="float">
            <text:p>-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78" calcext:value-type="float">
            <text:p>0.7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64" office:value-type="float" office:value="105.92" calcext:value-type="float">
            <text:p>105.92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7.62" calcext:value-type="float">
            <text:p>97.62 </text:p>
          </table:table-cell>
          <table:table-cell table:style-name="ce64" office:value-type="float" office:value="1.52" calcext:value-type="float">
            <text:p>1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9" calcext:value-type="float">
            <text:p>0.6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6.17" calcext:value-type="float">
            <text:p>96.17 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40" office:value-type="float" office:value="-6.76" calcext:value-type="float">
            <text:p>-6.7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08.65" calcext:value-type="float">
            <text:p>108.65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57" calcext:value-type="float">
            <text:p>-0.5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9.79" calcext:value-type="float">
            <text:p>109.79 </text:p>
          </table:table-cell>
          <table:table-cell table:style-name="ce64" office:value-type="float" office:value="108.89" calcext:value-type="float">
            <text:p>108.89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09.67" calcext:value-type="float">
            <text:p>109.67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21" calcext:value-type="float">
            <text:p>1.2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91" calcext:value-type="float">
            <text:p>109.91 </text:p>
          </table:table-cell>
          <table:table-cell table:style-name="ce64" office:value-type="float" office:value="108.22" calcext:value-type="float">
            <text:p>108.22 </text:p>
          </table:table-cell>
          <table:table-cell table:style-name="ce40" office:value-type="float" office:value="1.56" calcext:value-type="float">
            <text:p>1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94.07" calcext:value-type="float">
            <text:p>94.07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13.69" calcext:value-type="float">
            <text:p>-13.69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83.57" calcext:value-type="float">
            <text:p>83.57 </text:p>
          </table:table-cell>
          <table:table-cell table:style-name="ce64" office:value-type="float" office:value="88.89" calcext:value-type="float">
            <text:p>88.89 </text:p>
          </table:table-cell>
          <table:table-cell table:style-name="ce40" office:value-type="float" office:value="-5.98" calcext:value-type="float">
            <text:p>-5.98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87.76" calcext:value-type="float">
            <text:p>87.76 </text:p>
          </table:table-cell>
          <table:table-cell table:style-name="ce75" office:value-type="float" office:value="2.73" calcext:value-type="float">
            <text:p>2.7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3" office:value-type="float" office:value="-0.17" calcext:value-type="float">
            <text:p>-0.17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81.59" calcext:value-type="float">
            <text:p>81.59 </text:p>
          </table:table-cell>
          <table:table-cell table:style-name="ce64" office:value-type="float" office:value="78.11" calcext:value-type="float">
            <text:p>78.11 </text:p>
          </table:table-cell>
          <table:table-cell table:style-name="ce40" office:value-type="float" office:value="4.46" calcext:value-type="float">
            <text:p>4.4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108.65" calcext:value-type="float">
            <text:p>108.65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-1.68" calcext:value-type="float">
            <text:p>-1.6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94.45" calcext:value-type="float">
            <text:p>94.45 </text:p>
          </table:table-cell>
          <table:table-cell table:style-name="ce64" office:value-type="float" office:value="88.97" calcext:value-type="float">
            <text:p>88.97 </text:p>
          </table:table-cell>
          <table:table-cell table:style-name="ce40" office:value-type="float" office:value="6.16" calcext:value-type="float">
            <text:p>6.1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96.15" calcext:value-type="float">
            <text:p>96.15 </text:p>
          </table:table-cell>
          <table:table-cell table:style-name="ce64" office:value-type="float" office:value="1.3" calcext:value-type="float">
            <text:p>1.3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12.74" calcext:value-type="float">
            <text:p>-12.74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81.13" calcext:value-type="float">
            <text:p>81.13 </text:p>
          </table:table-cell>
          <table:table-cell table:style-name="ce64" office:value-type="float" office:value="91.08" calcext:value-type="float">
            <text:p>91.08 </text:p>
          </table:table-cell>
          <table:table-cell table:style-name="ce40" office:value-type="float" office:value="-10.92" calcext:value-type="float">
            <text:p>-10.92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90.78" calcext:value-type="float">
            <text:p>90.78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-20.23" calcext:value-type="float">
            <text:p>-20.23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84.85" calcext:value-type="float">
            <text:p>84.85 </text:p>
          </table:table-cell>
          <table:table-cell table:style-name="ce64" office:value-type="float" office:value="91.36" calcext:value-type="float">
            <text:p>91.36 </text:p>
          </table:table-cell>
          <table:table-cell table:style-name="ce40" office:value-type="float" office:value="-7.13" calcext:value-type="float">
            <text:p>-7.1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3.73" calcext:value-type="float">
            <text:p>103.73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4" calcext:value-type="float">
            <text:p>1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95" calcext:value-type="float">
            <text:p>103.95 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90.04" calcext:value-type="float">
            <text:p>90.04 </text:p>
          </table:table-cell>
          <table:table-cell table:style-name="ce75" office:value-type="float" office:value="3.88" calcext:value-type="float">
            <text:p>3.8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83" office:value-type="float" office:value="-2.29" calcext:value-type="float">
            <text:p>-2.29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64" office:value-type="float" office:value="92.07" calcext:value-type="float">
            <text:p>92.07 </text:p>
          </table:table-cell>
          <table:table-cell table:style-name="ce64" office:value-type="float" office:value="87.82" calcext:value-type="float">
            <text:p>87.82 </text:p>
          </table:table-cell>
          <table:table-cell table:style-name="ce40" office:value-type="float" office:value="4.84" calcext:value-type="float">
            <text:p>4.8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3.27" calcext:value-type="float">
            <text:p>113.27 </text:p>
          </table:table-cell>
          <table:table-cell table:style-name="ce64" office:value-type="float" office:value="1.62" calcext:value-type="float">
            <text:p>1.6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4.19" calcext:value-type="float">
            <text:p>114.19 </text:p>
          </table:table-cell>
          <table:table-cell table:style-name="ce64" office:value-type="float" office:value="112.94" calcext:value-type="float">
            <text:p>112.94 </text:p>
          </table:table-cell>
          <table:table-cell table:style-name="ce40" office:value-type="float" office:value="1.11" calcext:value-type="float">
            <text:p>1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9.69" calcext:value-type="float">
            <text:p>109.6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1" calcext:value-type="float">
            <text:p>0.6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9.32" calcext:value-type="float">
            <text:p>109.32 </text:p>
          </table:table-cell>
          <table:table-cell table:style-name="ce64" office:value-type="float" office:value="108.14" calcext:value-type="float">
            <text:p>108.14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64" office:value-type="float" office:value="1.3" calcext:value-type="float">
            <text:p>1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67" calcext:value-type="float">
            <text:p>104.67 </text:p>
          </table:table-cell>
          <table:table-cell table:style-name="ce64" office:value-type="float" office:value="104.87" calcext:value-type="float">
            <text:p>104.87 </text:p>
          </table:table-cell>
          <table:table-cell table:style-name="ce40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5.27" calcext:value-type="float">
            <text:p>105.27 </text:p>
          </table:table-cell>
          <table:table-cell table:style-name="ce75" office:value-type="float" office:value="-0.26" calcext:value-type="float">
            <text:p>-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-1.06" calcext:value-type="float">
            <text:p>-1.0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6.06" calcext:value-type="float">
            <text:p>106.06 </text:p>
          </table:table-cell>
          <table:table-cell table:style-name="ce64" office:value-type="float" office:value="106.29" calcext:value-type="float">
            <text:p>106.29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16" calcext:value-type="float">
            <text:p>1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2.41" calcext:value-type="float">
            <text:p>102.41 </text:p>
          </table:table-cell>
          <table:table-cell table:style-name="ce64" office:value-type="float" office:value="1.14" calcext:value-type="float">
            <text:p>1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0.26" calcext:value-type="float">
            <text:p>-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5.31" calcext:value-type="float">
            <text:p>105.31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05" calcext:value-type="float">
            <text:p>1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27" calcext:value-type="float">
            <text:p>105.27 </text:p>
          </table:table-cell>
          <table:table-cell table:style-name="ce64" office:value-type="float" office:value="103.67" calcext:value-type="float">
            <text:p>103.67 </text:p>
          </table:table-cell>
          <table:table-cell table:style-name="ce40" office:value-type="float" office:value="1.54" calcext:value-type="float">
            <text:p>1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.74" calcext:value-type="float">
            <text:p>106.7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9" calcext:value-type="float">
            <text:p>0.6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6.59" calcext:value-type="float">
            <text:p>106.59 </text:p>
          </table:table-cell>
          <table:table-cell table:style-name="ce64" office:value-type="float" office:value="105.52" calcext:value-type="float">
            <text:p>105.52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37" calcext:value-type="float">
            <text:p>104.37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97.35" calcext:value-type="float">
            <text:p>97.35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2" office:value-type="float" office:value="1.45" calcext:value-type="float">
            <text:p>1.4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99.07" calcext:value-type="float">
            <text:p>99.07 </text:p>
          </table:table-cell>
          <table:table-cell table:style-name="ce64" office:value-type="float" office:value="97.65" calcext:value-type="float">
            <text:p>97.65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5.72" calcext:value-type="float">
            <text:p>95.72 </text:p>
          </table:table-cell>
          <table:table-cell table:style-name="ce75" office:value-type="float" office:value="-1.27" calcext:value-type="float">
            <text:p>-1.2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3" office:value-type="float" office:value="2.52" calcext:value-type="float">
            <text:p>2.52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97.53" calcext:value-type="float">
            <text:p>97.53 </text:p>
          </table:table-cell>
          <table:table-cell table:style-name="ce64" office:value-type="float" office:value="95.38" calcext:value-type="float">
            <text:p>95.38 </text:p>
          </table:table-cell>
          <table:table-cell table:style-name="ce40" office:value-type="float" office:value="2.25" calcext:value-type="float">
            <text:p>2.2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0.13" calcext:value-type="float">
            <text:p>100.13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98" calcext:value-type="float">
            <text:p>0.9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94" calcext:value-type="float">
            <text:p>100.94 </text:p>
          </table:table-cell>
          <table:table-cell table:style-name="ce64" office:value-type="float" office:value="100.08" calcext:value-type="float">
            <text:p>100.08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2.82" calcext:value-type="float">
            <text:p>92.82 </text:p>
          </table:table-cell>
          <table:table-cell table:style-name="ce64" office:value-type="float" office:value="-1.77" calcext:value-type="float">
            <text:p>-1.7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2" office:value-type="float" office:value="3.76" calcext:value-type="float">
            <text:p>3.7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95.12" calcext:value-type="float">
            <text:p>95.12 </text:p>
          </table:table-cell>
          <table:table-cell table:style-name="ce64" office:value-type="float" office:value="92.2" calcext:value-type="float">
            <text:p>92.20 </text:p>
          </table:table-cell>
          <table:table-cell table:style-name="ce40" office:value-type="float" office:value="3.17" calcext:value-type="float">
            <text:p>3.1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99.01" calcext:value-type="float">
            <text:p>99.01 </text:p>
          </table:table-cell>
          <table:table-cell table:style-name="ce64" office:value-type="float" office:value="-1.21" calcext:value-type="float">
            <text:p>-1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62" calcext:value-type="float">
            <text:p>100.62 </text:p>
          </table:table-cell>
          <table:table-cell table:style-name="ce64" office:value-type="float" office:value="99.51" calcext:value-type="float">
            <text:p>99.51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1.21" calcext:value-type="float">
            <text:p>-1.2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40" office:value-type="float" office:value="-0.67" calcext:value-type="float">
            <text:p>-0.6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3.69" calcext:value-type="float">
            <text:p>103.69 </text:p>
          </table:table-cell>
          <table:table-cell table:style-name="ce65" office:value-type="float" office:value="-1" calcext:value-type="float">
            <text:p>-1.00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-0.14" calcext:value-type="float">
            <text:p>-0.14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4.07" calcext:value-type="float">
            <text:p>104.07 </text:p>
          </table:table-cell>
          <table:table-cell table:style-name="ce65" office:value-type="float" office:value="103.78" calcext:value-type="float">
            <text:p>103.78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9年 <text:s/>9月 <text:s/>597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2.91" calcext:value-type="float">
            <text:p>222.91 </text:p>
          </table:table-cell>
          <table:table-cell table:style-name="ce64"/>
          <table:table-cell table:style-name="ce64" office:value-type="float" office:value="103.43" calcext:value-type="float">
            <text:p>103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24" calcext:value-type="float">
            <text:p>144.24 </text:p>
          </table:table-cell>
          <table:table-cell table:style-name="ce64"/>
          <table:table-cell table:style-name="ce64" office:value-type="float" office:value="103.79" calcext:value-type="float">
            <text:p>103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48" calcext:value-type="float">
            <text:p>11.48 </text:p>
          </table:table-cell>
          <table:table-cell table:style-name="ce64"/>
          <table:table-cell table:style-name="ce64" office:value-type="float" office:value="103.6" calcext:value-type="float">
            <text:p>103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7" calcext:value-type="float">
            <text:p>2.47 </text:p>
          </table:table-cell>
          <table:table-cell table:style-name="ce64"/>
          <table:table-cell table:style-name="ce64" office:value-type="float" office:value="102.74" calcext:value-type="float">
            <text:p>102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" calcext:value-type="float">
            <text:p>9.00 </text:p>
          </table:table-cell>
          <table:table-cell table:style-name="ce64"/>
          <table:table-cell table:style-name="ce64" office:value-type="float" office:value="103.68" calcext:value-type="float">
            <text:p>103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94" calcext:value-type="float">
            <text:p>38.94 </text:p>
          </table:table-cell>
          <table:table-cell table:style-name="ce64"/>
          <table:table-cell table:style-name="ce64" office:value-type="float" office:value="101.06" calcext:value-type="float">
            <text:p>101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5" calcext:value-type="float">
            <text:p>5.65 </text:p>
          </table:table-cell>
          <table:table-cell table:style-name="ce64"/>
          <table:table-cell table:style-name="ce64" office:value-type="float" office:value="104.49" calcext:value-type="float">
            <text:p>104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1.68" calcext:value-type="float">
            <text:p>101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72" calcext:value-type="float">
            <text:p>11.72 </text:p>
          </table:table-cell>
          <table:table-cell table:style-name="ce64"/>
          <table:table-cell table:style-name="ce64" office:value-type="float" office:value="98.09" calcext:value-type="float">
            <text:p>98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41" calcext:value-type="float">
            <text:p>13.41 </text:p>
          </table:table-cell>
          <table:table-cell table:style-name="ce64"/>
          <table:table-cell table:style-name="ce64" office:value-type="float" office:value="102.48" calcext:value-type="float">
            <text:p>102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74" calcext:value-type="float">
            <text:p>10.74 </text:p>
          </table:table-cell>
          <table:table-cell table:style-name="ce64"/>
          <table:table-cell table:style-name="ce64" office:value-type="float" office:value="101.88" calcext:value-type="float">
            <text:p>101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7.52" calcext:value-type="float">
            <text:p>17.52 </text:p>
          </table:table-cell>
          <table:table-cell table:style-name="ce64"/>
          <table:table-cell table:style-name="ce64" office:value-type="float" office:value="106.82" calcext:value-type="float">
            <text:p>106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99" calcext:value-type="float">
            <text:p>3.99 </text:p>
          </table:table-cell>
          <table:table-cell table:style-name="ce64"/>
          <table:table-cell table:style-name="ce64" office:value-type="float" office:value="90.1" calcext:value-type="float">
            <text:p>90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7" calcext:value-type="float">
            <text:p>2.17 </text:p>
          </table:table-cell>
          <table:table-cell table:style-name="ce64"/>
          <table:table-cell table:style-name="ce64" office:value-type="float" office:value="101" calcext:value-type="float">
            <text:p>101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77" calcext:value-type="float">
            <text:p>10.77 </text:p>
          </table:table-cell>
          <table:table-cell table:style-name="ce64"/>
          <table:table-cell table:style-name="ce64" office:value-type="float" office:value="112.32" calcext:value-type="float">
            <text:p>112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8" calcext:value-type="float">
            <text:p>0.58 </text:p>
          </table:table-cell>
          <table:table-cell table:style-name="ce64"/>
          <table:table-cell table:style-name="ce64" office:value-type="float" office:value="99.17" calcext:value-type="float">
            <text:p>99.1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3.46" calcext:value-type="float">
            <text:p>143.46 </text:p>
          </table:table-cell>
          <table:table-cell table:style-name="ce64"/>
          <table:table-cell table:style-name="ce64" office:value-type="float" office:value="98.34" calcext:value-type="float">
            <text:p>98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1.72" calcext:value-type="float">
            <text:p>41.72 </text:p>
          </table:table-cell>
          <table:table-cell table:style-name="ce64"/>
          <table:table-cell table:style-name="ce64" office:value-type="float" office:value="96.45" calcext:value-type="float">
            <text:p>96.4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6.19" calcext:value-type="float">
            <text:p>36.19 </text:p>
          </table:table-cell>
          <table:table-cell table:style-name="ce64"/>
          <table:table-cell table:style-name="ce64" office:value-type="float" office:value="98.51" calcext:value-type="float">
            <text:p>98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5.53" calcext:value-type="float">
            <text:p>5.53 </text:p>
          </table:table-cell>
          <table:table-cell table:style-name="ce64"/>
          <table:table-cell table:style-name="ce64" office:value-type="float" office:value="79.38" calcext:value-type="float">
            <text:p>79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7.66" calcext:value-type="float">
            <text:p>27.66 </text:p>
          </table:table-cell>
          <table:table-cell table:style-name="ce64"/>
          <table:table-cell table:style-name="ce64" office:value-type="float" office:value="99.57" calcext:value-type="float">
            <text:p>99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08" calcext:value-type="float">
            <text:p>74.08 </text:p>
          </table:table-cell>
          <table:table-cell table:style-name="ce64"/>
          <table:table-cell table:style-name="ce64" office:value-type="float" office:value="97.86" calcext:value-type="float">
            <text:p>97.8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7.19" calcext:value-type="float">
            <text:p>27.19 </text:p>
          </table:table-cell>
          <table:table-cell table:style-name="ce64"/>
          <table:table-cell table:style-name="ce64" office:value-type="float" office:value="101.93" calcext:value-type="float">
            <text:p>101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1.7" calcext:value-type="float">
            <text:p>21.70 </text:p>
          </table:table-cell>
          <table:table-cell table:style-name="ce64"/>
          <table:table-cell table:style-name="ce64" office:value-type="float" office:value="87.7" calcext:value-type="float">
            <text:p>87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5" calcext:value-type="float">
            <text:p>16.95 </text:p>
          </table:table-cell>
          <table:table-cell table:style-name="ce64"/>
          <table:table-cell table:style-name="ce64" office:value-type="float" office:value="105.45" calcext:value-type="float">
            <text:p>105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25" calcext:value-type="float">
            <text:p>8.25 </text:p>
          </table:table-cell>
          <table:table-cell table:style-name="ce64"/>
          <table:table-cell table:style-name="ce64" office:value-type="float" office:value="103.88" calcext:value-type="float">
            <text:p>103.8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5" calcext:value-type="float">
            <text:p>44.75 </text:p>
          </table:table-cell>
          <table:table-cell table:style-name="ce64"/>
          <table:table-cell table:style-name="ce64" office:value-type="float" office:value="104.7" calcext:value-type="float">
            <text:p>104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77" calcext:value-type="float">
            <text:p>21.77 </text:p>
          </table:table-cell>
          <table:table-cell table:style-name="ce64"/>
          <table:table-cell table:style-name="ce64" office:value-type="float" office:value="107.31" calcext:value-type="float">
            <text:p>107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" calcext:value-type="float">
            <text:p>16.00 </text:p>
          </table:table-cell>
          <table:table-cell table:style-name="ce64"/>
          <table:table-cell table:style-name="ce64" office:value-type="float" office:value="102.78" calcext:value-type="float">
            <text:p>102.7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98" calcext:value-type="float">
            <text:p>6.98 </text:p>
          </table:table-cell>
          <table:table-cell table:style-name="ce64"/>
          <table:table-cell table:style-name="ce64" office:value-type="float" office:value="98.71" calcext:value-type="float">
            <text:p>98.7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83" calcext:value-type="float">
            <text:p>135.83 </text:p>
          </table:table-cell>
          <table:table-cell table:style-name="ce64"/>
          <table:table-cell table:style-name="ce64" office:value-type="float" office:value="99.86" calcext:value-type="float">
            <text:p>99.8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9.08" calcext:value-type="float">
            <text:p>59.08 </text:p>
          </table:table-cell>
          <table:table-cell table:style-name="ce64"/>
          <table:table-cell table:style-name="ce64" office:value-type="float" office:value="101.97" calcext:value-type="float">
            <text:p>101.9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29" calcext:value-type="float">
            <text:p>6.29 </text:p>
          </table:table-cell>
          <table:table-cell table:style-name="ce64"/>
          <table:table-cell table:style-name="ce64" office:value-type="float" office:value="104.71" calcext:value-type="float">
            <text:p>104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8.42" calcext:value-type="float">
            <text:p>18.42 </text:p>
          </table:table-cell>
          <table:table-cell table:style-name="ce64"/>
          <table:table-cell table:style-name="ce64" office:value-type="float" office:value="102.58" calcext:value-type="float">
            <text:p>102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4.7" calcext:value-type="float">
            <text:p>104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4.64" calcext:value-type="float">
            <text:p>14.64 </text:p>
          </table:table-cell>
          <table:table-cell table:style-name="ce64"/>
          <table:table-cell table:style-name="ce64" office:value-type="float" office:value="96.51" calcext:value-type="float">
            <text:p>96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75" calcext:value-type="float">
            <text:p>76.75 </text:p>
          </table:table-cell>
          <table:table-cell table:style-name="ce64"/>
          <table:table-cell table:style-name="ce64" office:value-type="float" office:value="97.83" calcext:value-type="float">
            <text:p>97.8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76" calcext:value-type="float">
            <text:p>20.76 </text:p>
          </table:table-cell>
          <table:table-cell table:style-name="ce64"/>
          <table:table-cell table:style-name="ce64" office:value-type="float" office:value="98.54" calcext:value-type="float">
            <text:p>98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99" calcext:value-type="float">
            <text:p>55.99 </text:p>
          </table:table-cell>
          <table:table-cell table:style-name="ce65"/>
          <table:table-cell table:style-name="ce65" office:value-type="float" office:value="97.81" calcext:value-type="float">
            <text:p>97.81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9年 <text:s/>9月 <text:s/>597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9月指數平均與上年同期比較</text:p>
            <text:p>Compared with the Same Period</text:p>
            <text:p>(Jan.-Sep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104" office:value-type="float" office:value="102.51" calcext:value-type="float">
            <text:p>102.51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3.72" calcext:value-type="float">
            <text:p>103.72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81" calcext:value-type="float">
            <text:p>0.81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3.08" calcext:value-type="float">
            <text:p>103.08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3" calcext:value-type="float">
            <text:p>103.00 </text:p>
          </table:table-cell>
          <table:table-cell table:style-name="ce75" office:value-type="float" office:value="-0.25" calcext:value-type="float">
            <text:p>-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75" office:value-type="float" office:value="0.35" calcext:value-type="float">
            <text:p>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99" calcext:value-type="float">
            <text:p>102.99 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1.37" calcext:value-type="float">
            <text:p>101.37 </text:p>
          </table:table-cell>
          <table:table-cell table:style-name="ce75" office:value-type="float" office:value="-0.31" calcext:value-type="float">
            <text:p>-0.3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1" calcext:value-type="float">
            <text:p>101.10 </text:p>
          </table:table-cell>
          <table:table-cell table:style-name="ce64" office:value-type="float" office:value="101.19" calcext:value-type="float">
            <text:p>101.19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4.75" calcext:value-type="float">
            <text:p>104.75 </text:p>
          </table:table-cell>
          <table:table-cell table:style-name="ce75" office:value-type="float" office:value="-0.25" calcext:value-type="float">
            <text:p>-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6" calcext:value-type="float">
            <text:p>1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68" calcext:value-type="float">
            <text:p>104.68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75" office:value-type="float" office:value="-0.88" calcext:value-type="float">
            <text:p>-0.8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1.26" calcext:value-type="float">
            <text:p>-1.2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7.43" calcext:value-type="float">
            <text:p>97.43 </text:p>
          </table:table-cell>
          <table:table-cell table:style-name="ce75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-0.37" calcext:value-type="float">
            <text:p>-0.3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97.62" calcext:value-type="float">
            <text:p>97.62 </text:p>
          </table:table-cell>
          <table:table-cell table:style-name="ce64" office:value-type="float" office:value="99.7" calcext:value-type="float">
            <text:p>99.70 </text:p>
          </table:table-cell>
          <table:table-cell table:style-name="ce40" office:value-type="float" office:value="-2.09" calcext:value-type="float">
            <text:p>-2.0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75" office:value-type="float" office:value="-0.82" calcext:value-type="float">
            <text:p>-0.8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1.88" calcext:value-type="float">
            <text:p>101.8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106.83" calcext:value-type="float">
            <text:p>106.83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3.84" calcext:value-type="float">
            <text:p>-3.84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101.08" calcext:value-type="float">
            <text:p>101.08 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40" office:value-type="float" office:value="-3.92" calcext:value-type="float">
            <text:p>-3.92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0.11" calcext:value-type="float">
            <text:p>90.11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9" calcext:value-type="float">
            <text:p>-19.00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97.16" calcext:value-type="float">
            <text:p>97.16 </text:p>
          </table:table-cell>
          <table:table-cell table:style-name="ce64" office:value-type="float" office:value="117.29" calcext:value-type="float">
            <text:p>117.29 </text:p>
          </table:table-cell>
          <table:table-cell table:style-name="ce40" office:value-type="float" office:value="-17.16" calcext:value-type="float">
            <text:p>-17.16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40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112.32" calcext:value-type="float">
            <text:p>112.32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-0.01" calcext:value-type="float">
            <text:p>-0.01 </text:p>
          </table:table-cell>
          <table:table-cell table:number-columns-repeated="2" table:style-name="ce64" office:value-type="float" office:value="101.25" calcext:value-type="float">
            <text:p>101.25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64" office:value-type="float" office:value="99.54" calcext:value-type="float">
            <text:p>99.54 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98.9" calcext:value-type="float">
            <text:p>98.90 </text:p>
          </table:table-cell>
          <table:table-cell table:style-name="ce75" office:value-type="float" office:value="-0.57" calcext:value-type="float">
            <text:p>-0.57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3.33" calcext:value-type="float">
            <text:p>-3.33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64" office:value-type="float" office:value="98.24" calcext:value-type="float">
            <text:p>98.24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40" office:value-type="float" office:value="-4.58" calcext:value-type="float">
            <text:p>-4.58 </text:p>
          </table:table-cell>
          <table:table-cell table:style-name="ce64" office:value-type="float" office:value="-0.67" calcext:value-type="float">
            <text:p>-0.6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6.21" calcext:value-type="float">
            <text:p>96.21 </text:p>
          </table:table-cell>
          <table:table-cell table:style-name="ce75" office:value-type="float" office:value="0.25" calcext:value-type="float">
            <text:p>0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1.32" calcext:value-type="float">
            <text:p>-1.32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96.46" calcext:value-type="float">
            <text:p>96.46 </text:p>
          </table:table-cell>
          <table:table-cell table:style-name="ce64" office:value-type="float" office:value="97.86" calcext:value-type="float">
            <text:p>97.86 </text:p>
          </table:table-cell>
          <table:table-cell table:style-name="ce40" office:value-type="float" office:value="-1.43" calcext:value-type="float">
            <text:p>-1.43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8.08" calcext:value-type="float">
            <text:p>98.08 </text:p>
          </table:table-cell>
          <table:table-cell table:style-name="ce75" office:value-type="float" office:value="0.44" calcext:value-type="float">
            <text:p>0.4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-0.6" calcext:value-type="float">
            <text:p>-0.6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8.44" calcext:value-type="float">
            <text:p>98.44 </text:p>
          </table:table-cell>
          <table:table-cell table:style-name="ce64" office:value-type="float" office:value="99.21" calcext:value-type="float">
            <text:p>99.21 </text:p>
          </table:table-cell>
          <table:table-cell table:style-name="ce40" office:value-type="float" office:value="-0.78" calcext:value-type="float">
            <text:p>-0.7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80.18" calcext:value-type="float">
            <text:p>80.18 </text:p>
          </table:table-cell>
          <table:table-cell table:style-name="ce75" office:value-type="float" office:value="-1" calcext:value-type="float">
            <text:p>-1.0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6.46" calcext:value-type="float">
            <text:p>-6.4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79.82" calcext:value-type="float">
            <text:p>79.82 </text:p>
          </table:table-cell>
          <table:table-cell table:style-name="ce64" office:value-type="float" office:value="85.01" calcext:value-type="float">
            <text:p>85.01 </text:p>
          </table:table-cell>
          <table:table-cell table:style-name="ce40" office:value-type="float" office:value="-6.11" calcext:value-type="float">
            <text:p>-6.1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00.51" calcext:value-type="float">
            <text:p>100.51 </text:p>
          </table:table-cell>
          <table:table-cell table:style-name="ce75" office:value-type="float" office:value="-0.94" calcext:value-type="float">
            <text:p>-0.9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75" office:value-type="float" office:value="-16.49" calcext:value-type="float">
            <text:p>-16.49 </text:p>
          </table:table-cell>
          <table:table-cell table:style-name="ce75" office:value-type="float" office:value="-0.44" calcext:value-type="float">
            <text:p>-0.44 </text:p>
          </table:table-cell>
          <table:table-cell table:style-name="ce64" office:value-type="float" office:value="98.87" calcext:value-type="float">
            <text:p>98.87 </text:p>
          </table:table-cell>
          <table:table-cell table:style-name="ce64" office:value-type="float" office:value="120.26" calcext:value-type="float">
            <text:p>120.26 </text:p>
          </table:table-cell>
          <table:table-cell table:style-name="ce40" office:value-type="float" office:value="-17.79" calcext:value-type="float">
            <text:p>-17.79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98.75" calcext:value-type="float">
            <text:p>98.75 </text:p>
          </table:table-cell>
          <table:table-cell table:style-name="ce75" office:value-type="float" office:value="-0.9" calcext:value-type="float">
            <text:p>-0.90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7.87" calcext:value-type="float">
            <text:p>97.87 </text:p>
          </table:table-cell>
          <table:table-cell table:style-name="ce64" office:value-type="float" office:value="99.43" calcext:value-type="float">
            <text:p>99.43 </text:p>
          </table:table-cell>
          <table:table-cell table:style-name="ce40" office:value-type="float" office:value="-1.57" calcext:value-type="float">
            <text:p>-1.57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4.42" calcext:value-type="float">
            <text:p>104.42 </text:p>
          </table:table-cell>
          <table:table-cell table:style-name="ce75" office:value-type="float" office:value="-2.38" calcext:value-type="float">
            <text:p>-2.38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1.96" calcext:value-type="float">
            <text:p>1.9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64" office:value-type="float" office:value="103.12" calcext:value-type="float">
            <text:p>103.12 </text:p>
          </table:table-cell>
          <table:table-cell table:style-name="ce40" office:value-type="float" office:value="-1.17" calcext:value-type="float">
            <text:p>-1.1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7.7" calcext:value-type="float">
            <text:p>87.7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9" calcext:value-type="float">
            <text:p>-1.9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88.13" calcext:value-type="float">
            <text:p>88.13 </text:p>
          </table:table-cell>
          <table:table-cell table:style-name="ce64" office:value-type="float" office:value="92.27" calcext:value-type="float">
            <text:p>92.27 </text:p>
          </table:table-cell>
          <table:table-cell table:style-name="ce40" office:value-type="float" office:value="-4.49" calcext:value-type="float">
            <text:p>-4.49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5.48" calcext:value-type="float">
            <text:p>105.48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6" calcext:value-type="float">
            <text:p>0.6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5.08" calcext:value-type="float">
            <text:p>105.08 </text:p>
          </table:table-cell>
          <table:table-cell table:style-name="ce64" office:value-type="float" office:value="104.1" calcext:value-type="float">
            <text:p>104.10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3.93" calcext:value-type="float">
            <text:p>103.93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53" calcext:value-type="float">
            <text:p>103.53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40" office:value-type="float" office:value="0.7" calcext:value-type="float">
            <text:p>0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79" calcext:value-type="float">
            <text:p>104.79 </text:p>
          </table:table-cell>
          <table:table-cell table:style-name="ce75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46" calcext:value-type="float">
            <text:p>104.46 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7.31" calcext:value-type="float">
            <text:p>107.3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07" calcext:value-type="float">
            <text:p>107.07 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75" office:value-type="float" office:value="-0.18" calcext:value-type="float">
            <text:p>-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64" office:value-type="float" office:value="101.41" calcext:value-type="float">
            <text:p>101.41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82" calcext:value-type="float">
            <text:p>98.82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72" calcext:value-type="float">
            <text:p>-0.7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8.79" calcext:value-type="float">
            <text:p>98.79 </text:p>
          </table:table-cell>
          <table:table-cell table:style-name="ce64" office:value-type="float" office:value="99.53" calcext:value-type="float">
            <text:p>99.53 </text:p>
          </table:table-cell>
          <table:table-cell table:style-name="ce40" office:value-type="float" office:value="-0.74" calcext:value-type="float">
            <text:p>-0.7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7" calcext:value-type="float">
            <text:p>100.70 </text:p>
          </table:table-cell>
          <table:table-cell table:style-name="ce75" office:value-type="float" office:value="-0.83" calcext:value-type="float">
            <text:p>-0.83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-1.44" calcext:value-type="float">
            <text:p>-1.44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100.34" calcext:value-type="float">
            <text:p>100.34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40" office:value-type="float" office:value="-1" calcext:value-type="float">
            <text:p>-1.00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86" calcext:value-type="float">
            <text:p>101.86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0.74" calcext:value-type="float">
            <text:p>0.74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1.76" calcext:value-type="float">
            <text:p>101.76 </text:p>
          </table:table-cell>
          <table:table-cell table:style-name="ce64" office:value-type="float" office:value="101.03" calcext:value-type="float">
            <text:p>101.03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4.17" calcext:value-type="float">
            <text:p>104.17 </text:p>
          </table:table-cell>
          <table:table-cell table:style-name="ce75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" calcext:value-type="float">
            <text:p>1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1" calcext:value-type="float">
            <text:p>104.10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22" calcext:value-type="float">
            <text:p>102.22 </text:p>
          </table:table-cell>
          <table:table-cell table:style-name="ce64" office:value-type="float" office:value="101.34" calcext:value-type="float">
            <text:p>101.34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4.34" calcext:value-type="float">
            <text:p>104.34 </text:p>
          </table:table-cell>
          <table:table-cell table:style-name="ce75" office:value-type="float" office:value="0.35" calcext:value-type="float">
            <text:p>0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05" calcext:value-type="float">
            <text:p>104.05 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6.83" calcext:value-type="float">
            <text:p>96.83 </text:p>
          </table:table-cell>
          <table:table-cell table:style-name="ce75" office:value-type="float" office:value="-0.33" calcext:value-type="float">
            <text:p>-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22" calcext:value-type="float">
            <text:p>97.22 </text:p>
          </table:table-cell>
          <table:table-cell table:style-name="ce64" office:value-type="float" office:value="97.34" calcext:value-type="float">
            <text:p>97.34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99.38" calcext:value-type="float">
            <text:p>99.38 </text:p>
          </table:table-cell>
          <table:table-cell table:style-name="ce75" office:value-type="float" office:value="-1.56" calcext:value-type="float">
            <text:p>-1.56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-3.11" calcext:value-type="float">
            <text:p>-3.11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98.83" calcext:value-type="float">
            <text:p>98.83 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40" office:value-type="float" office:value="-2.31" calcext:value-type="float">
            <text:p>-2.31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9.12" calcext:value-type="float">
            <text:p>99.12 </text:p>
          </table:table-cell>
          <table:table-cell table:style-name="ce75" office:value-type="float" office:value="-0.59" calcext:value-type="float">
            <text:p>-0.5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7.79" calcext:value-type="float">
            <text:p>97.79 </text:p>
          </table:table-cell>
          <table:table-cell table:style-name="ce64" office:value-type="float" office:value="97.37" calcext:value-type="float">
            <text:p>97.37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99.73" calcext:value-type="float">
            <text:p>99.73 </text:p>
          </table:table-cell>
          <table:table-cell table:style-name="ce75" office:value-type="float" office:value="-1.93" calcext:value-type="float">
            <text:p>-1.93 </text:p>
          </table:table-cell>
          <table:table-cell table:style-name="ce65" office:value-type="float" office:value="-0.11" calcext:value-type="float">
            <text:p>-0.11 </text:p>
          </table:table-cell>
          <table:table-cell table:style-name="ce65" office:value-type="float" office:value="-4.47" calcext:value-type="float">
            <text:p>-4.47 </text:p>
          </table:table-cell>
          <table:table-cell table:style-name="ce65" office:value-type="float" office:value="-0.25" calcext:value-type="float">
            <text:p>-0.25 </text:p>
          </table:table-cell>
          <table:table-cell table:style-name="ce65" office:value-type="float" office:value="99.48" calcext:value-type="float">
            <text:p>99.48 </text:p>
          </table:table-cell>
          <table:table-cell table:style-name="ce65" office:value-type="float" office:value="102.94" calcext:value-type="float">
            <text:p>102.94 </text:p>
          </table:table-cell>
          <table:table-cell table:style-name="ce40" office:value-type="float" office:value="-3.36" calcext:value-type="float">
            <text:p>-3.36 </text:p>
          </table:table-cell>
          <table:table-cell table:style-name="ce65" office:value-type="float" office:value="-0.19" calcext:value-type="float">
            <text:p>-0.19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9年 <text:s/>9月 <text:s/>597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9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7.77" calcext:value-type="float">
            <text:p>157.77 </text:p>
          </table:table-cell>
          <table:table-cell table:style-name="ce110"/>
          <table:table-cell table:style-name="ce64" office:value-type="float" office:value="108.61" calcext:value-type="float">
            <text:p>108.6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6" calcext:value-type="float">
            <text:p>20.06 </text:p>
          </table:table-cell>
          <table:table-cell table:style-name="ce110"/>
          <table:table-cell table:style-name="ce64" office:value-type="float" office:value="133.89" calcext:value-type="float">
            <text:p>133.8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9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83" calcext:value-type="float">
            <text:p>27.83 </text:p>
          </table:table-cell>
          <table:table-cell table:style-name="ce110"/>
          <table:table-cell table:style-name="ce64" office:value-type="float" office:value="103.21" calcext:value-type="float">
            <text:p>103.2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9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84" calcext:value-type="float">
            <text:p>22.84 </text:p>
          </table:table-cell>
          <table:table-cell table:style-name="ce110"/>
          <table:table-cell table:style-name="ce64" office:value-type="float" office:value="108.53" calcext:value-type="float">
            <text:p>108.5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74" calcext:value-type="float">
            <text:p>12.74 </text:p>
          </table:table-cell>
          <table:table-cell table:style-name="ce110"/>
          <table:table-cell table:style-name="ce64" office:value-type="float" office:value="99.2" calcext:value-type="float">
            <text:p>99.2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9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9.94" calcext:value-type="float">
            <text:p>9.94 </text:p>
          </table:table-cell>
          <table:table-cell table:style-name="ce110"/>
          <table:table-cell table:style-name="ce64" office:value-type="float" office:value="105.82" calcext:value-type="float">
            <text:p>105.8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4.36" calcext:value-type="float">
            <text:p>64.36 </text:p>
          </table:table-cell>
          <table:table-cell table:style-name="ce110"/>
          <table:table-cell table:style-name="ce64" office:value-type="float" office:value="101.01" calcext:value-type="float">
            <text:p>101.0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9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3.95" calcext:value-type="float">
            <text:p>463.95 </text:p>
          </table:table-cell>
          <table:table-cell table:style-name="ce110"/>
          <table:table-cell table:style-name="ce64" office:value-type="float" office:value="102.2" calcext:value-type="float">
            <text:p>102.2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9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7.98" calcext:value-type="float">
            <text:p>317.98 </text:p>
          </table:table-cell>
          <table:table-cell table:style-name="ce110"/>
          <table:table-cell table:style-name="ce64" office:value-type="float" office:value="102.54" calcext:value-type="float">
            <text:p>102.5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75.68" calcext:value-type="float">
            <text:p>275.68 </text:p>
          </table:table-cell>
          <table:table-cell table:style-name="ce110"/>
          <table:table-cell table:style-name="ce64" office:value-type="float" office:value="103.99" calcext:value-type="float">
            <text:p>103.9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9.71" calcext:value-type="float">
            <text:p>129.71 </text:p>
          </table:table-cell>
          <table:table-cell table:style-name="ce110"/>
          <table:table-cell table:style-name="ce64" office:value-type="float" office:value="106.84" calcext:value-type="float">
            <text:p>106.8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7.72" calcext:value-type="float">
            <text:p>87.72 </text:p>
          </table:table-cell>
          <table:table-cell table:style-name="ce110"/>
          <table:table-cell table:style-name="ce64" office:value-type="float" office:value="98.95" calcext:value-type="float">
            <text:p>98.9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9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0.56" calcext:value-type="float">
            <text:p>100.56 </text:p>
          </table:table-cell>
          <table:table-cell table:style-name="ce110"/>
          <table:table-cell table:style-name="ce64" office:value-type="float" office:value="99.02" calcext:value-type="float">
            <text:p>99.0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9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6.05" calcext:value-type="float">
            <text:p>536.05 </text:p>
          </table:table-cell>
          <table:table-cell table:style-name="ce110"/>
          <table:table-cell table:style-name="ce64" office:value-type="float" office:value="102.65" calcext:value-type="float">
            <text:p>102.6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98.97" calcext:value-type="float">
            <text:p>98.97 </text:p>
          </table:table-cell>
          <table:table-cell table:style-name="ce110"/>
          <table:table-cell table:style-name="ce64" office:value-type="float" office:value="106.73" calcext:value-type="float">
            <text:p>106.7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6" calcext:value-type="float">
            <text:p>1.16 </text:p>
          </table:table-cell>
          <table:table-cell table:style-name="ce110"/>
          <table:table-cell table:style-name="ce64" office:value-type="float" office:value="107.64" calcext:value-type="float">
            <text:p>107.6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9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56" calcext:value-type="float">
            <text:p>164.56 </text:p>
          </table:table-cell>
          <table:table-cell table:style-name="ce110"/>
          <table:table-cell table:style-name="ce64" office:value-type="float" office:value="103.65" calcext:value-type="float">
            <text:p>103.6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9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1.32" calcext:value-type="float">
            <text:p>71.32 </text:p>
          </table:table-cell>
          <table:table-cell table:style-name="ce110"/>
          <table:table-cell table:style-name="ce64" office:value-type="float" office:value="97.85" calcext:value-type="float">
            <text:p>97.8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77" calcext:value-type="float">
            <text:p>21.77 </text:p>
          </table:table-cell>
          <table:table-cell table:style-name="ce110"/>
          <table:table-cell table:style-name="ce64" office:value-type="float" office:value="107.31" calcext:value-type="float">
            <text:p>107.3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9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14" calcext:value-type="float">
            <text:p>94.14 </text:p>
          </table:table-cell>
          <table:table-cell table:style-name="ce110"/>
          <table:table-cell table:style-name="ce64" office:value-type="float" office:value="100.38" calcext:value-type="float">
            <text:p>100.3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4.14" calcext:value-type="float">
            <text:p>84.14 </text:p>
          </table:table-cell>
          <table:table-cell table:style-name="ce110"/>
          <table:table-cell table:style-name="ce64" office:value-type="float" office:value="102.06" calcext:value-type="float">
            <text:p>102.0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9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6.48" calcext:value-type="float">
            <text:p>226.48 </text:p>
          </table:table-cell>
          <table:table-cell table:style-name="ce110"/>
          <table:table-cell table:style-name="ce64" office:value-type="float" office:value="102.18" calcext:value-type="float">
            <text:p>102.1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39.46" calcext:value-type="float">
            <text:p>139.46 </text:p>
          </table:table-cell>
          <table:table-cell table:style-name="ce110"/>
          <table:table-cell table:style-name="ce64" office:value-type="float" office:value="105.2" calcext:value-type="float">
            <text:p>105.2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6.38" calcext:value-type="float">
            <text:p>506.38 </text:p>
          </table:table-cell>
          <table:table-cell table:style-name="ce110"/>
          <table:table-cell table:style-name="ce64" office:value-type="float" office:value="101.19" calcext:value-type="float">
            <text:p>101.1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9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5.06" calcext:value-type="float">
            <text:p>755.06 </text:p>
          </table:table-cell>
          <table:table-cell table:style-name="ce110"/>
          <table:table-cell table:style-name="ce64" office:value-type="float" office:value="101.94" calcext:value-type="float">
            <text:p>101.9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9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4.95" calcext:value-type="float">
            <text:p>964.95 </text:p>
          </table:table-cell>
          <table:table-cell table:style-name="ce110"/>
          <table:table-cell table:style-name="ce64" office:value-type="float" office:value="102.87" calcext:value-type="float">
            <text:p>102.8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52" calcext:value-type="float">
            <text:p>922.52 </text:p>
          </table:table-cell>
          <table:table-cell table:style-name="ce110"/>
          <table:table-cell table:style-name="ce64" office:value-type="float" office:value="102.86" calcext:value-type="float">
            <text:p>102.8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0.73" calcext:value-type="float">
            <text:p>910.73 </text:p>
          </table:table-cell>
          <table:table-cell table:style-name="ce110"/>
          <table:table-cell table:style-name="ce64" office:value-type="float" office:value="102.75" calcext:value-type="float">
            <text:p>102.7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16">
          <table:table-cell table:style-name="ce106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8" office:value-type="string" calcext:value-type="string">
            <text:p>General Index Excluding Imputed Rent</text:p>
          </table:table-cell>
          <table:table-cell table:style-name="ce109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32" calcext:value-type="float">
            <text:p>872.32 </text:p>
          </table:table-cell>
          <table:table-cell table:style-name="ce110"/>
          <table:table-cell table:style-name="ce64" office:value-type="float" office:value="102.2" calcext:value-type="float">
            <text:p>102.20 </text:p>
          </table:table-cell>
          <table:table-cell table:style-name="ce105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9月 <text:s/>597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9月指數平均與上年同期比較</text:p>
            <text:p>Compared with the Same Period</text:p>
            <text:p>(Jan.-Sep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1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2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8.67" calcext:value-type="float">
            <text:p>108.67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8.48" calcext:value-type="float">
            <text:p>108.48 </text:p>
          </table:table-cell>
          <table:table-cell table:style-name="ce64" office:value-type="float" office:value="107.44" calcext:value-type="float">
            <text:p>107.44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3.71" calcext:value-type="float">
            <text:p>133.7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36.29" calcext:value-type="float">
            <text:p>136.29 </text:p>
          </table:table-cell>
          <table:table-cell table:style-name="ce64" office:value-type="float" office:value="134.81" calcext:value-type="float">
            <text:p>134.81 </text:p>
          </table:table-cell>
          <table:table-cell table:style-name="ce40" office:value-type="float" office:value="1.1" calcext:value-type="float">
            <text:p>1.1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75" office:value-type="float" office:value="-0.65" calcext:value-type="float">
            <text:p>-0.65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75" office:value-type="float" office:value="-0.45" calcext:value-type="float">
            <text:p>-0.45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103.47" calcext:value-type="float">
            <text:p>103.47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7.96" calcext:value-type="float">
            <text:p>107.96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4.63" calcext:value-type="float">
            <text:p>4.63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64" office:value-type="float" office:value="101.26" calcext:value-type="float">
            <text:p>101.26 </text:p>
          </table:table-cell>
          <table:table-cell table:style-name="ce40" office:value-type="float" office:value="3.94" calcext:value-type="float">
            <text:p>3.9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9.19" calcext:value-type="float">
            <text:p>99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2.49" calcext:value-type="float">
            <text:p>-2.4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5.99" calcext:value-type="float">
            <text:p>105.99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69" calcext:value-type="float">
            <text:p>105.69 </text:p>
          </table:table-cell>
          <table:table-cell table:style-name="ce64" office:value-type="float" office:value="104.91" calcext:value-type="float">
            <text:p>104.91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1.07" calcext:value-type="float">
            <text:p>101.07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0.54" calcext:value-type="float">
            <text:p>100.54 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2.08" calcext:value-type="float">
            <text:p>102.08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75" office:value-type="float" office:value="-1.34" calcext:value-type="float">
            <text:p>-1.34 </text:p>
          </table:table-cell>
          <table:table-cell table:style-name="ce75" office:value-type="float" office:value="-0.64" calcext:value-type="float">
            <text:p>-0.64 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64" office:value-type="float" office:value="102.36" calcext:value-type="float">
            <text:p>102.36 </text:p>
          </table:table-cell>
          <table:table-cell table:style-name="ce40" office:value-type="float" office:value="-0.7" calcext:value-type="float">
            <text:p>-0.70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1.26" calcext:value-type="float">
            <text:p>-1.26 </text:p>
          </table:table-cell>
          <table:table-cell table:style-name="ce64" office:value-type="float" office:value="-0.4" calcext:value-type="float">
            <text:p>-0.40 </text:p>
          </table:table-cell>
          <table:table-cell table:style-name="ce64" office:value-type="float" office:value="102.41" calcext:value-type="float">
            <text:p>102.41 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40" office:value-type="float" office:value="-1.35" calcext:value-type="float">
            <text:p>-1.35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3.71" calcext:value-type="float">
            <text:p>103.71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-2.48" calcext:value-type="float">
            <text:p>-2.48 </text:p>
          </table:table-cell>
          <table:table-cell table:style-name="ce64" office:value-type="float" office:value="-0.73" calcext:value-type="float">
            <text:p>-0.73 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64" office:value-type="float" office:value="104.34" calcext:value-type="float">
            <text:p>104.34 </text:p>
          </table:table-cell>
          <table:table-cell table:style-name="ce40" office:value-type="float" office:value="-1.45" calcext:value-type="float">
            <text:p>-1.45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7.34" calcext:value-type="float">
            <text:p>107.34 </text:p>
          </table:table-cell>
          <table:table-cell table:style-name="ce64" office:value-type="float" office:value="-0.47" calcext:value-type="float">
            <text:p>-0.47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-3.66" calcext:value-type="float">
            <text:p>-3.66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64" office:value-type="float" office:value="106.1" calcext:value-type="float">
            <text:p>106.10 </text:p>
          </table:table-cell>
          <table:table-cell table:style-name="ce64" office:value-type="float" office:value="110.23" calcext:value-type="float">
            <text:p>110.23 </text:p>
          </table:table-cell>
          <table:table-cell table:style-name="ce40" office:value-type="float" office:value="-3.75" calcext:value-type="float">
            <text:p>-3.75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99.26" calcext:value-type="float">
            <text:p>99.26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0.32" calcext:value-type="float">
            <text:p>100.32 </text:p>
          </table:table-cell>
          <table:table-cell table:style-name="ce64" office:value-type="float" office:value="99.45" calcext:value-type="float">
            <text:p>99.45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95" calcext:value-type="float">
            <text:p>98.95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43" calcext:value-type="float">
            <text:p>0.43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98.34" calcext:value-type="float">
            <text:p>98.34 </text:p>
          </table:table-cell>
          <table:table-cell table:style-name="ce64" office:value-type="float" office:value="98.31" calcext:value-type="float">
            <text:p>98.31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2.7" calcext:value-type="float">
            <text:p>102.70 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6.74" calcext:value-type="float">
            <text:p>106.7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6.59" calcext:value-type="float">
            <text:p>106.59 </text:p>
          </table:table-cell>
          <table:table-cell table:style-name="ce64" office:value-type="float" office:value="105.52" calcext:value-type="float">
            <text:p>105.52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64" calcext:value-type="float">
            <text:p>107.64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75" calcext:value-type="float">
            <text:p>107.75 </text:p>
          </table:table-cell>
          <table:table-cell table:style-name="ce64" office:value-type="float" office:value="107.21" calcext:value-type="float">
            <text:p>107.21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83" calcext:value-type="float">
            <text:p>0.83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98.77" calcext:value-type="float">
            <text:p>98.77 </text:p>
          </table:table-cell>
          <table:table-cell table:style-name="ce64" office:value-type="float" office:value="-0.93" calcext:value-type="float">
            <text:p>-0.93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7.86" calcext:value-type="float">
            <text:p>97.86 </text:p>
          </table:table-cell>
          <table:table-cell table:style-name="ce64" office:value-type="float" office:value="99.5" calcext:value-type="float">
            <text:p>99.50 </text:p>
          </table:table-cell>
          <table:table-cell table:style-name="ce40" office:value-type="float" office:value="-1.65" calcext:value-type="float">
            <text:p>-1.65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7.31" calcext:value-type="float">
            <text:p>107.31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07" calcext:value-type="float">
            <text:p>107.07 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64" office:value-type="float" office:value="-1.05" calcext:value-type="float">
            <text:p>-1.05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-2.27" calcext:value-type="float">
            <text:p>-2.27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101.18" calcext:value-type="float">
            <text:p>101.18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40" office:value-type="float" office:value="-1.61" calcext:value-type="float">
            <text:p>-1.61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14" calcext:value-type="float">
            <text:p>102.14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2.18" calcext:value-type="float">
            <text:p>102.18 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2.07" calcext:value-type="float">
            <text:p>102.0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-2.51" calcext:value-type="float">
            <text:p>-2.51 </text:p>
          </table:table-cell>
          <table:table-cell table:style-name="ce64" office:value-type="float" office:value="-0.47" calcext:value-type="float">
            <text:p>-0.47 </text:p>
          </table:table-cell>
          <table:table-cell table:style-name="ce64" office:value-type="float" office:value="101.52" calcext:value-type="float">
            <text:p>101.52 </text:p>
          </table:table-cell>
          <table:table-cell table:style-name="ce64" office:value-type="float" office:value="103.34" calcext:value-type="float">
            <text:p>103.34 </text:p>
          </table:table-cell>
          <table:table-cell table:style-name="ce40" office:value-type="float" office:value="-1.76" calcext:value-type="float">
            <text:p>-1.76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103.86" calcext:value-type="float">
            <text:p>103.86 </text:p>
          </table:table-cell>
          <table:table-cell table:style-name="ce64" office:value-type="float" office:value="103.52" calcext:value-type="float">
            <text:p>103.52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1.56" calcext:value-type="float">
            <text:p>101.56 </text:p>
          </table:table-cell>
          <table:table-cell table:style-name="ce64" office:value-type="float" office:value="-0.36" calcext:value-type="float">
            <text:p>-0.36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01.44" calcext:value-type="float">
            <text:p>101.44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2.26" calcext:value-type="float">
            <text:p>102.26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64" office:value-type="float" office:value="101.94" calcext:value-type="float">
            <text:p>101.94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40" office:value-type="float" office:value="-0.66" calcext:value-type="float">
            <text:p>-0.66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3.08" calcext:value-type="float">
            <text:p>103.08 </text:p>
          </table:table-cell>
          <table:table-cell table:number-columns-repeated="2" table:style-name="ce64" office:value-type="float" office:value="-0.2" calcext:value-type="float">
            <text:p>-0.20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40" office:value-type="float" office:value="-0.35" calcext:value-type="float">
            <text:p>-0.35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3.05" calcext:value-type="float">
            <text:p>103.05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2.34" calcext:value-type="float">
            <text:p>102.34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-0.8" calcext:value-type="float">
            <text:p>-0.80 </text:p>
          </table:table-cell>
          <table:table-cell table:style-name="ce64" office:value-type="float" office:value="-0.69" calcext:value-type="float">
            <text:p>-0.69 </text:p>
          </table:table-cell>
          <table:table-cell table:style-name="ce64" office:value-type="float" office:value="101.97" calcext:value-type="float">
            <text:p>101.97 </text:p>
          </table:table-cell>
          <table:table-cell table:style-name="ce64" office:value-type="float" office:value="102.47" calcext:value-type="float">
            <text:p>102.47 </text:p>
          </table:table-cell>
          <table:table-cell table:style-name="ce40" office:value-type="float" office:value="-0.49" calcext:value-type="float">
            <text:p>-0.49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10-06T09:02:28</meta:print-date>
    <meta:creation-date>1997-01-14T01:50:29</meta:creation-date>
    <dc:date>2020-10-07T01:47:19</dc:date>
    <meta:generator>NDC_ODF_Application_Tools/2.0.4$Windows_X86_64 LibreOffice_project/ace8b54cb4771cd6636f2ccb1aac7c9dad875112</meta:generator>
    <meta:document-statistic meta:table-count="6" meta:cell-count="17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