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12月 <text:s/>60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12月 <text:s/>600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2" calcext:value-type="float">
            <text:p>102.72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8:57</meta:creation-date>
    <dc:date>2021-01-05T10:29:06</dc:date>
    <meta:generator>NDC_ODF_Application_Tools/2.0.4$Windows_X86_64 LibreOffice_project/ace8b54cb4771cd6636f2ccb1aac7c9dad875112</meta:generator>
    <meta:document-statistic meta:table-count="2" meta:cell-count="11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