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0年 <text:s/>2月 <text:s/>602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3.57" calcext:value-type="float">
            <text:p>103.5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5.27" calcext:value-type="float">
            <text:p>245.27 </text:p>
          </table:table-cell>
          <table:table-cell table:style-name="ce40"/>
          <table:table-cell table:style-name="ce40" office:value-type="float" office:value="103.36" calcext:value-type="float">
            <text:p>103.3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37" calcext:value-type="float">
            <text:p>14.37 </text:p>
          </table:table-cell>
          <table:table-cell table:style-name="ce40"/>
          <table:table-cell table:style-name="ce40" office:value-type="float" office:value="105.7" calcext:value-type="float">
            <text:p>105.7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8" calcext:value-type="float">
            <text:p>3.98 </text:p>
          </table:table-cell>
          <table:table-cell table:style-name="ce40"/>
          <table:table-cell table:style-name="ce40" office:value-type="float" office:value="99.66" calcext:value-type="float">
            <text:p>99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" calcext:value-type="float">
            <text:p>10.40 </text:p>
          </table:table-cell>
          <table:table-cell table:style-name="ce40"/>
          <table:table-cell table:style-name="ce40" office:value-type="float" office:value="108.09" calcext:value-type="float">
            <text:p>108.0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9" calcext:value-type="float">
            <text:p>22.59 </text:p>
          </table:table-cell>
          <table:table-cell table:style-name="ce40"/>
          <table:table-cell table:style-name="ce40" office:value-type="float" office:value="108.26" calcext:value-type="float">
            <text:p>108.2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26" calcext:value-type="float">
            <text:p>13.26 </text:p>
          </table:table-cell>
          <table:table-cell table:style-name="ce40"/>
          <table:table-cell table:style-name="ce40" office:value-type="float" office:value="108.22" calcext:value-type="float">
            <text:p>108.2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32" calcext:value-type="float">
            <text:p>9.32 </text:p>
          </table:table-cell>
          <table:table-cell table:style-name="ce40"/>
          <table:table-cell table:style-name="ce40" office:value-type="float" office:value="108.16" calcext:value-type="float">
            <text:p>108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2" calcext:value-type="float">
            <text:p>2.22 </text:p>
          </table:table-cell>
          <table:table-cell table:style-name="ce40"/>
          <table:table-cell table:style-name="ce40" office:value-type="float" office:value="105.92" calcext:value-type="float">
            <text:p>105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98.61" calcext:value-type="float">
            <text:p>98.6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1" calcext:value-type="float">
            <text:p>11.71 </text:p>
          </table:table-cell>
          <table:table-cell table:style-name="ce40"/>
          <table:table-cell table:style-name="ce40" office:value-type="float" office:value="112.59" calcext:value-type="float">
            <text:p>112.5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48" calcext:value-type="float">
            <text:p>4.48 </text:p>
          </table:table-cell>
          <table:table-cell table:style-name="ce40"/>
          <table:table-cell table:style-name="ce40" office:value-type="float" office:value="110.2" calcext:value-type="float">
            <text:p>110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4.43" calcext:value-type="float">
            <text:p>14.43 </text:p>
          </table:table-cell>
          <table:table-cell table:style-name="ce40"/>
          <table:table-cell table:style-name="ce40" office:value-type="float" office:value="82.52" calcext:value-type="float">
            <text:p>82.5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45" calcext:value-type="float">
            <text:p>1.45 </text:p>
          </table:table-cell>
          <table:table-cell table:style-name="ce40"/>
          <table:table-cell table:style-name="ce40" office:value-type="float" office:value="77.51" calcext:value-type="float">
            <text:p>77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45" calcext:value-type="float">
            <text:p>2.45 </text:p>
          </table:table-cell>
          <table:table-cell table:style-name="ce40"/>
          <table:table-cell table:style-name="ce40" office:value-type="float" office:value="89.76" calcext:value-type="float">
            <text:p>89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5.17" calcext:value-type="float">
            <text:p>5.17 </text:p>
          </table:table-cell>
          <table:table-cell table:style-name="ce40"/>
          <table:table-cell table:style-name="ce40" office:value-type="float" office:value="73.01" calcext:value-type="float">
            <text:p>73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35" calcext:value-type="float">
            <text:p>5.35 </text:p>
          </table:table-cell>
          <table:table-cell table:style-name="ce40"/>
          <table:table-cell table:style-name="ce40" office:value-type="float" office:value="89.31" calcext:value-type="float">
            <text:p>89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12" calcext:value-type="float">
            <text:p>5.12 </text:p>
          </table:table-cell>
          <table:table-cell table:style-name="ce40"/>
          <table:table-cell table:style-name="ce40" office:value-type="float" office:value="103.74" calcext:value-type="float">
            <text:p>103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19.43" calcext:value-type="float">
            <text:p>19.43 </text:p>
          </table:table-cell>
          <table:table-cell table:style-name="ce40"/>
          <table:table-cell table:style-name="ce40" office:value-type="float" office:value="89.24" calcext:value-type="float">
            <text:p>89.2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5" calcext:value-type="float">
            <text:p>0.65 </text:p>
          </table:table-cell>
          <table:table-cell table:style-name="ce40"/>
          <table:table-cell table:style-name="ce40" office:value-type="float" office:value="112.85" calcext:value-type="float">
            <text:p>112.8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14" calcext:value-type="float">
            <text:p>9.14 </text:p>
          </table:table-cell>
          <table:table-cell table:style-name="ce40"/>
          <table:table-cell table:style-name="ce40" office:value-type="float" office:value="108.8" calcext:value-type="float">
            <text:p>108.8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8" calcext:value-type="float">
            <text:p>2.38 </text:p>
          </table:table-cell>
          <table:table-cell table:style-name="ce40"/>
          <table:table-cell table:style-name="ce40" office:value-type="float" office:value="105.15" calcext:value-type="float">
            <text:p>105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58" calcext:value-type="float">
            <text:p>2.58 </text:p>
          </table:table-cell>
          <table:table-cell table:style-name="ce40"/>
          <table:table-cell table:style-name="ce40" office:value-type="float" office:value="106.21" calcext:value-type="float">
            <text:p>106.2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5" calcext:value-type="float">
            <text:p>6.45 </text:p>
          </table:table-cell>
          <table:table-cell table:style-name="ce40"/>
          <table:table-cell table:style-name="ce40" office:value-type="float" office:value="102.68" calcext:value-type="float">
            <text:p>102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39" calcext:value-type="float">
            <text:p>9.39 </text:p>
          </table:table-cell>
          <table:table-cell table:style-name="ce40"/>
          <table:table-cell table:style-name="ce40" office:value-type="float" office:value="102.42" calcext:value-type="float">
            <text:p>102.4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7.92" calcext:value-type="float">
            <text:p>7.92 </text:p>
          </table:table-cell>
          <table:table-cell table:style-name="ce40"/>
          <table:table-cell table:style-name="ce40" office:value-type="float" office:value="106.39" calcext:value-type="float">
            <text:p>106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14" calcext:value-type="float">
            <text:p>100.14 </text:p>
          </table:table-cell>
          <table:table-cell table:style-name="ce40"/>
          <table:table-cell table:style-name="ce40" office:value-type="float" office:value="107.07" calcext:value-type="float">
            <text:p>107.0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55" calcext:value-type="float">
            <text:p>9.55 </text:p>
          </table:table-cell>
          <table:table-cell table:style-name="ce40"/>
          <table:table-cell table:style-name="ce40" office:value-type="float" office:value="104.24" calcext:value-type="float">
            <text:p>104.2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36" calcext:value-type="float">
            <text:p>52.36 </text:p>
          </table:table-cell>
          <table:table-cell table:style-name="ce40"/>
          <table:table-cell table:style-name="ce40" office:value-type="float" office:value="98.46" calcext:value-type="float">
            <text:p>98.4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8.72" calcext:value-type="float">
            <text:p>38.72 </text:p>
          </table:table-cell>
          <table:table-cell table:style-name="ce40"/>
          <table:table-cell table:style-name="ce40" office:value-type="float" office:value="97.24" calcext:value-type="float">
            <text:p>97.2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7" calcext:value-type="float">
            <text:p>10.67 </text:p>
          </table:table-cell>
          <table:table-cell table:style-name="ce40"/>
          <table:table-cell table:style-name="ce40" office:value-type="float" office:value="99.79" calcext:value-type="float">
            <text:p>99.7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25" calcext:value-type="float">
            <text:p>24.25 </text:p>
          </table:table-cell>
          <table:table-cell table:style-name="ce40"/>
          <table:table-cell table:style-name="ce40" office:value-type="float" office:value="95.27" calcext:value-type="float">
            <text:p>95.2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8" calcext:value-type="float">
            <text:p>3.80 </text:p>
          </table:table-cell>
          <table:table-cell table:style-name="ce40"/>
          <table:table-cell table:style-name="ce40" office:value-type="float" office:value="100.54" calcext:value-type="float">
            <text:p>100.5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54" calcext:value-type="float">
            <text:p>10.54 </text:p>
          </table:table-cell>
          <table:table-cell table:style-name="ce40"/>
          <table:table-cell table:style-name="ce40" office:value-type="float" office:value="101.67" calcext:value-type="float">
            <text:p>101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2.7" calcext:value-type="float">
            <text:p>102.70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2月 <text:s/>602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3.1" calcext:value-type="float">
            <text:p>103.10 </text:p>
          </table:table-cell>
          <table:table-cell table:number-columns-repeated="2" table:style-name="ce64" office:value-type="float" office:value="0.46" calcext:value-type="float">
            <text:p>0.46 </text:p>
          </table:table-cell>
          <table:table-cell table:style-name="ce82" office:value-type="float" office:value="1.37" calcext:value-type="float">
            <text:p>1.37 </text:p>
          </table:table-cell>
          <table:table-cell table:style-name="ce64" office:value-type="float" office:value="1.37" calcext:value-type="float">
            <text:p>1.37 </text:p>
          </table:table-cell>
          <table:table-cell table:style-name="ce64" office:value-type="float" office:value="103.34" calcext:value-type="float">
            <text:p>103.34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64" office:value-type="float" office:value="-1" calcext:value-type="float">
            <text:p>-1.00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82" office:value-type="float" office:value="0.4" calcext:value-type="float">
            <text:p>0.4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64" office:value-type="float" office:value="0.2" calcext:value-type="float">
            <text:p>0.2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75" calcext:value-type="float">
            <text:p>0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07" calcext:value-type="float">
            <text:p>106.07 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40" office:value-type="float" office:value="1.3" calcext:value-type="float">
            <text:p>1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2.14" calcext:value-type="float">
            <text:p>102.14 </text:p>
          </table:table-cell>
          <table:table-cell table:style-name="ce64" office:value-type="float" office:value="-2.43" calcext:value-type="float">
            <text:p>-2.4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8.12" calcext:value-type="float">
            <text:p>108.1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8" calcext:value-type="float">
            <text:p>1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11" calcext:value-type="float">
            <text:p>108.11 </text:p>
          </table:table-cell>
          <table:table-cell table:style-name="ce64" office:value-type="float" office:value="106.86" calcext:value-type="float">
            <text:p>106.86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64" office:value-type="float" office:value="1.18" calcext:value-type="float">
            <text:p>1.1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3.99" calcext:value-type="float">
            <text:p>3.9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7.63" calcext:value-type="float">
            <text:p>107.63 </text:p>
          </table:table-cell>
          <table:table-cell table:style-name="ce64" office:value-type="float" office:value="104.17" calcext:value-type="float">
            <text:p>104.17 </text:p>
          </table:table-cell>
          <table:table-cell table:style-name="ce40" office:value-type="float" office:value="3.32" calcext:value-type="float">
            <text:p>3.3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7.92" calcext:value-type="float">
            <text:p>107.92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41" calcext:value-type="float">
            <text:p>2.4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07" calcext:value-type="float">
            <text:p>108.07 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64" office:value-type="float" office:value="2.45" calcext:value-type="float">
            <text:p>2.4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6.34" calcext:value-type="float">
            <text:p>6.3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6.87" calcext:value-type="float">
            <text:p>106.87 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40" office:value-type="float" office:value="4.91" calcext:value-type="float">
            <text:p>4.9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6.15" calcext:value-type="float">
            <text:p>106.15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64" calcext:value-type="float">
            <text:p>-0.6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04" calcext:value-type="float">
            <text:p>106.04 </text:p>
          </table:table-cell>
          <table:table-cell table:style-name="ce64" office:value-type="float" office:value="105.93" calcext:value-type="float">
            <text:p>105.93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8.94" calcext:value-type="float">
            <text:p>98.94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89" calcext:value-type="float">
            <text:p>4.8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8.78" calcext:value-type="float">
            <text:p>98.78 </text:p>
          </table:table-cell>
          <table:table-cell table:style-name="ce64" office:value-type="float" office:value="94.83" calcext:value-type="float">
            <text:p>94.83 </text:p>
          </table:table-cell>
          <table:table-cell table:style-name="ce40" office:value-type="float" office:value="4.17" calcext:value-type="float">
            <text:p>4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0.82" calcext:value-type="float">
            <text:p>110.82 </text:p>
          </table:table-cell>
          <table:table-cell table:style-name="ce64" office:value-type="float" office:value="1.6" calcext:value-type="float">
            <text:p>1.6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1.87" calcext:value-type="float">
            <text:p>1.8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1.71" calcext:value-type="float">
            <text:p>111.71 </text:p>
          </table:table-cell>
          <table:table-cell table:style-name="ce64" office:value-type="float" office:value="111.46" calcext:value-type="float">
            <text:p>111.46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0.2" calcext:value-type="float">
            <text:p>110.20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82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0.2" calcext:value-type="float">
            <text:p>110.20 </text:p>
          </table:table-cell>
          <table:table-cell table:style-name="ce64" office:value-type="float" office:value="109.64" calcext:value-type="float">
            <text:p>109.64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100.43" calcext:value-type="float">
            <text:p>100.43 </text:p>
          </table:table-cell>
          <table:table-cell table:style-name="ce64" office:value-type="float" office:value="-17.83" calcext:value-type="float">
            <text:p>-17.83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82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1.48" calcext:value-type="float">
            <text:p>91.48 </text:p>
          </table:table-cell>
          <table:table-cell table:style-name="ce64" office:value-type="float" office:value="80.58" calcext:value-type="float">
            <text:p>80.58 </text:p>
          </table:table-cell>
          <table:table-cell table:style-name="ce40" office:value-type="float" office:value="13.53" calcext:value-type="float">
            <text:p>13.53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86.09" calcext:value-type="float">
            <text:p>86.09 </text:p>
          </table:table-cell>
          <table:table-cell table:style-name="ce75" office:value-type="float" office:value="-9.97" calcext:value-type="float">
            <text:p>-9.9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-1.86" calcext:value-type="float">
            <text:p>-1.86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81.8" calcext:value-type="float">
            <text:p>81.80 </text:p>
          </table:table-cell>
          <table:table-cell table:style-name="ce64" office:value-type="float" office:value="77.4" calcext:value-type="float">
            <text:p>77.40 </text:p>
          </table:table-cell>
          <table:table-cell table:style-name="ce40" office:value-type="float" office:value="5.68" calcext:value-type="float">
            <text:p>5.6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95.56" calcext:value-type="float">
            <text:p>95.56 </text:p>
          </table:table-cell>
          <table:table-cell table:style-name="ce64" office:value-type="float" office:value="-6.07" calcext:value-type="float">
            <text:p>-6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56" calcext:value-type="float">
            <text:p>5.5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2.66" calcext:value-type="float">
            <text:p>92.66 </text:p>
          </table:table-cell>
          <table:table-cell table:style-name="ce64" office:value-type="float" office:value="88.52" calcext:value-type="float">
            <text:p>88.52 </text:p>
          </table:table-cell>
          <table:table-cell table:style-name="ce40" office:value-type="float" office:value="4.68" calcext:value-type="float">
            <text:p>4.6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64" office:value-type="float" office:value="-30.26" calcext:value-type="float">
            <text:p>-30.26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82" office:value-type="float" office:value="-7.32" calcext:value-type="float">
            <text:p>-7.3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88.85" calcext:value-type="float">
            <text:p>88.85 </text:p>
          </table:table-cell>
          <table:table-cell table:style-name="ce64" office:value-type="float" office:value="76.01" calcext:value-type="float">
            <text:p>76.01 </text:p>
          </table:table-cell>
          <table:table-cell table:style-name="ce40" office:value-type="float" office:value="16.89" calcext:value-type="float">
            <text:p>16.89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64" office:value-type="float" office:value="-12.48" calcext:value-type="float">
            <text:p>-12.4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2" office:value-type="float" office:value="0.24" calcext:value-type="float">
            <text:p>0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5.68" calcext:value-type="float">
            <text:p>95.68 </text:p>
          </table:table-cell>
          <table:table-cell table:style-name="ce64" office:value-type="float" office:value="85.59" calcext:value-type="float">
            <text:p>85.59 </text:p>
          </table:table-cell>
          <table:table-cell table:style-name="ce40" office:value-type="float" office:value="11.79" calcext:value-type="float">
            <text:p>11.7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41" calcext:value-type="float">
            <text:p>-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89.03" calcext:value-type="float">
            <text:p>89.03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-4.21" calcext:value-type="float">
            <text:p>-4.21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64" office:value-type="float" office:value="89.14" calcext:value-type="float">
            <text:p>89.14 </text:p>
          </table:table-cell>
          <table:table-cell table:style-name="ce64" office:value-type="float" office:value="96.23" calcext:value-type="float">
            <text:p>96.23 </text:p>
          </table:table-cell>
          <table:table-cell table:style-name="ce40" office:value-type="float" office:value="-7.37" calcext:value-type="float">
            <text:p>-7.37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3.12" calcext:value-type="float">
            <text:p>113.12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2.2" calcext:value-type="float">
            <text:p>-2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2.99" calcext:value-type="float">
            <text:p>112.99 </text:p>
          </table:table-cell>
          <table:table-cell table:style-name="ce64" office:value-type="float" office:value="113.74" calcext:value-type="float">
            <text:p>113.74 </text:p>
          </table:table-cell>
          <table:table-cell table:style-name="ce40" office:value-type="float" office:value="-0.66" calcext:value-type="float">
            <text:p>-0.6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8.32" calcext:value-type="float">
            <text:p>108.32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56" calcext:value-type="float">
            <text:p>108.56 </text:p>
          </table:table-cell>
          <table:table-cell table:style-name="ce64" office:value-type="float" office:value="108.71" calcext:value-type="float">
            <text:p>108.71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4.52" calcext:value-type="float">
            <text:p>104.52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3" calcext:value-type="float">
            <text:p>-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84" calcext:value-type="float">
            <text:p>104.84 </text:p>
          </table:table-cell>
          <table:table-cell table:style-name="ce64" office:value-type="float" office:value="104.13" calcext:value-type="float">
            <text:p>104.13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6.86" calcext:value-type="float">
            <text:p>106.86 </text:p>
          </table:table-cell>
          <table:table-cell table:style-name="ce75" office:value-type="float" office:value="-0.61" calcext:value-type="float">
            <text:p>-0.61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-0.5" calcext:value-type="float">
            <text:p>-0.5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54" calcext:value-type="float">
            <text:p>106.54 </text:p>
          </table:table-cell>
          <table:table-cell table:style-name="ce64" office:value-type="float" office:value="105.73" calcext:value-type="float">
            <text:p>105.73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3.11" calcext:value-type="float">
            <text:p>103.11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" calcext:value-type="float">
            <text:p>1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40" office:value-type="float" office:value="1.5" calcext:value-type="float">
            <text:p>1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64" office:value-type="float" office:value="-1.52" calcext:value-type="float">
            <text:p>-1.5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2.16" calcext:value-type="float">
            <text:p>-2.1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40" office:value-type="float" office:value="-0.64" calcext:value-type="float">
            <text:p>-0.6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6.16" calcext:value-type="float">
            <text:p>106.16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12" calcext:value-type="float">
            <text:p>1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28" calcext:value-type="float">
            <text:p>106.28 </text:p>
          </table:table-cell>
          <table:table-cell table:style-name="ce64" office:value-type="float" office:value="105.06" calcext:value-type="float">
            <text:p>105.06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52" calcext:value-type="float">
            <text:p>0.5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7.04" calcext:value-type="float">
            <text:p>107.04 </text:p>
          </table:table-cell>
          <table:table-cell table:style-name="ce64" office:value-type="float" office:value="106.48" calcext:value-type="float">
            <text:p>106.48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23" calcext:value-type="float">
            <text:p>-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28" calcext:value-type="float">
            <text:p>104.28 </text:p>
          </table:table-cell>
          <table:table-cell table:style-name="ce64" office:value-type="float" office:value="103.78" calcext:value-type="float">
            <text:p>103.78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1.15" calcext:value-type="float">
            <text:p>101.15 </text:p>
          </table:table-cell>
          <table:table-cell table:style-name="ce64" office:value-type="float" office:value="-2.66" calcext:value-type="float">
            <text:p>-2.66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82" office:value-type="float" office:value="1.52" calcext:value-type="float">
            <text:p>1.5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99.81" calcext:value-type="float">
            <text:p>99.81 </text:p>
          </table:table-cell>
          <table:table-cell table:style-name="ce64" office:value-type="float" office:value="98.05" calcext:value-type="float">
            <text:p>98.05 </text:p>
          </table:table-cell>
          <table:table-cell table:style-name="ce40" office:value-type="float" office:value="1.8" calcext:value-type="float">
            <text:p>1.8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0.25" calcext:value-type="float">
            <text:p>100.25 </text:p>
          </table:table-cell>
          <table:table-cell table:style-name="ce75" office:value-type="float" office:value="-3" calcext:value-type="float">
            <text:p>-3.00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83" office:value-type="float" office:value="2.76" calcext:value-type="float">
            <text:p>2.76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98.75" calcext:value-type="float">
            <text:p>98.75 </text:p>
          </table:table-cell>
          <table:table-cell table:style-name="ce64" office:value-type="float" office:value="96.09" calcext:value-type="float">
            <text:p>96.09 </text:p>
          </table:table-cell>
          <table:table-cell table:style-name="ce40" office:value-type="float" office:value="2.77" calcext:value-type="float">
            <text:p>2.7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64" office:value-type="float" office:value="-1.36" calcext:value-type="float">
            <text:p>-1.3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48" calcext:value-type="float">
            <text:p>100.48 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8.9" calcext:value-type="float">
            <text:p>98.90 </text:p>
          </table:table-cell>
          <table:table-cell table:style-name="ce64" office:value-type="float" office:value="-3.67" calcext:value-type="float">
            <text:p>-3.67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82" office:value-type="float" office:value="4.2" calcext:value-type="float">
            <text:p>4.2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97.09" calcext:value-type="float">
            <text:p>97.09 </text:p>
          </table:table-cell>
          <table:table-cell table:style-name="ce64" office:value-type="float" office:value="93.27" calcext:value-type="float">
            <text:p>93.27 </text:p>
          </table:table-cell>
          <table:table-cell table:style-name="ce40" office:value-type="float" office:value="4.1" calcext:value-type="float">
            <text:p>4.1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4.13" calcext:value-type="float">
            <text:p>104.13 </text:p>
          </table:table-cell>
          <table:table-cell table:style-name="ce64" office:value-type="float" office:value="-3.45" calcext:value-type="float">
            <text:p>-3.4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59" calcext:value-type="float">
            <text:p>1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64" office:value-type="float" office:value="100.11" calcext:value-type="float">
            <text:p>100.11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64" office:value-type="float" office:value="-2.06" calcext:value-type="float">
            <text:p>-2.0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-1.69" calcext:value-type="float">
            <text:p>-1.6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3.26" calcext:value-type="float">
            <text:p>103.26 </text:p>
          </table:table-cell>
          <table:table-cell table:style-name="ce65" office:value-type="float" office:value="-0.54" calcext:value-type="float">
            <text:p>-0.54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-1.42" calcext:value-type="float">
            <text:p>-1.42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2.98" calcext:value-type="float">
            <text:p>102.98 </text:p>
          </table:table-cell>
          <table:table-cell table:style-name="ce65" office:value-type="float" office:value="104.46" calcext:value-type="float">
            <text:p>104.46 </text:p>
          </table:table-cell>
          <table:table-cell table:style-name="ce40" office:value-type="float" office:value="-1.42" calcext:value-type="float">
            <text:p>-1.42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0年 <text:s/>2月 <text:s/>602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1.41" calcext:value-type="float">
            <text:p>221.41 </text:p>
          </table:table-cell>
          <table:table-cell table:style-name="ce64"/>
          <table:table-cell table:style-name="ce64" office:value-type="float" office:value="103.01" calcext:value-type="float">
            <text:p>103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01" calcext:value-type="float">
            <text:p>144.01 </text:p>
          </table:table-cell>
          <table:table-cell table:style-name="ce64"/>
          <table:table-cell table:style-name="ce64" office:value-type="float" office:value="104.23" calcext:value-type="float">
            <text:p>104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18" calcext:value-type="float">
            <text:p>11.18 </text:p>
          </table:table-cell>
          <table:table-cell table:style-name="ce64"/>
          <table:table-cell table:style-name="ce64" office:value-type="float" office:value="104.01" calcext:value-type="float">
            <text:p>104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5" calcext:value-type="float">
            <text:p>2.45 </text:p>
          </table:table-cell>
          <table:table-cell table:style-name="ce64"/>
          <table:table-cell table:style-name="ce64" office:value-type="float" office:value="103.31" calcext:value-type="float">
            <text:p>103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8.73" calcext:value-type="float">
            <text:p>8.73 </text:p>
          </table:table-cell>
          <table:table-cell table:style-name="ce64"/>
          <table:table-cell table:style-name="ce64" office:value-type="float" office:value="104.05" calcext:value-type="float">
            <text:p>104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68" calcext:value-type="float">
            <text:p>38.68 </text:p>
          </table:table-cell>
          <table:table-cell table:style-name="ce64"/>
          <table:table-cell table:style-name="ce64" office:value-type="float" office:value="101.15" calcext:value-type="float">
            <text:p>101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4" calcext:value-type="float">
            <text:p>5.64 </text:p>
          </table:table-cell>
          <table:table-cell table:style-name="ce64"/>
          <table:table-cell table:style-name="ce64" office:value-type="float" office:value="105.35" calcext:value-type="float">
            <text:p>105.3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4" calcext:value-type="float">
            <text:p>8.04 </text:p>
          </table:table-cell>
          <table:table-cell table:style-name="ce64"/>
          <table:table-cell table:style-name="ce64" office:value-type="float" office:value="103.25" calcext:value-type="float">
            <text:p>103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1" calcext:value-type="float">
            <text:p>11.81 </text:p>
          </table:table-cell>
          <table:table-cell table:style-name="ce64"/>
          <table:table-cell table:style-name="ce64" office:value-type="float" office:value="97.24" calcext:value-type="float">
            <text:p>97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19" calcext:value-type="float">
            <text:p>13.19 </text:p>
          </table:table-cell>
          <table:table-cell table:style-name="ce64"/>
          <table:table-cell table:style-name="ce64" office:value-type="float" office:value="102.21" calcext:value-type="float">
            <text:p>102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93" calcext:value-type="float">
            <text:p>10.93 </text:p>
          </table:table-cell>
          <table:table-cell table:style-name="ce64"/>
          <table:table-cell table:style-name="ce64" office:value-type="float" office:value="105.64" calcext:value-type="float">
            <text:p>105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6.6" calcext:value-type="float">
            <text:p>16.60 </text:p>
          </table:table-cell>
          <table:table-cell table:style-name="ce64"/>
          <table:table-cell table:style-name="ce64" office:value-type="float" office:value="95.62" calcext:value-type="float">
            <text:p>95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39" calcext:value-type="float">
            <text:p>3.39 </text:p>
          </table:table-cell>
          <table:table-cell table:style-name="ce64"/>
          <table:table-cell table:style-name="ce64" office:value-type="float" office:value="95.44" calcext:value-type="float">
            <text:p>95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5" calcext:value-type="float">
            <text:p>2.15 </text:p>
          </table:table-cell>
          <table:table-cell table:style-name="ce64"/>
          <table:table-cell table:style-name="ce64" office:value-type="float" office:value="106.39" calcext:value-type="float">
            <text:p>106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49" calcext:value-type="float">
            <text:p>10.49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7" calcext:value-type="float">
            <text:p>0.57 </text:p>
          </table:table-cell>
          <table:table-cell table:style-name="ce64"/>
          <table:table-cell table:style-name="ce64" office:value-type="float" office:value="99.11" calcext:value-type="float">
            <text:p>99.1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0.27" calcext:value-type="float">
            <text:p>140.27 </text:p>
          </table:table-cell>
          <table:table-cell table:style-name="ce64"/>
          <table:table-cell table:style-name="ce64" office:value-type="float" office:value="102.78" calcext:value-type="float">
            <text:p>102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2.62" calcext:value-type="float">
            <text:p>42.62 </text:p>
          </table:table-cell>
          <table:table-cell table:style-name="ce64"/>
          <table:table-cell table:style-name="ce64" office:value-type="float" office:value="96.58" calcext:value-type="float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7.81" calcext:value-type="float">
            <text:p>37.81 </text:p>
          </table:table-cell>
          <table:table-cell table:style-name="ce64"/>
          <table:table-cell table:style-name="ce64" office:value-type="float" office:value="99.42" calcext:value-type="float">
            <text:p>99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81" calcext:value-type="float">
            <text:p>4.81 </text:p>
          </table:table-cell>
          <table:table-cell table:style-name="ce64"/>
          <table:table-cell table:style-name="ce64" office:value-type="float" office:value="74.89" calcext:value-type="float">
            <text:p>74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11.82" calcext:value-type="float">
            <text:p>111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94" calcext:value-type="float">
            <text:p>74.94 </text:p>
          </table:table-cell>
          <table:table-cell table:style-name="ce64"/>
          <table:table-cell table:style-name="ce64" office:value-type="float" office:value="102.39" calcext:value-type="float">
            <text:p>102.3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9.17" calcext:value-type="float">
            <text:p>29.17 </text:p>
          </table:table-cell>
          <table:table-cell table:style-name="ce64"/>
          <table:table-cell table:style-name="ce64" office:value-type="float" office:value="113" calcext:value-type="float">
            <text:p>113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4" calcext:value-type="float">
            <text:p>20.84 </text:p>
          </table:table-cell>
          <table:table-cell table:style-name="ce64"/>
          <table:table-cell table:style-name="ce64" office:value-type="float" office:value="88.11" calcext:value-type="float">
            <text:p>88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" calcext:value-type="float">
            <text:p>16.90 </text:p>
          </table:table-cell>
          <table:table-cell table:style-name="ce64"/>
          <table:table-cell table:style-name="ce64" office:value-type="float" office:value="107.27" calcext:value-type="float">
            <text:p>107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4.68" calcext:value-type="float">
            <text:p>104.6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7" calcext:value-type="float">
            <text:p>44.77 </text:p>
          </table:table-cell>
          <table:table-cell table:style-name="ce64"/>
          <table:table-cell table:style-name="ce64" office:value-type="float" office:value="104.56" calcext:value-type="float">
            <text:p>104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59" calcext:value-type="float">
            <text:p>21.59 </text:p>
          </table:table-cell>
          <table:table-cell table:style-name="ce64"/>
          <table:table-cell table:style-name="ce64" office:value-type="float" office:value="107.46" calcext:value-type="float">
            <text:p>107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15" calcext:value-type="float">
            <text:p>16.15 </text:p>
          </table:table-cell>
          <table:table-cell table:style-name="ce64"/>
          <table:table-cell table:style-name="ce64" office:value-type="float" office:value="102.41" calcext:value-type="float">
            <text:p>102.4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03" calcext:value-type="float">
            <text:p>7.03 </text:p>
          </table:table-cell>
          <table:table-cell table:style-name="ce64"/>
          <table:table-cell table:style-name="ce64" office:value-type="float" office:value="98.25" calcext:value-type="float">
            <text:p>98.25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01" calcext:value-type="float">
            <text:p>135.01 </text:p>
          </table:table-cell>
          <table:table-cell table:style-name="ce64"/>
          <table:table-cell table:style-name="ce64" office:value-type="float" office:value="102.39" calcext:value-type="float">
            <text:p>10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82" calcext:value-type="float">
            <text:p>58.82 </text:p>
          </table:table-cell>
          <table:table-cell table:style-name="ce64"/>
          <table:table-cell table:style-name="ce64" office:value-type="float" office:value="101.6" calcext:value-type="float">
            <text:p>101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37" calcext:value-type="float">
            <text:p>6.37 </text:p>
          </table:table-cell>
          <table:table-cell table:style-name="ce64"/>
          <table:table-cell table:style-name="ce64" office:value-type="float" office:value="105.47" calcext:value-type="float">
            <text:p>105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62" calcext:value-type="float">
            <text:p>17.62 </text:p>
          </table:table-cell>
          <table:table-cell table:style-name="ce64"/>
          <table:table-cell table:style-name="ce64" office:value-type="float" office:value="102.66" calcext:value-type="float">
            <text:p>102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4.94" calcext:value-type="float">
            <text:p>104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" calcext:value-type="float">
            <text:p>15.10 </text:p>
          </table:table-cell>
          <table:table-cell table:style-name="ce64"/>
          <table:table-cell table:style-name="ce64" office:value-type="float" office:value="94.4" calcext:value-type="float">
            <text:p>94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19" calcext:value-type="float">
            <text:p>76.19 </text:p>
          </table:table-cell>
          <table:table-cell table:style-name="ce64"/>
          <table:table-cell table:style-name="ce64" office:value-type="float" office:value="102.52" calcext:value-type="float">
            <text:p>102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52" calcext:value-type="float">
            <text:p>20.52 </text:p>
          </table:table-cell>
          <table:table-cell table:style-name="ce64"/>
          <table:table-cell table:style-name="ce64" office:value-type="float" office:value="98.81" calcext:value-type="float">
            <text:p>98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67" calcext:value-type="float">
            <text:p>55.67 </text:p>
          </table:table-cell>
          <table:table-cell table:style-name="ce65"/>
          <table:table-cell table:style-name="ce65" office:value-type="float" office:value="104.16" calcext:value-type="float">
            <text:p>104.16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0年 <text:s/>2月 <text:s/>602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104" office:value-type="float" office:value="102.36" calcext:value-type="float">
            <text:p>102.36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4.09" calcext:value-type="float">
            <text:p>104.09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4.16" calcext:value-type="float">
            <text:p>104.16 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1" calcext:value-type="float">
            <text:p>1.1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40" office:value-type="float" office:value="1.1" calcext:value-type="float">
            <text:p>1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08" calcext:value-type="float">
            <text:p>101.08 </text:p>
          </table:table-cell>
          <table:table-cell table:style-name="ce64" office:value-type="float" office:value="100.63" calcext:value-type="float">
            <text:p>100.63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5.15" calcext:value-type="float">
            <text:p>105.15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40" office:value-type="float" office:value="1.74" calcext:value-type="float">
            <text:p>1.7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75" office:value-type="float" office:value="-0.36" calcext:value-type="float">
            <text:p>-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64" office:value-type="float" office:value="103.08" calcext:value-type="float">
            <text:p>103.08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6.92" calcext:value-type="float">
            <text:p>96.92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0.49" calcext:value-type="float">
            <text:p>-0.49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97.08" calcext:value-type="float">
            <text:p>97.08 </text:p>
          </table:table-cell>
          <table:table-cell table:style-name="ce64" office:value-type="float" office:value="97.81" calcext:value-type="float">
            <text:p>97.81 </text:p>
          </table:table-cell>
          <table:table-cell table:style-name="ce40" office:value-type="float" office:value="-0.75" calcext:value-type="float">
            <text:p>-0.7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07" calcext:value-type="float">
            <text:p>102.07 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75" office:value-type="float" office:value="3.23" calcext:value-type="float">
            <text:p>3.2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4.11" calcext:value-type="float">
            <text:p>4.1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5.16" calcext:value-type="float">
            <text:p>95.16 </text:p>
          </table:table-cell>
          <table:table-cell table:style-name="ce75" office:value-type="float" office:value="0.48" calcext:value-type="float">
            <text:p>0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2.07" calcext:value-type="float">
            <text:p>-2.0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5.39" calcext:value-type="float">
            <text:p>95.39 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40" office:value-type="float" office:value="-2.3" calcext:value-type="float">
            <text:p>-2.3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5.44" calcext:value-type="float">
            <text:p>95.4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2" calcext:value-type="float">
            <text:p>-12.0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95.44" calcext:value-type="float">
            <text:p>95.44 </text:p>
          </table:table-cell>
          <table:table-cell table:style-name="ce64" office:value-type="float" office:value="108.46" calcext:value-type="float">
            <text:p>108.46 </text:p>
          </table:table-cell>
          <table:table-cell table:style-name="ce40" office:value-type="float" office:value="-12" calcext:value-type="float">
            <text:p>-12.0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75" office:value-type="float" office:value="3.7" calcext:value-type="float">
            <text:p>3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5.34" calcext:value-type="float">
            <text:p>5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3.46" calcext:value-type="float">
            <text:p>3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2.11" calcext:value-type="float">
            <text:p>102.11 </text:p>
          </table:table-cell>
          <table:table-cell table:style-name="ce75" office:value-type="float" office:value="0.66" calcext:value-type="float">
            <text:p>0.6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2.31" calcext:value-type="float">
            <text:p>2.31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45" calcext:value-type="float">
            <text:p>96.45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6.52" calcext:value-type="float">
            <text:p>96.52 </text:p>
          </table:table-cell>
          <table:table-cell table:style-name="ce64" office:value-type="float" office:value="96.68" calcext:value-type="float">
            <text:p>96.68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9.05" calcext:value-type="float">
            <text:p>99.05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9.24" calcext:value-type="float">
            <text:p>99.24 </text:p>
          </table:table-cell>
          <table:table-cell table:style-name="ce64" office:value-type="float" office:value="98.64" calcext:value-type="float">
            <text:p>98.64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6.19" calcext:value-type="float">
            <text:p>76.19 </text:p>
          </table:table-cell>
          <table:table-cell table:style-name="ce75" office:value-type="float" office:value="-1.71" calcext:value-type="float">
            <text:p>-1.7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6.46" calcext:value-type="float">
            <text:p>-6.4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75.54" calcext:value-type="float">
            <text:p>75.54 </text:p>
          </table:table-cell>
          <table:table-cell table:style-name="ce64" office:value-type="float" office:value="80.15" calcext:value-type="float">
            <text:p>80.15 </text:p>
          </table:table-cell>
          <table:table-cell table:style-name="ce40" office:value-type="float" office:value="-5.75" calcext:value-type="float">
            <text:p>-5.7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09.94" calcext:value-type="float">
            <text:p>109.94 </text:p>
          </table:table-cell>
          <table:table-cell table:style-name="ce75" office:value-type="float" office:value="1.71" calcext:value-type="float">
            <text:p>1.7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75" office:value-type="float" office:value="-0.37" calcext:value-type="float">
            <text:p>-0.37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110.88" calcext:value-type="float">
            <text:p>110.88 </text:p>
          </table:table-cell>
          <table:table-cell table:style-name="ce64" office:value-type="float" office:value="117.31" calcext:value-type="float">
            <text:p>117.31 </text:p>
          </table:table-cell>
          <table:table-cell table:style-name="ce40" office:value-type="float" office:value="-5.48" calcext:value-type="float">
            <text:p>-5.48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75" office:value-type="float" office:value="0.61" calcext:value-type="float">
            <text:p>0.6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4.71" calcext:value-type="float">
            <text:p>4.71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64" office:value-type="float" office:value="98.37" calcext:value-type="float">
            <text:p>98.37 </text:p>
          </table:table-cell>
          <table:table-cell table:style-name="ce40" office:value-type="float" office:value="3.77" calcext:value-type="float">
            <text:p>3.77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1.64" calcext:value-type="float">
            <text:p>111.64 </text:p>
          </table:table-cell>
          <table:table-cell table:style-name="ce75" office:value-type="float" office:value="1.22" calcext:value-type="float">
            <text:p>1.2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.89" calcext:value-type="float">
            <text:p>11.89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12.32" calcext:value-type="float">
            <text:p>112.32 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40" office:value-type="float" office:value="9.32" calcext:value-type="float">
            <text:p>9.32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8.21" calcext:value-type="float">
            <text:p>88.21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9" calcext:value-type="float">
            <text:p>-0.8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88.16" calcext:value-type="float">
            <text:p>88.16 </text:p>
          </table:table-cell>
          <table:table-cell table:style-name="ce64" office:value-type="float" office:value="88.79" calcext:value-type="float">
            <text:p>88.79 </text:p>
          </table:table-cell>
          <table:table-cell table:style-name="ce40" office:value-type="float" office:value="-0.71" calcext:value-type="float">
            <text:p>-0.7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6.56" calcext:value-type="float">
            <text:p>106.56 </text:p>
          </table:table-cell>
          <table:table-cell table:style-name="ce75" office:value-type="float" office:value="0.67" calcext:value-type="float">
            <text:p>0.6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2.24" calcext:value-type="float">
            <text:p>2.24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6.92" calcext:value-type="float">
            <text:p>106.92 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66" calcext:value-type="float">
            <text:p>104.66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61" calcext:value-type="float">
            <text:p>104.61 </text:p>
          </table:table-cell>
          <table:table-cell table:style-name="ce64" office:value-type="float" office:value="104.1" calcext:value-type="float">
            <text:p>104.10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64" office:value-type="float" office:value="106.87" calcext:value-type="float">
            <text:p>106.87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75" office:value-type="float" office:value="-0.37" calcext:value-type="float">
            <text:p>-0.3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71" calcext:value-type="float">
            <text:p>98.71 </text:p>
          </table:table-cell>
          <table:table-cell table:style-name="ce75" office:value-type="float" office:value="-0.47" calcext:value-type="float">
            <text:p>-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8.48" calcext:value-type="float">
            <text:p>98.48 </text:p>
          </table:table-cell>
          <table:table-cell table:style-name="ce64" office:value-type="float" office:value="98.44" calcext:value-type="float">
            <text:p>98.44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04" calcext:value-type="float">
            <text:p>100.04 </text:p>
          </table:table-cell>
          <table:table-cell table:style-name="ce75" office:value-type="float" office:value="2.35" calcext:value-type="float">
            <text:p>2.35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.88" calcext:value-type="float">
            <text:p>1.88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4.99" calcext:value-type="float">
            <text:p>104.99 </text:p>
          </table:table-cell>
          <table:table-cell table:style-name="ce75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5" calcext:value-type="float">
            <text:p>1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23" calcext:value-type="float">
            <text:p>105.23 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4.86" calcext:value-type="float">
            <text:p>104.86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4.74" calcext:value-type="float">
            <text:p>94.74 </text:p>
          </table:table-cell>
          <table:table-cell table:style-name="ce75" office:value-type="float" office:value="-0.36" calcext:value-type="float">
            <text:p>-0.3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3.17" calcext:value-type="float">
            <text:p>-3.1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94.57" calcext:value-type="float">
            <text:p>94.57 </text:p>
          </table:table-cell>
          <table:table-cell table:style-name="ce64" office:value-type="float" office:value="97.7" calcext:value-type="float">
            <text:p>97.70 </text:p>
          </table:table-cell>
          <table:table-cell table:style-name="ce40" office:value-type="float" office:value="-3.2" calcext:value-type="float">
            <text:p>-3.2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75" office:value-type="float" office:value="4.17" calcext:value-type="float">
            <text:p>4.17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3.42" calcext:value-type="float">
            <text:p>3.42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40" office:value-type="float" office:value="-0.57" calcext:value-type="float">
            <text:p>-0.5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8.74" calcext:value-type="float">
            <text:p>98.74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8.78" calcext:value-type="float">
            <text:p>98.78 </text:p>
          </table:table-cell>
          <table:table-cell table:style-name="ce64" office:value-type="float" office:value="97.66" calcext:value-type="float">
            <text:p>97.66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98.55" calcext:value-type="float">
            <text:p>98.55 </text:p>
          </table:table-cell>
          <table:table-cell table:style-name="ce75" office:value-type="float" office:value="5.69" calcext:value-type="float">
            <text:p>5.69 </text:p>
          </table:table-cell>
          <table:table-cell table:style-name="ce65" office:value-type="float" office:value="0.32" calcext:value-type="float">
            <text:p>0.32 </text:p>
          </table:table-cell>
          <table:table-cell table:style-name="ce65" office:value-type="float" office:value="4.34" calcext:value-type="float">
            <text:p>4.34 </text:p>
          </table:table-cell>
          <table:table-cell table:style-name="ce65" office:value-type="float" office:value="0.25" calcext:value-type="float">
            <text:p>0.25 </text:p>
          </table:table-cell>
          <table:table-cell table:style-name="ce65" office:value-type="float" office:value="101.36" calcext:value-type="float">
            <text:p>101.36 </text:p>
          </table:table-cell>
          <table:table-cell table:style-name="ce65" office:value-type="float" office:value="102.61" calcext:value-type="float">
            <text:p>102.61 </text:p>
          </table:table-cell>
          <table:table-cell table:style-name="ce40" office:value-type="float" office:value="-1.22" calcext:value-type="float">
            <text:p>-1.22 </text:p>
          </table:table-cell>
          <table:table-cell table:style-name="ce65" office:value-type="float" office:value="-0.07" calcext:value-type="float">
            <text:p>-0.07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0年 <text:s/>2月 <text:s/>602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91" calcext:value-type="float">
            <text:p>160.91 </text:p>
          </table:table-cell>
          <table:table-cell table:style-name="ce110"/>
          <table:table-cell table:style-name="ce64" office:value-type="float" office:value="110.92" calcext:value-type="float">
            <text:p>110.9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7" calcext:value-type="float">
            <text:p>20.07 </text:p>
          </table:table-cell>
          <table:table-cell table:style-name="ce110"/>
          <table:table-cell table:style-name="ce64" office:value-type="float" office:value="140.86" calcext:value-type="float">
            <text:p>140.8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71" calcext:value-type="float">
            <text:p>27.71 </text:p>
          </table:table-cell>
          <table:table-cell table:style-name="ce110"/>
          <table:table-cell table:style-name="ce64" office:value-type="float" office:value="102.82" calcext:value-type="float">
            <text:p>102.8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92" calcext:value-type="float">
            <text:p>22.92 </text:p>
          </table:table-cell>
          <table:table-cell table:style-name="ce110"/>
          <table:table-cell table:style-name="ce64" office:value-type="float" office:value="104.62" calcext:value-type="float">
            <text:p>104.6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35" calcext:value-type="float">
            <text:p>12.35 </text:p>
          </table:table-cell>
          <table:table-cell table:style-name="ce110"/>
          <table:table-cell table:style-name="ce64" office:value-type="float" office:value="124.3" calcext:value-type="float">
            <text:p>124.3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" calcext:value-type="float">
            <text:p>10.00 </text:p>
          </table:table-cell>
          <table:table-cell table:style-name="ce110"/>
          <table:table-cell table:style-name="ce64" office:value-type="float" office:value="108.42" calcext:value-type="float">
            <text:p>108.4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7.87" calcext:value-type="float">
            <text:p>67.87 </text:p>
          </table:table-cell>
          <table:table-cell table:style-name="ce110"/>
          <table:table-cell table:style-name="ce64" office:value-type="float" office:value="101.03" calcext:value-type="float">
            <text:p>101.0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0.43" calcext:value-type="float">
            <text:p>460.43 </text:p>
          </table:table-cell>
          <table:table-cell table:style-name="ce110"/>
          <table:table-cell table:style-name="ce64" office:value-type="float" office:value="102.11" calcext:value-type="float">
            <text:p>102.1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5.3" calcext:value-type="float">
            <text:p>315.30 </text:p>
          </table:table-cell>
          <table:table-cell table:style-name="ce110"/>
          <table:table-cell table:style-name="ce64" office:value-type="float" office:value="103.02" calcext:value-type="float">
            <text:p>103.0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68.8" calcext:value-type="float">
            <text:p>268.80 </text:p>
          </table:table-cell>
          <table:table-cell table:style-name="ce110"/>
          <table:table-cell table:style-name="ce64" office:value-type="float" office:value="103.95" calcext:value-type="float">
            <text:p>103.9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3.66" calcext:value-type="float">
            <text:p>123.66 </text:p>
          </table:table-cell>
          <table:table-cell table:style-name="ce110"/>
          <table:table-cell table:style-name="ce64" office:value-type="float" office:value="108.33" calcext:value-type="float">
            <text:p>108.3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9.98" calcext:value-type="float">
            <text:p>89.98 </text:p>
          </table:table-cell>
          <table:table-cell table:style-name="ce110"/>
          <table:table-cell table:style-name="ce64" office:value-type="float" office:value="99.85" calcext:value-type="float">
            <text:p>99.8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1.65" calcext:value-type="float">
            <text:p>101.65 </text:p>
          </table:table-cell>
          <table:table-cell table:style-name="ce110"/>
          <table:table-cell table:style-name="ce64" office:value-type="float" office:value="98.02" calcext:value-type="float">
            <text:p>98.0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9.57" calcext:value-type="float">
            <text:p>539.57 </text:p>
          </table:table-cell>
          <table:table-cell table:style-name="ce110"/>
          <table:table-cell table:style-name="ce64" office:value-type="float" office:value="104.91" calcext:value-type="float">
            <text:p>104.9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14" calcext:value-type="float">
            <text:p>100.14 </text:p>
          </table:table-cell>
          <table:table-cell table:style-name="ce110"/>
          <table:table-cell table:style-name="ce64" office:value-type="float" office:value="107.07" calcext:value-type="float">
            <text:p>107.0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7" calcext:value-type="float">
            <text:p>1.17 </text:p>
          </table:table-cell>
          <table:table-cell table:style-name="ce110"/>
          <table:table-cell table:style-name="ce64" office:value-type="float" office:value="107.78" calcext:value-type="float">
            <text:p>107.7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24" calcext:value-type="float">
            <text:p>164.24 </text:p>
          </table:table-cell>
          <table:table-cell table:style-name="ce110"/>
          <table:table-cell table:style-name="ce64" office:value-type="float" office:value="104.31" calcext:value-type="float">
            <text:p>104.3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2.1" calcext:value-type="float">
            <text:p>72.10 </text:p>
          </table:table-cell>
          <table:table-cell table:style-name="ce110"/>
          <table:table-cell table:style-name="ce64" office:value-type="float" office:value="102.55" calcext:value-type="float">
            <text:p>102.5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59" calcext:value-type="float">
            <text:p>21.59 </text:p>
          </table:table-cell>
          <table:table-cell table:style-name="ce110"/>
          <table:table-cell table:style-name="ce64" office:value-type="float" office:value="107.46" calcext:value-type="float">
            <text:p>107.4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3.02" calcext:value-type="float">
            <text:p>93.02 </text:p>
          </table:table-cell>
          <table:table-cell table:style-name="ce110"/>
          <table:table-cell table:style-name="ce64" office:value-type="float" office:value="104.33" calcext:value-type="float">
            <text:p>104.3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7.32" calcext:value-type="float">
            <text:p>87.32 </text:p>
          </table:table-cell>
          <table:table-cell table:style-name="ce110"/>
          <table:table-cell table:style-name="ce64" office:value-type="float" office:value="106" calcext:value-type="float">
            <text:p>106.0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1.3" calcext:value-type="float">
            <text:p>221.30 </text:p>
          </table:table-cell>
          <table:table-cell table:style-name="ce110"/>
          <table:table-cell table:style-name="ce64" office:value-type="float" office:value="102.98" calcext:value-type="float">
            <text:p>102.9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7.65" calcext:value-type="float">
            <text:p>137.65 </text:p>
          </table:table-cell>
          <table:table-cell table:style-name="ce110"/>
          <table:table-cell table:style-name="ce64" office:value-type="float" office:value="103.53" calcext:value-type="float">
            <text:p>103.5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13.79" calcext:value-type="float">
            <text:p>513.79 </text:p>
          </table:table-cell>
          <table:table-cell table:style-name="ce110"/>
          <table:table-cell table:style-name="ce64" office:value-type="float" office:value="103.45" calcext:value-type="float">
            <text:p>103.4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4.73" calcext:value-type="float">
            <text:p>754.73 </text:p>
          </table:table-cell>
          <table:table-cell table:style-name="ce110"/>
          <table:table-cell table:style-name="ce64" office:value-type="float" office:value="103.69" calcext:value-type="float">
            <text:p>103.6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6.14" calcext:value-type="float">
            <text:p>966.14 </text:p>
          </table:table-cell>
          <table:table-cell table:style-name="ce110"/>
          <table:table-cell table:style-name="ce64" office:value-type="float" office:value="104.39" calcext:value-type="float">
            <text:p>104.3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9.55" calcext:value-type="float">
            <text:p>929.55 </text:p>
          </table:table-cell>
          <table:table-cell table:style-name="ce110"/>
          <table:table-cell table:style-name="ce64" office:value-type="float" office:value="104.38" calcext:value-type="float">
            <text:p>104.3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7.84" calcext:value-type="float">
            <text:p>917.84 </text:p>
          </table:table-cell>
          <table:table-cell table:style-name="ce110"/>
          <table:table-cell table:style-name="ce64" office:value-type="float" office:value="104.24" calcext:value-type="float">
            <text:p>104.2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106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General Index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74" calcext:value-type="float">
            <text:p>872.74 </text:p>
          </table:table-cell>
          <table:table-cell table:style-name="ce110"/>
          <table:table-cell table:style-name="ce64" office:value-type="float" office:value="103.48" calcext:value-type="float">
            <text:p>103.48 </text:p>
          </table:table-cell>
          <table:table-cell table:style-name="ce105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2月 <text:s/>602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1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2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48" calcext:value-type="float">
            <text:p>108.48 </text:p>
          </table:table-cell>
          <table:table-cell table:style-name="ce64" office:value-type="float" office:value="2.25" calcext:value-type="float">
            <text:p>2.25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2.84" calcext:value-type="float">
            <text:p>2.84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109.7" calcext:value-type="float">
            <text:p>109.70 </text:p>
          </table:table-cell>
          <table:table-cell table:style-name="ce64" office:value-type="float" office:value="108.94" calcext:value-type="float">
            <text:p>108.94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8.37" calcext:value-type="float">
            <text:p>138.37 </text:p>
          </table:table-cell>
          <table:table-cell table:style-name="ce64" office:value-type="float" office:value="1.8" calcext:value-type="float">
            <text:p>1.8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18" calcext:value-type="float">
            <text:p>2.1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39.62" calcext:value-type="float">
            <text:p>139.62 </text:p>
          </table:table-cell>
          <table:table-cell table:style-name="ce64" office:value-type="float" office:value="137.46" calcext:value-type="float">
            <text:p>137.46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75" office:value-type="float" office:value="0.54" calcext:value-type="float">
            <text:p>0.54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-0.75" calcext:value-type="float">
            <text:p>-0.75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64" office:value-type="float" office:value="-1.12" calcext:value-type="float">
            <text:p>-1.1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.84" calcext:value-type="float">
            <text:p>1.8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40" office:value-type="float" office:value="2.42" calcext:value-type="float">
            <text:p>2.4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9.61" calcext:value-type="float">
            <text:p>99.61 </text:p>
          </table:table-cell>
          <table:table-cell table:style-name="ce64" office:value-type="float" office:value="24.79" calcext:value-type="float">
            <text:p>24.79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25.4" calcext:value-type="float">
            <text:p>25.40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11.96" calcext:value-type="float">
            <text:p>111.96 </text:p>
          </table:table-cell>
          <table:table-cell table:style-name="ce64" office:value-type="float" office:value="112.84" calcext:value-type="float">
            <text:p>112.84 </text:p>
          </table:table-cell>
          <table:table-cell table:style-name="ce40" office:value-type="float" office:value="-0.78" calcext:value-type="float">
            <text:p>-0.7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64" office:value-type="float" office:value="3.16" calcext:value-type="float">
            <text:p>3.1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2.89" calcext:value-type="float">
            <text:p>2.8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76" calcext:value-type="float">
            <text:p>106.76 </text:p>
          </table:table-cell>
          <table:table-cell table:style-name="ce64" office:value-type="float" office:value="106.03" calcext:value-type="float">
            <text:p>106.03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04" calcext:value-type="float">
            <text:p>101.0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1.04" calcext:value-type="float">
            <text:p>101.04 </text:p>
          </table:table-cell>
          <table:table-cell table:style-name="ce64" office:value-type="float" office:value="100.31" calcext:value-type="float">
            <text:p>100.31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75" office:value-type="float" office:value="-0.68" calcext:value-type="float">
            <text:p>-0.68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3.12" calcext:value-type="float">
            <text:p>103.12 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64" office:value-type="float" office:value="104.18" calcext:value-type="float">
            <text:p>104.18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7.41" calcext:value-type="float">
            <text:p>107.41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87" calcext:value-type="float">
            <text:p>107.87 </text:p>
          </table:table-cell>
          <table:table-cell table:style-name="ce64" office:value-type="float" office:value="108.97" calcext:value-type="float">
            <text:p>108.97 </text:p>
          </table:table-cell>
          <table:table-cell table:style-name="ce40" office:value-type="float" office:value="-1.01" calcext:value-type="float">
            <text:p>-1.01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64" office:value-type="float" office:value="-1.61" calcext:value-type="float">
            <text:p>-1.61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0.67" calcext:value-type="float">
            <text:p>100.67 </text:p>
          </table:table-cell>
          <table:table-cell table:style-name="ce64" office:value-type="float" office:value="99.59" calcext:value-type="float">
            <text:p>99.59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27" calcext:value-type="float">
            <text:p>98.27 </text:p>
          </table:table-cell>
          <table:table-cell table:style-name="ce75" office:value-type="float" office:value="-0.25" calcext:value-type="float">
            <text:p>-0.25 </text:p>
          </table:table-cell>
          <table:table-cell table:style-name="ce75" office:value-type="float" office:value="-0.03" calcext:value-type="float">
            <text:p>-0.03 </text:p>
          </table:table-cell>
          <table:table-cell table:number-columns-repeated="2" table:style-name="ce75" office:value-type="float" office:value="0" calcext:value-type="float">
            <text:p>0.00 </text:p>
          </table:table-cell>
          <table:table-cell table:style-name="ce64" office:value-type="float" office:value="98.15" calcext:value-type="float">
            <text:p>98.15 </text:p>
          </table:table-cell>
          <table:table-cell table:style-name="ce64" office:value-type="float" office:value="97.95" calcext:value-type="float">
            <text:p>97.95 </text:p>
          </table:table-cell>
          <table:table-cell table:style-name="ce40" office:value-type="float" office:value="0.2" calcext:value-type="float">
            <text:p>0.2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2.34" calcext:value-type="float">
            <text:p>2.34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104.17" calcext:value-type="float">
            <text:p>104.17 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7.04" calcext:value-type="float">
            <text:p>107.04 </text:p>
          </table:table-cell>
          <table:table-cell table:style-name="ce64" office:value-type="float" office:value="106.48" calcext:value-type="float">
            <text:p>106.48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9" calcext:value-type="float">
            <text:p>107.90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84" calcext:value-type="float">
            <text:p>107.84 </text:p>
          </table:table-cell>
          <table:table-cell table:style-name="ce64" office:value-type="float" office:value="107.6" calcext:value-type="float">
            <text:p>107.60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75" office:value-type="float" office:value="1.05" calcext:value-type="float">
            <text:p>1.05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104.14" calcext:value-type="float">
            <text:p>104.14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1.9" calcext:value-type="float">
            <text:p>101.90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4.9" calcext:value-type="float">
            <text:p>4.90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64" office:value-type="float" office:value="98.37" calcext:value-type="float">
            <text:p>98.37 </text:p>
          </table:table-cell>
          <table:table-cell table:style-name="ce40" office:value-type="float" office:value="3.92" calcext:value-type="float">
            <text:p>3.92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64" office:value-type="float" office:value="106.87" calcext:value-type="float">
            <text:p>106.87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64" office:value-type="float" office:value="3.44" calcext:value-type="float">
            <text:p>3.44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2.97" calcext:value-type="float">
            <text:p>2.97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75" office:value-type="float" office:value="3.89" calcext:value-type="float">
            <text:p>3.89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75" office:value-type="float" office:value="4.52" calcext:value-type="float">
            <text:p>4.52 </text:p>
          </table:table-cell>
          <table:table-cell table:style-name="ce75" office:value-type="float" office:value="0.39" calcext:value-type="float">
            <text:p>0.39 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64" office:value-type="float" office:value="-0.64" calcext:value-type="float">
            <text:p>-0.6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2.22" calcext:value-type="float">
            <text:p>102.22 </text:p>
          </table:table-cell>
          <table:table-cell table:style-name="ce64" office:value-type="float" office:value="1.2" calcext:value-type="float">
            <text:p>1.20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2.23" calcext:value-type="float">
            <text:p>2.23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1.68" calcext:value-type="float">
            <text:p>1.68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1.63" calcext:value-type="float">
            <text:p>1.63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1.63" calcext:value-type="float">
            <text:p>1.63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103.86" calcext:value-type="float">
            <text:p>103.86 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8T03:08:16</meta:creation-date>
    <dc:date>2021-03-09T01:01:39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