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2月 <text:s/>60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1" calcext:value-type="float">
            <text:p>r <text:s text:c="2"/>103.10 </text:p>
          </table:table-cell>
          <table:table-cell table:style-name="ce20" office:value-type="float" office:value="103.57" calcext:value-type="float">
            <text:p>103.57 </text:p>
          </table:table-cell>
          <table:table-cell table:style-name="ce20" table:number-columns-repeated="4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2月 <text:s/>602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2" calcext:value-type="float">
            <text:p>102.72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34" calcext:value-type="float">
            <text:p>103.34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 text:c="2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8T03:12:46</meta:creation-date>
    <dc:date>2021-03-09T01:14:04</dc:date>
    <meta:generator>NDC_ODF_Application_Tools/2.0.4$Windows_X86_64 LibreOffice_project/ace8b54cb4771cd6636f2ccb1aac7c9dad875112</meta:generator>
    <meta:document-statistic meta:table-count="2" meta:cell-count="111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