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4月 <text:s/>60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3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3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1" office:value-type="float" office:value="103.08" calcext:value-type="float">
            <text:p>r <text:s text:c="2"/>103.08 </text:p>
          </table:table-cell>
          <table:table-cell table:style-name="ce21" office:value-type="float" office:value="103.58" calcext:value-type="float">
            <text:p>r <text:s text:c="2"/>103.58 </text:p>
          </table:table-cell>
          <table:table-cell table:style-name="ce21" office:value-type="float" office:value="102.97" calcext:value-type="float">
            <text:p>r <text:s text:c="2"/>102.97 </text:p>
          </table:table-cell>
          <table:table-cell table:style-name="ce20" office:value-type="float" office:value="103.63" calcext:value-type="float">
            <text:p>103.63 </text:p>
          </table:table-cell>
          <table:table-cell table:style-name="ce20" table:number-columns-repeated="2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2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4月 <text:s/>604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 office:value-type="float" office:value="103.32" calcext:value-type="float">
            <text:p>103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 text:c="2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1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6:59:58</meta:creation-date>
    <dc:date>2021-05-06T00:41:38</dc:date>
    <meta:generator>NDC_ODF_Application_Tools/2.0.4$Windows_X86_64 LibreOffice_project/ace8b54cb4771cd6636f2ccb1aac7c9dad875112</meta:generator>
    <meta:document-statistic meta:table-count="2" meta:cell-count="111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