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4月 <text:s/>604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4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4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7.1" calcext:value-type="float">
            <text:p>1007.1 </text:p>
          </table:table-cell>
          <table:table-cell table:style-name="ce24" office:value-type="float" office:value="999.3" calcext:value-type="float">
            <text:p>999.3 </text:p>
          </table:table-cell>
          <table:table-cell table:style-name="ce24" office:value-type="float" office:value="984.1" calcext:value-type="float">
            <text:p>984.1 </text:p>
          </table:table-cell>
          <table:table-cell table:style-name="ce24" office:value-type="float" office:value="985.1" calcext:value-type="float">
            <text:p>985.1 </text:p>
          </table:table-cell>
          <table:table-cell table:style-name="ce24" office:value-type="float" office:value="984.1" calcext:value-type="float">
            <text:p>984.1 </text:p>
          </table:table-cell>
          <table:table-cell table:style-name="ce24" office:value-type="float" office:value="968.5" calcext:value-type="float">
            <text:p>968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5.7" calcext:value-type="float">
            <text:p>895.7 </text:p>
          </table:table-cell>
          <table:table-cell table:style-name="ce24" office:value-type="float" office:value="876" calcext:value-type="float">
            <text:p>876.0 </text:p>
          </table:table-cell>
          <table:table-cell table:style-name="ce24" office:value-type="float" office:value="846" calcext:value-type="float">
            <text:p>846.0 </text:p>
          </table:table-cell>
          <table:table-cell table:style-name="ce24" office:value-type="float" office:value="807.7" calcext:value-type="float">
            <text:p>807.7 </text:p>
          </table:table-cell>
          <table:table-cell table:style-name="ce24" office:value-type="float" office:value="811.5" calcext:value-type="float">
            <text:p>811.5 </text:p>
          </table:table-cell>
          <table:table-cell table:style-name="ce24" office:value-type="float" office:value="788.7" calcext:value-type="float">
            <text:p>788.7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8.1" calcext:value-type="float">
            <text:p>758.1 </text:p>
          </table:table-cell>
          <table:table-cell table:number-columns-repeated="2" table:style-name="ce24" office:value-type="float" office:value="743.9" calcext:value-type="float">
            <text:p>743.9 </text:p>
          </table:table-cell>
          <table:table-cell table:style-name="ce24" office:value-type="float" office:value="738.6" calcext:value-type="float">
            <text:p>738.6 </text:p>
          </table:table-cell>
          <table:table-cell table:number-columns-repeated="2" table:style-name="ce24" office:value-type="float" office:value="738.1" calcext:value-type="float">
            <text:p>738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4.4" calcext:value-type="float">
            <text:p>734.4 </text:p>
          </table:table-cell>
          <table:table-cell table:style-name="ce24" office:value-type="float" office:value="726.2" calcext:value-type="float">
            <text:p>726.2 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16.2" calcext:value-type="float">
            <text:p>716.2 </text:p>
          </table:table-cell>
          <table:table-cell table:style-name="ce24" office:value-type="float" office:value="720.2" calcext:value-type="float">
            <text:p>720.2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1" calcext:value-type="float">
            <text:p>702.1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7.9" calcext:value-type="float">
            <text:p>707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3.5" calcext:value-type="float">
            <text:p>703.5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12.7" calcext:value-type="float">
            <text:p>712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9.3" calcext:value-type="float">
            <text:p>709.3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04.5" calcext:value-type="float">
            <text:p>704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8" calcext:value-type="float">
            <text:p>697.8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686.3" calcext:value-type="float">
            <text:p>686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9.5" calcext:value-type="float">
            <text:p>679.5 </text:p>
          </table:table-cell>
          <table:table-cell table:style-name="ce24" office:value-type="float" office:value="666.9" calcext:value-type="float">
            <text:p>666.9 </text:p>
          </table:table-cell>
          <table:table-cell table:style-name="ce24" office:value-type="float" office:value="678.7" calcext:value-type="float">
            <text:p>678.7 </text:p>
          </table:table-cell>
          <table:table-cell table:style-name="ce24" office:value-type="float" office:value="680" calcext:value-type="float">
            <text:p>680.0 </text:p>
          </table:table-cell>
          <table:table-cell table:style-name="ce24" office:value-type="float" office:value="677.3" calcext:value-type="float">
            <text:p>677.3 </text:p>
          </table:table-cell>
          <table:table-cell table:style-name="ce24" office:value-type="float" office:value="672" calcext:value-type="float">
            <text:p>672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2.6" calcext:value-type="float">
            <text:p>652.6 </text:p>
          </table:table-cell>
          <table:table-cell table:style-name="ce24" office:value-type="float" office:value="657.6" calcext:value-type="float">
            <text:p>657.6 </text:p>
          </table:table-cell>
          <table:table-cell table:style-name="ce24" office:value-type="float" office:value="655.5" calcext:value-type="float">
            <text:p>655.5 </text:p>
          </table:table-cell>
          <table:table-cell table:style-name="ce24" office:value-type="float" office:value="628.8" calcext:value-type="float">
            <text:p>628.8 </text:p>
          </table:table-cell>
          <table:table-cell table:style-name="ce24" office:value-type="float" office:value="625.4" calcext:value-type="float">
            <text:p>625.4 </text:p>
          </table:table-cell>
          <table:table-cell table:style-name="ce24" office:value-type="float" office:value="614.3" calcext:value-type="float">
            <text:p>614.3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3.2" calcext:value-type="float">
            <text:p>613.2 </text:p>
          </table:table-cell>
          <table:table-cell table:style-name="ce24" office:value-type="float" office:value="605.3" calcext:value-type="float">
            <text:p>605.3 </text:p>
          </table:table-cell>
          <table:table-cell table:style-name="ce24" office:value-type="float" office:value="607.4" calcext:value-type="float">
            <text:p>607.4 </text:p>
          </table:table-cell>
          <table:table-cell table:style-name="ce24" office:value-type="float" office:value="604.6" calcext:value-type="float">
            <text:p>604.6 </text:p>
          </table:table-cell>
          <table:table-cell table:style-name="ce24" office:value-type="float" office:value="611.4" calcext:value-type="float">
            <text:p>611.4 </text:p>
          </table:table-cell>
          <table:table-cell table:style-name="ce24" office:value-type="float" office:value="606" calcext:value-type="float">
            <text:p>606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1.2" calcext:value-type="float">
            <text:p>591.2 </text:p>
          </table:table-cell>
          <table:table-cell table:style-name="ce24" office:value-type="float" office:value="581.5" calcext:value-type="float">
            <text:p>581.5 </text:p>
          </table:table-cell>
          <table:table-cell table:style-name="ce24" office:value-type="float" office:value="578" calcext:value-type="float">
            <text:p>578.0 </text:p>
          </table:table-cell>
          <table:table-cell table:style-name="ce24" office:value-type="float" office:value="575.1" calcext:value-type="float">
            <text:p>575.1 </text:p>
          </table:table-cell>
          <table:table-cell table:style-name="ce24" office:value-type="float" office:value="578" calcext:value-type="float">
            <text:p>578.0 </text:p>
          </table:table-cell>
          <table:table-cell table:style-name="ce24" office:value-type="float" office:value="582.5" calcext:value-type="float">
            <text:p>582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3.3" calcext:value-type="float">
            <text:p>553.3 </text:p>
          </table:table-cell>
          <table:table-cell table:style-name="ce24" office:value-type="float" office:value="555.7" calcext:value-type="float">
            <text:p>555.7 </text:p>
          </table:table-cell>
          <table:table-cell table:style-name="ce24" office:value-type="float" office:value="558.4" calcext:value-type="float">
            <text:p>558.4 </text:p>
          </table:table-cell>
          <table:table-cell table:style-name="ce24" office:value-type="float" office:value="559.6" calcext:value-type="float">
            <text:p>559.6 </text:p>
          </table:table-cell>
          <table:table-cell table:number-columns-repeated="2" table:style-name="ce24" office:value-type="float" office:value="559" calcext:value-type="float">
            <text:p>559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6.9" calcext:value-type="float">
            <text:p>556.9 </text:p>
          </table:table-cell>
          <table:table-cell table:style-name="ce24" office:value-type="float" office:value="545.1" calcext:value-type="float">
            <text:p>545.1 </text:p>
          </table:table-cell>
          <table:table-cell table:style-name="ce24" office:value-type="float" office:value="546.3" calcext:value-type="float">
            <text:p>546.3 </text:p>
          </table:table-cell>
          <table:table-cell table:style-name="ce24" office:value-type="float" office:value="545.7" calcext:value-type="float">
            <text:p>545.7 </text:p>
          </table:table-cell>
          <table:table-cell table:style-name="ce24" office:value-type="float" office:value="543.1" calcext:value-type="float">
            <text:p>543.1 </text:p>
          </table:table-cell>
          <table:table-cell table:style-name="ce24" office:value-type="float" office:value="537.5" calcext:value-type="float">
            <text:p>537.5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9" calcext:value-type="float">
            <text:p>548.9 </text:p>
          </table:table-cell>
          <table:table-cell table:style-name="ce24" office:value-type="float" office:value="541.1" calcext:value-type="float">
            <text:p>541.1 </text:p>
          </table:table-cell>
          <table:table-cell table:style-name="ce24" office:value-type="float" office:value="542.8" calcext:value-type="float">
            <text:p>542.8 </text:p>
          </table:table-cell>
          <table:table-cell table:style-name="ce24" office:value-type="float" office:value="535" calcext:value-type="float">
            <text:p>535.0 </text:p>
          </table:table-cell>
          <table:table-cell table:style-name="ce24" office:value-type="float" office:value="528.2" calcext:value-type="float">
            <text:p>528.2 </text:p>
          </table:table-cell>
          <table:table-cell table:style-name="ce24" office:value-type="float" office:value="522.6" calcext:value-type="float">
            <text:p>522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2.7" calcext:value-type="float">
            <text:p>392.7 </text:p>
          </table:table-cell>
          <table:table-cell table:style-name="ce24" office:value-type="float" office:value="340.9" calcext:value-type="float">
            <text:p>340.9 </text:p>
          </table:table-cell>
          <table:table-cell table:style-name="ce24" office:value-type="float" office:value="336.2" calcext:value-type="float">
            <text:p>336.2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41.3" calcext:value-type="float">
            <text:p>341.3 </text:p>
          </table:table-cell>
          <table:table-cell table:style-name="ce24" office:value-type="float" office:value="342.5" calcext:value-type="float">
            <text:p>342.5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4.8" calcext:value-type="float">
            <text:p>324.8 </text:p>
          </table:table-cell>
          <table:table-cell table:style-name="ce24" office:value-type="float" office:value="324.4" calcext:value-type="float">
            <text:p>324.4 </text:p>
          </table:table-cell>
          <table:table-cell table:style-name="ce24" office:value-type="float" office:value="327.1" calcext:value-type="float">
            <text:p>327.1 </text:p>
          </table:table-cell>
          <table:table-cell table:style-name="ce24" office:value-type="float" office:value="325" calcext:value-type="float">
            <text:p>325.0 </text:p>
          </table:table-cell>
          <table:table-cell table:style-name="ce24" office:value-type="float" office:value="324.8" calcext:value-type="float">
            <text:p>324.8 </text:p>
          </table:table-cell>
          <table:table-cell table:style-name="ce24" office:value-type="float" office:value="317.6" calcext:value-type="float">
            <text:p>317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5.6" calcext:value-type="float">
            <text:p>315.6 </text:p>
          </table:table-cell>
          <table:table-cell table:style-name="ce24" office:value-type="float" office:value="314.4" calcext:value-type="float">
            <text:p>314.4 </text:p>
          </table:table-cell>
          <table:table-cell table:style-name="ce24" office:value-type="float" office:value="312" calcext:value-type="float">
            <text:p>312.0 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312.8" calcext:value-type="float">
            <text:p>312.8 </text:p>
          </table:table-cell>
          <table:table-cell table:style-name="ce24" office:value-type="float" office:value="314" calcext:value-type="float">
            <text:p>314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5.8" calcext:value-type="float">
            <text:p>305.8 </text:p>
          </table:table-cell>
          <table:table-cell table:style-name="ce24" office:value-type="float" office:value="300.9" calcext:value-type="float">
            <text:p>300.9 </text:p>
          </table:table-cell>
          <table:table-cell table:style-name="ce24" office:value-type="float" office:value="302" calcext:value-type="float">
            <text:p>302.0 </text:p>
          </table:table-cell>
          <table:table-cell table:style-name="ce24" office:value-type="float" office:value="299.8" calcext:value-type="float">
            <text:p>299.8 </text:p>
          </table:table-cell>
          <table:table-cell table:style-name="ce24" office:value-type="float" office:value="298.5" calcext:value-type="float">
            <text:p>298.5 </text:p>
          </table:table-cell>
          <table:table-cell table:style-name="ce24" office:value-type="float" office:value="289.4" calcext:value-type="float">
            <text:p>289.4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5.2" calcext:value-type="float">
            <text:p>285.2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82.8" calcext:value-type="float">
            <text:p>282.8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77.8" calcext:value-type="float">
            <text:p>277.8 </text:p>
          </table:table-cell>
          <table:table-cell table:style-name="ce24" office:value-type="float" office:value="278.1" calcext:value-type="float">
            <text:p>278.1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8.7" calcext:value-type="float">
            <text:p>268.7 </text:p>
          </table:table-cell>
          <table:table-cell table:style-name="ce24" office:value-type="float" office:value="267.4" calcext:value-type="float">
            <text:p>267.4 </text:p>
          </table:table-cell>
          <table:table-cell table:style-name="ce24" office:value-type="float" office:value="263.8" calcext:value-type="float">
            <text:p>263.8 </text:p>
          </table:table-cell>
          <table:table-cell table:style-name="ce24" office:value-type="float" office:value="258.7" calcext:value-type="float">
            <text:p>258.7 </text:p>
          </table:table-cell>
          <table:table-cell table:style-name="ce24" office:value-type="float" office:value="256.5" calcext:value-type="float">
            <text:p>256.5 </text:p>
          </table:table-cell>
          <table:table-cell table:style-name="ce24" office:value-type="float" office:value="253.9" calcext:value-type="float">
            <text:p>253.9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0.2" calcext:value-type="float">
            <text:p>230.2 </text:p>
          </table:table-cell>
          <table:table-cell table:style-name="ce24" office:value-type="float" office:value="225.7" calcext:value-type="float">
            <text:p>225.7 </text:p>
          </table:table-cell>
          <table:table-cell table:style-name="ce24" office:value-type="float" office:value="224.5" calcext:value-type="float">
            <text:p>224.5 </text:p>
          </table:table-cell>
          <table:table-cell table:style-name="ce24" office:value-type="float" office:value="223.4" calcext:value-type="float">
            <text:p>223.4 </text:p>
          </table:table-cell>
          <table:table-cell table:style-name="ce24" office:value-type="float" office:value="219.2" calcext:value-type="float">
            <text:p>219.2 </text:p>
          </table:table-cell>
          <table:table-cell table:style-name="ce24" office:value-type="float" office:value="213.5" calcext:value-type="float">
            <text:p>213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6" calcext:value-type="float">
            <text:p>187.6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1.9" calcext:value-type="float">
            <text:p>181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6" calcext:value-type="float">
            <text:p>178.6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8" calcext:value-type="float">
            <text:p>176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5" calcext:value-type="float">
            <text:p>177.5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6" calcext:value-type="float">
            <text:p>174.6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8" calcext:value-type="float">
            <text:p>174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number-columns-repeated="2" table:style-name="ce24" office:value-type="float" office:value="174.9" calcext:value-type="float">
            <text:p>174.9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7" calcext:value-type="float">
            <text:p>174.7 </text:p>
          </table:table-cell>
          <table:table-cell table:number-columns-repeated="2" table:style-name="ce24" office:value-type="float" office:value="174.1" calcext:value-type="float">
            <text:p>174.1 </text:p>
          </table:table-cell>
          <table:table-cell table:style-name="ce24" office:value-type="float" office:value="173.9" calcext:value-type="float">
            <text:p>173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" calcext:value-type="float">
            <text:p>172.0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4" calcext:value-type="float">
            <text:p>167.4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3.3" calcext:value-type="float">
            <text:p>163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1.2" calcext:value-type="float">
            <text:p>161.2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7.6" calcext:value-type="float">
            <text:p>157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5" calcext:value-type="float">
            <text:p>153.5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1.5" calcext:value-type="float">
            <text:p>151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" calcext:value-type="float">
            <text:p>148.0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4.1" calcext:value-type="float">
            <text:p>144.1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1" calcext:value-type="float">
            <text:p>144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2.7" calcext:value-type="float">
            <text:p>142.7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38" calcext:value-type="float">
            <text:p>138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7" calcext:value-type="float">
            <text:p>138.7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5.2" calcext:value-type="float">
            <text:p>135.2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8" calcext:value-type="float">
            <text:p>131.8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.1" calcext:value-type="float">
            <text:p>129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9" calcext:value-type="float">
            <text:p>128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4" calcext:value-type="float">
            <text:p>126.4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3.9" calcext:value-type="float">
            <text:p>123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9" calcext:value-type="float">
            <text:p>123.9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4" calcext:value-type="float">
            <text:p>123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8" calcext:value-type="float">
            <text:p>122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9" calcext:value-type="float">
            <text:p>119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6" calcext:value-type="float">
            <text:p>122.6 </text:p>
          </table:table-cell>
          <table:table-cell table:number-columns-repeated="2"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.2" calcext:value-type="float">
            <text:p>122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3" calcext:value-type="float">
            <text:p>117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3" calcext:value-type="float">
            <text:p>115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2" calcext:value-type="float">
            <text:p>115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09.7" calcext:value-type="float">
            <text:p>109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9" calcext:value-type="float">
            <text:p>111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6" calcext:value-type="float">
            <text:p>110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8" office:value-type="float" office:value="101.9" calcext:value-type="float">
            <text:p>101.9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4月 <text:s/>604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pril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8.7" calcext:value-type="float">
            <text:p>938.7 </text:p>
          </table:table-cell>
          <table:table-cell table:style-name="ce24" office:value-type="float" office:value="890.3" calcext:value-type="float">
            <text:p>890.3 </text:p>
          </table:table-cell>
          <table:table-cell table:style-name="ce24" office:value-type="float" office:value="863.6" calcext:value-type="float">
            <text:p>863.6 </text:p>
          </table:table-cell>
          <table:table-cell table:style-name="ce24" office:value-type="float" office:value="877.5" calcext:value-type="float">
            <text:p>877.5 </text:p>
          </table:table-cell>
          <table:table-cell table:style-name="ce24" office:value-type="float" office:value="902.7" calcext:value-type="float">
            <text:p>902.7 </text:p>
          </table:table-cell>
          <table:table-cell table:style-name="ce24" office:value-type="float" office:value="904.3" calcext:value-type="float">
            <text:p>904.3 </text:p>
          </table:table-cell>
          <table:table-cell table:style-name="ce24" office:value-type="float" office:value="939.5" calcext:value-type="float">
            <text:p>939.5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82.7" calcext:value-type="float">
            <text:p>782.7 </text:p>
          </table:table-cell>
          <table:table-cell table:style-name="ce24" office:value-type="float" office:value="749.9" calcext:value-type="float">
            <text:p>749.9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46.1" calcext:value-type="float">
            <text:p>746.1 </text:p>
          </table:table-cell>
          <table:table-cell table:style-name="ce24" office:value-type="float" office:value="759.8" calcext:value-type="float">
            <text:p>759.8 </text:p>
          </table:table-cell>
          <table:table-cell table:style-name="ce24" office:value-type="float" office:value="792.9" calcext:value-type="float">
            <text:p>792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41.3" calcext:value-type="float">
            <text:p>741.3 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22.7" calcext:value-type="float">
            <text:p>722.7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31.3" calcext:value-type="float">
            <text:p>731.3 </text:p>
          </table:table-cell>
          <table:table-cell table:style-name="ce24" office:value-type="float" office:value="724.2" calcext:value-type="float">
            <text:p>724.2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8.2" calcext:value-type="float">
            <text:p>718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15.2" calcext:value-type="float">
            <text:p>715.2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8.2" calcext:value-type="float">
            <text:p>718.2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89" calcext:value-type="float">
            <text:p>689.0 </text:p>
          </table:table-cell>
          <table:table-cell table:style-name="ce24" office:value-type="float" office:value="674.7" calcext:value-type="float">
            <text:p>674.7 </text:p>
          </table:table-cell>
          <table:table-cell table:style-name="ce24" office:value-type="float" office:value="670.3" calcext:value-type="float">
            <text:p>670.3 </text:p>
          </table:table-cell>
          <table:table-cell table:style-name="ce24" office:value-type="float" office:value="679.5" calcext:value-type="float">
            <text:p>679.5 </text:p>
          </table:table-cell>
          <table:table-cell table:style-name="ce24" office:value-type="float" office:value="684.5" calcext:value-type="float">
            <text:p>684.5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3.4" calcext:value-type="float">
            <text:p>663.4 </text:p>
          </table:table-cell>
          <table:table-cell table:style-name="ce24" office:value-type="float" office:value="664.7" calcext:value-type="float">
            <text:p>664.7 </text:p>
          </table:table-cell>
          <table:table-cell table:style-name="ce24" office:value-type="float" office:value="658" calcext:value-type="float">
            <text:p>658.0 </text:p>
          </table:table-cell>
          <table:table-cell table:style-name="ce24" office:value-type="float" office:value="661.3" calcext:value-type="float">
            <text:p>661.3 </text:p>
          </table:table-cell>
          <table:table-cell table:style-name="ce24" office:value-type="float" office:value="662.2" calcext:value-type="float">
            <text:p>662.2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68.1" calcext:value-type="float">
            <text:p>668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4.3" calcext:value-type="float">
            <text:p>604.3 </text:p>
          </table:table-cell>
          <table:table-cell table:style-name="ce24" office:value-type="float" office:value="589.1" calcext:value-type="float">
            <text:p>589.1 </text:p>
          </table:table-cell>
          <table:table-cell table:style-name="ce24" office:value-type="float" office:value="598" calcext:value-type="float">
            <text:p>598.0 </text:p>
          </table:table-cell>
          <table:table-cell table:style-name="ce24" office:value-type="float" office:value="594.2" calcext:value-type="float">
            <text:p>594.2 </text:p>
          </table:table-cell>
          <table:table-cell table:style-name="ce24" office:value-type="float" office:value="605.7" calcext:value-type="float">
            <text:p>605.7 </text:p>
          </table:table-cell>
          <table:table-cell table:style-name="ce24" office:value-type="float" office:value="618.3" calcext:value-type="float">
            <text:p>618.3 </text:p>
          </table:table-cell>
          <table:table-cell table:style-name="ce24" office:value-type="float" office:value="619.4" calcext:value-type="float">
            <text:p>619.4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3.9" calcext:value-type="float">
            <text:p>593.9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24" office:value-type="float" office:value="534.2" calcext:value-type="float">
            <text:p>534.2 </text:p>
          </table:table-cell>
          <table:table-cell table:style-name="ce24" office:value-type="float" office:value="558.4" calcext:value-type="float">
            <text:p>558.4 </text:p>
          </table:table-cell>
          <table:table-cell table:style-name="ce24" office:value-type="float" office:value="584.5" calcext:value-type="float">
            <text:p>584.5 </text:p>
          </table:table-cell>
          <table:table-cell table:style-name="ce24" office:value-type="float" office:value="589.5" calcext:value-type="float">
            <text:p>589.5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56.9" calcext:value-type="float">
            <text:p>556.9 </text:p>
          </table:table-cell>
          <table:table-cell table:style-name="ce24" office:value-type="float" office:value="542.8" calcext:value-type="float">
            <text:p>542.8 </text:p>
          </table:table-cell>
          <table:table-cell table:style-name="ce24" office:value-type="float" office:value="551.2" calcext:value-type="float">
            <text:p>551.2 </text:p>
          </table:table-cell>
          <table:table-cell table:style-name="ce24" office:value-type="float" office:value="558.1" calcext:value-type="float">
            <text:p>558.1 </text:p>
          </table:table-cell>
          <table:table-cell table:style-name="ce24" office:value-type="float" office:value="563.5" calcext:value-type="float">
            <text:p>563.5 </text:p>
          </table:table-cell>
          <table:table-cell table:style-name="ce24" office:value-type="float" office:value="569.1" calcext:value-type="float">
            <text:p>569.1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8.7" calcext:value-type="float">
            <text:p>558.7 </text:p>
          </table:table-cell>
          <table:table-cell table:style-name="ce24" office:value-type="float" office:value="549.2" calcext:value-type="float">
            <text:p>549.2 </text:p>
          </table:table-cell>
          <table:table-cell table:style-name="ce24" office:value-type="float" office:value="549.5" calcext:value-type="float">
            <text:p>549.5 </text:p>
          </table:table-cell>
          <table:table-cell table:style-name="ce24" office:value-type="float" office:value="545.7" calcext:value-type="float">
            <text:p>545.7 </text:p>
          </table:table-cell>
          <table:table-cell table:style-name="ce24" office:value-type="float" office:value="547.4" calcext:value-type="float">
            <text:p>547.4 </text:p>
          </table:table-cell>
          <table:table-cell table:style-name="ce24" office:value-type="float" office:value="548.6" calcext:value-type="float">
            <text:p>548.6 </text:p>
          </table:table-cell>
          <table:table-cell table:style-name="ce24" office:value-type="float" office:value="553.6" calcext:value-type="float">
            <text:p>553.6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2.8" calcext:value-type="float">
            <text:p>532.8 </text:p>
          </table:table-cell>
          <table:table-cell table:style-name="ce24" office:value-type="float" office:value="514.8" calcext:value-type="float">
            <text:p>514.8 </text:p>
          </table:table-cell>
          <table:table-cell table:style-name="ce24" office:value-type="float" office:value="516.1" calcext:value-type="float">
            <text:p>516.1 </text:p>
          </table:table-cell>
          <table:table-cell table:style-name="ce24" office:value-type="float" office:value="536.9" calcext:value-type="float">
            <text:p>536.9 </text:p>
          </table:table-cell>
          <table:table-cell table:style-name="ce24" office:value-type="float" office:value="544" calcext:value-type="float">
            <text:p>544.0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8.2" calcext:value-type="float">
            <text:p>508.2 </text:p>
          </table:table-cell>
          <table:table-cell table:style-name="ce24" office:value-type="float" office:value="497.3" calcext:value-type="float">
            <text:p>497.3 </text:p>
          </table:table-cell>
          <table:table-cell table:style-name="ce24" office:value-type="float" office:value="477.1" calcext:value-type="float">
            <text:p>477.1 </text:p>
          </table:table-cell>
          <table:table-cell table:style-name="ce24" office:value-type="float" office:value="442.3" calcext:value-type="float">
            <text:p>442.3 </text:p>
          </table:table-cell>
          <table:table-cell table:style-name="ce24" office:value-type="float" office:value="433.6" calcext:value-type="float">
            <text:p>433.6 </text:p>
          </table:table-cell>
          <table:table-cell table:style-name="ce24" office:value-type="float" office:value="431.1" calcext:value-type="float">
            <text:p>431.1 </text:p>
          </table:table-cell>
          <table:table-cell table:style-name="ce24" office:value-type="float" office:value="496.8" calcext:value-type="float">
            <text:p>496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8" calcext:value-type="float">
            <text:p>338.0 </text:p>
          </table:table-cell>
          <table:table-cell table:style-name="ce24" office:value-type="float" office:value="334.3" calcext:value-type="float">
            <text:p>334.3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4.5" calcext:value-type="float">
            <text:p>324.5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37" calcext:value-type="float">
            <text:p>337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7.6" calcext:value-type="float">
            <text:p>317.6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12.8" calcext:value-type="float">
            <text:p>312.8 </text:p>
          </table:table-cell>
          <table:table-cell table:style-name="ce24" office:value-type="float" office:value="315.4" calcext:value-type="float">
            <text:p>315.4 </text:p>
          </table:table-cell>
          <table:table-cell table:style-name="ce24" office:value-type="float" office:value="321" calcext:value-type="float">
            <text:p>321.0 </text:p>
          </table:table-cell>
          <table:table-cell table:style-name="ce24" office:value-type="float" office:value="320.2" calcext:value-type="float">
            <text:p>320.2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0.7" calcext:value-type="float">
            <text:p>310.7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9.1" calcext:value-type="float">
            <text:p>289.1 </text:p>
          </table:table-cell>
          <table:table-cell table:style-name="ce24" office:value-type="float" office:value="276.9" calcext:value-type="float">
            <text:p>276.9 </text:p>
          </table:table-cell>
          <table:table-cell table:style-name="ce24" office:value-type="float" office:value="280.8" calcext:value-type="float">
            <text:p>280.8 </text:p>
          </table:table-cell>
          <table:table-cell table:style-name="ce24" office:value-type="float" office:value="283.8" calcext:value-type="float">
            <text:p>283.8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24" office:value-type="float" office:value="291.9" calcext:value-type="float">
            <text:p>291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8.9" calcext:value-type="float">
            <text:p>278.9 </text:p>
          </table:table-cell>
          <table:table-cell table:style-name="ce24" office:value-type="float" office:value="273.9" calcext:value-type="float">
            <text:p>273.9 </text:p>
          </table:table-cell>
          <table:table-cell table:style-name="ce24" office:value-type="float" office:value="269.7" calcext:value-type="float">
            <text:p>269.7 </text:p>
          </table:table-cell>
          <table:table-cell table:style-name="ce24" office:value-type="float" office:value="267.5" calcext:value-type="float">
            <text:p>267.5 </text:p>
          </table:table-cell>
          <table:table-cell table:style-name="ce24" office:value-type="float" office:value="268.4" calcext:value-type="float">
            <text:p>268.4 </text:p>
          </table:table-cell>
          <table:table-cell table:style-name="ce24" office:value-type="float" office:value="269.6" calcext:value-type="float">
            <text:p>269.6 </text:p>
          </table:table-cell>
          <table:table-cell table:style-name="ce24" office:value-type="float" office:value="275.9" calcext:value-type="float">
            <text:p>275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1.6" calcext:value-type="float">
            <text:p>251.6 </text:p>
          </table:table-cell>
          <table:table-cell table:style-name="ce24" office:value-type="float" office:value="245.3" calcext:value-type="float">
            <text:p>245.3 </text:p>
          </table:table-cell>
          <table:table-cell table:style-name="ce24" office:value-type="float" office:value="237.5" calcext:value-type="float">
            <text:p>237.5 </text:p>
          </table:table-cell>
          <table:table-cell table:style-name="ce24" office:value-type="float" office:value="238.2" calcext:value-type="float">
            <text:p>238.2 </text:p>
          </table:table-cell>
          <table:table-cell table:style-name="ce24" office:value-type="float" office:value="241.6" calcext:value-type="float">
            <text:p>241.6 </text:p>
          </table:table-cell>
          <table:table-cell table:style-name="ce24" office:value-type="float" office:value="239.6" calcext:value-type="float">
            <text:p>239.6 </text:p>
          </table:table-cell>
          <table:table-cell table:style-name="ce24" office:value-type="float" office:value="251.4" calcext:value-type="float">
            <text:p>251.4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2.1" calcext:value-type="float">
            <text:p>212.1 </text:p>
          </table:table-cell>
          <table:table-cell table:style-name="ce24" office:value-type="float" office:value="207.3" calcext:value-type="float">
            <text:p>207.3 </text:p>
          </table:table-cell>
          <table:table-cell table:style-name="ce24" office:value-type="float" office:value="199.6" calcext:value-type="float">
            <text:p>199.6 </text:p>
          </table:table-cell>
          <table:table-cell table:style-name="ce24" office:value-type="float" office:value="196.1" calcext:value-type="float">
            <text:p>196.1 </text:p>
          </table:table-cell>
          <table:table-cell table:style-name="ce24" office:value-type="float" office:value="195.9" calcext:value-type="float">
            <text:p>195.9 </text:p>
          </table:table-cell>
          <table:table-cell table:style-name="ce24" office:value-type="float" office:value="196.1" calcext:value-type="float">
            <text:p>196.1 </text:p>
          </table:table-cell>
          <table:table-cell table:style-name="ce24" office:value-type="float" office:value="211.3" calcext:value-type="float">
            <text:p>211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3.6" calcext:value-type="float">
            <text:p>143.6 </text:p>
          </table:table-cell>
          <table:table-cell table:number-columns-repeated="2" table:style-name="ce24" office:value-type="float" office:value="144.5" calcext:value-type="float">
            <text:p>144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2"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1" calcext:value-type="float">
            <text:p>121.0 </text:p>
          </table:table-cell>
          <table:table-cell table:number-columns-repeated="2" table:style-name="ce24" office:value-type="float" office:value="121.5" calcext:value-type="float">
            <text:p>121.5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2" table:style-name="ce24" office:value-type="float" office:value="121.6" calcext:value-type="float">
            <text:p>121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2" calcext:value-type="float">
            <text:p>118.2 </text:p>
          </table:table-cell>
          <table:table-cell table:number-columns-repeated="2" table:style-name="ce24" office:value-type="float" office:value="119.7" calcext:value-type="float">
            <text:p>119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8" calcext:value-type="float">
            <text:p>115.8 </text:p>
          </table:table-cell>
          <table:table-cell table:number-columns-repeated="2"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0.3" calcext:value-type="float">
            <text:p>110.3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8.8" calcext:value-type="float">
            <text:p>108.8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2"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48" office:value-type="float" office:value="106.8" calcext:value-type="float">
            <text:p>106.8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48" office:value-type="float" office:value="106" calcext:value-type="float">
            <text:p>106.0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2"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4.8" calcext:value-type="float">
            <text:p>104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3.7" calcext:value-type="float">
            <text:p>103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2" table:style-name="ce24" office:value-type="float" office:value="102.8" calcext:value-type="float">
            <text:p>102.8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2" calcext:value-type="float">
            <text:p>101.2 </text:p>
          </table:table-cell>
          <table:table-cell table:number-columns-repeated="2" table:style-name="ce24" office:value-type="float" office:value="101" calcext:value-type="float">
            <text:p>101.0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2" table:style-name="ce24" office:value-type="float" office:value="100.6" calcext:value-type="float">
            <text:p>100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2" calcext:value-type="float">
            <text:p>101.2 </text:p>
          </table:table-cell>
          <table:table-cell table:number-columns-repeated="3" table:style-name="ce24" office:value-type="float" office:value="100.9" calcext:value-type="float">
            <text:p>100.9 </text:p>
          </table:table-cell>
          <table:table-cell table:style-name="ce48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 office:value-type="float" office:value="100.3" calcext:value-type="float">
            <text:p>100.3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7:56:03</meta:creation-date>
    <dc:date>2021-05-05T07:58:30</dc:date>
    <meta:generator>NDC_ODF_Application_Tools/2.0.4$Windows_X86_64 LibreOffice_project/ace8b54cb4771cd6636f2ccb1aac7c9dad875112</meta:generator>
    <meta:document-statistic meta:table-count="2" meta:cell-count="11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