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4月 <text:s/>604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1.65" calcext:value-type="float">
            <text:p>91.65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93.98" calcext:value-type="float">
            <text:p>93.98</text:p>
          </table:table-cell>
          <table:table-cell table:style-name="ce52"/>
          <table:table-cell table:style-name="ce40"/>
          <table:table-cell table:style-name="ce48" office:value-type="float" office:value="94.86" calcext:value-type="float">
            <text:p>94.86</text:p>
          </table:table-cell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 office:value-type="string" calcext:value-type="string">
            <text:p>r</text:p>
          </table:table-cell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 office:value-type="string" calcext:value-type="string">
            <text:p>r</text:p>
          </table:table-cell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9" office:value-type="float" office:value="104.06" calcext:value-type="float">
            <text:p>104.06</text:p>
          </table:table-cell>
          <table:table-cell table:style-name="ce56"/>
          <table:table-cell table:style-name="ce43" office:value-type="string" calcext:value-type="string">
            <text:p>r</text:p>
          </table:table-cell>
          <table:table-cell table:style-name="ce49" office:value-type="float" office:value="106.3" calcext:value-type="float">
            <text:p>106.30</text:p>
          </table:table-cell>
          <table:table-cell table:style-name="ce56"/>
          <table:table-cell table:style-name="ce43"/>
          <table:table-cell table:style-name="ce49" office:value-type="float" office:value="107.45" calcext:value-type="float">
            <text:p>107.45</text:p>
          </table:table-cell>
          <table:table-cell table:style-name="ce56"/>
          <table:table-cell table:style-name="ce43"/>
          <table:table-cell table:style-name="ce49"/>
          <table:table-cell table:style-name="ce56"/>
          <table:table-cell table:style-name="ce43"/>
          <table:table-cell table:style-name="ce49"/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本月因重新檢討數列季節性並預測模型重新估算季節因子，故修正近8年資料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4月 <text:s/>604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 office:value-type="string" calcext:value-type="string">
            <text:p>r</text:p>
          </table:table-cell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 table:number-columns-repeated="2"/>
          <table:table-cell table:style-name="ce15"/>
          <table:table-cell table:style-name="ce89"/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 office:value-type="string" calcext:value-type="string">
            <text:p>r</text:p>
          </table:table-cell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 office:value-type="string" calcext:value-type="string">
            <text:p>r</text:p>
          </table:table-cell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 office:value-type="string" calcext:value-type="string">
            <text:p>r</text:p>
          </table:table-cell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 table:number-columns-repeated="2"/>
          <table:table-cell table:style-name="ce78"/>
          <table:table-cell table:style-name="ce90"/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The recent 8 years indices are revised due to review of forecasting model and re-estimating seasonal factor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58:02</meta:creation-date>
    <dc:date>2021-05-06T01:17:34</dc:date>
    <meta:generator>NDC_ODF_Application_Tools/2.0.4$Windows_X86_64 LibreOffice_project/ace8b54cb4771cd6636f2ccb1aac7c9dad875112</meta:generator>
    <meta:document-statistic meta:table-count="2" meta:cell-count="105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